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9cm"/>
    </style:style>
    <style:style style:name="co2" style:family="table-column">
      <style:table-column-properties fo:break-before="auto" style:column-width="9.3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2.088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1.2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Arial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font-name="Arial1"/>
    </style:style>
    <style:style style:name="ce6" style:family="table-cell" style:parent-style-name="Default">
      <style:text-properties style:font-name="Arial1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>
            <text:p>original</text:p>
          </table:table-cell>
          <table:table-cell table:style-name="ce1" office:value-type="string">
            <text:p>transla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arch in blog-posts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earch in news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earch for software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earch in the help section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run search</text:p>
          </table:table-cell>
          <table:table-cell table:style-name="ce5" table:number-columns-repeated="1023"/>
        </table:table-row>
        <table:table-row table:style-name="ro2">
          <table:table-cell table:style-name="ce2" office:value-type="string">
            <text:p>openSUSE is a free and Linux-based operating system for your PC, Laptop or Server. You can surf the web, manage your e-mails and photos, do office work, play videos or music and <text:span text:style-name="T1">have a lot of fun! </text:span></text:p>
          </table:table-cell>
          <table:table-cell table:style-name="ce5" table:number-columns-repeated="1023"/>
        </table:table-row>
        <table:table-row table:style-name="ro1">
          <table:table-cell table:style-name="ce3" office:value-type="string">
            <text:p>Download openSUSE or find additional software.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Learn more about openSUSE with tutorials, documentation, and more!</text:p>
          </table:table-cell>
          <table:table-cell table:style-name="ce5" table:number-columns-repeated="1023"/>
        </table:table-row>
        <table:table-row table:style-name="ro1">
          <table:table-cell table:style-name="ce4" office:value-type="string" table:number-columns-spanned="1" table:number-rows-spanned="2">
            <text:p>Build packages for all major Linux distributions with the BuildService.</text:p>
          </table:table-cell>
          <table:table-cell table:style-name="ce5" table:number-columns-repeated="1023"/>
        </table:table-row>
        <table:table-row table:style-name="ro1">
          <table:covered-table-cell table:style-name="ce2"/>
          <table:table-cell table:style-name="ce5" table:number-columns-repeated="1023"/>
        </table:table-row>
        <table:table-row table:style-name="ro1">
          <table:table-cell table:style-name="ce2" office:value-type="string">
            <text:p>Help &amp; Support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The <text:span text:style-name="T1">forums</text:span><text:span text:style-name="T2"> are the first place to go if you want </text:span><text:span text:style-name="T2">answers to your questions about openSUSE.. </text:span></text:p>
          </table:table-cell>
          <table:table-cell table:style-name="ce5" table:number-columns-repeated="1023"/>
        </table:table-row>
        <table:table-row table:style-name="ro4">
          <table:table-cell table:style-name="ce3" office:value-type="string">
            <text:p>Want to discuss openSUSE, participate in development, or contribute in</text:p>
            <text:p>other ways? Join one of the <text:span text:style-name="T3">mailing lists</text:span>!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openSUSE Shop</text:p>
          </table:table-cell>
          <table:table-cell table:style-name="Default" table:number-columns-repeated="1023"/>
        </table:table-row>
        <table:table-row table:style-name="ro4">
          <table:table-cell table:style-name="ce2" office:value-type="string">
            <text:p>The <text:span text:style-name="T1">shop</text:span><text:span text:style-name="T2"> is the place to find official openSUSE gear. </text:span><text:span text:style-name="T2">T-shirts, mugs, caps, bags and more available here. </text:span>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>
            <text:p>Shop <text:span text:style-name="T4">for Americas</text:span>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>
            <text:p>Shop for Europe &amp; Asia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Get Software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User Directory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News &amp; Events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Forums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hops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ponsored by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All rights reserved.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switch language</text:p>
          </table:table-cell>
          <table:table-cell table:style-name="ce5" table:number-columns-repeated="1023"/>
        </table:table-row>
        <table:table-row table:style-name="ro1" table:number-rows-repeated="68">
          <table:table-cell table:style-name="ce5" table:number-columns-repeated="1024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3.09.2008</text:date>, <text:time>17:35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4T12:19:13</meta:creation-date>
    <dc:date>2008-09-23T17:35:19</dc:date>
    <meta:editing-duration>PT00H13M59S</meta:editing-duration>
    <meta:editing-cycles>5</meta:editing-cycles>
    <meta:generator>OpenOffice.org/3.0$Linux OpenOffice.org_project/300m5$Build-9350</meta:generator>
    <meta:document-statistic meta:table-count="3" meta:cell-count="26" meta:object-count="0"/>
  </office:meta>
</office:document-meta>
</file>