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Classical Garamond" svg:font-family="'Classical Garamo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lassical 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ux:/home/Andredo # iwconfig</text:p>
      <text:p text:style-name="P1">lo <text:s text:c="7"/>no wireless extensions.</text:p>
      <text:p text:style-name="P1"/>
      <text:p text:style-name="P1">eth0 <text:s text:c="5"/>no wireless extensions.</text:p>
      <text:p text:style-name="P1"/>
      <text:p text:style-name="P1">linux:/home/Andredo # hwinfo --netcard</text:p>
      <text:p text:style-name="P1">29: PCI 500.0: 0200 Ethernet controller</text:p>
      <text:p text:style-name="P1"><text:s text:c="2"/>[Created at pci.301]</text:p>
      <text:p text:style-name="P1"><text:s text:c="2"/>UDI: /org/freedesktop/Hal/devices/pci_14e4_1713</text:p>
      <text:p text:style-name="P1"><text:s text:c="2"/>Unique ID: rBUF.McZ9RFmNQXE</text:p>
      <text:p text:style-name="P1"><text:s text:c="2"/>Parent ID: hoOk.0O_DsNnPKTD</text:p>
      <text:p text:style-name="P1"><text:s text:c="2"/>SysFS ID: /devices/pci0000:00/0000:00:1c.2/0000:05:00.0</text:p>
      <text:p text:style-name="P1"><text:s text:c="2"/>SysFS BusID: 0000:05:00.0</text:p>
      <text:p text:style-name="P1"><text:s text:c="2"/>Hardware Class: network</text:p>
      <text:p text:style-name="P1"><text:s text:c="2"/>Model: "Acer Incorporated [ALI] NetLink BCM5906M Fast Ethernet PCI Express"</text:p>
      <text:p text:style-name="P1"><text:s text:c="2"/>Vendor: pci 0x14e4 "Broadcom"</text:p>
      <text:p text:style-name="P1"><text:s text:c="2"/>Device: pci 0x1713 "NetLink BCM5906M Fast Ethernet PCI Express"</text:p>
      <text:p text:style-name="P1"><text:s text:c="2"/>SubVendor: pci 0x1025 "Acer Incorporated [ALI]"</text:p>
      <text:p text:style-name="P1"><text:s text:c="2"/>SubDevice: pci 0x0136</text:p>
      <text:p text:style-name="P1"><text:s text:c="2"/>Revision: 0x02</text:p>
      <text:p text:style-name="P1"><text:s text:c="2"/>Driver: "tg3"</text:p>
      <text:p text:style-name="P1"><text:s text:c="2"/>Driver Modules: "tg3"</text:p>
      <text:p text:style-name="P1"><text:s text:c="2"/>Device File: eth0</text:p>
      <text:p text:style-name="P1"><text:s text:c="2"/>Memory Range: 0x95200000-0x9520ffff (rw,non-prefetchable)</text:p>
      <text:p text:style-name="P1"><text:s text:c="2"/>IRQ: 218 (9906 events)</text:p>
      <text:p text:style-name="P1"><text:s text:c="2"/>HW Address: 00:1b:38:5b:82:64</text:p>
      <text:p text:style-name="P1"><text:s text:c="2"/>Link detected: no</text:p>
      <text:p text:style-name="P1"><text:s text:c="2"/>Module Alias: "pci:v000014E4d00001713sv00001025sd00000136bc02sc00i00"</text:p>
      <text:p text:style-name="P1"><text:s text:c="2"/>Driver Info #0:</text:p>
      <text:p text:style-name="P1"><text:s text:c="4"/>Driver Status: tg3 is active</text:p>
      <text:p text:style-name="P1"><text:s text:c="4"/>Driver Activation Cmd: "modprobe tg3"</text:p>
      <text:p text:style-name="P1"><text:s text:c="2"/>Config Status: cfg=no, avail=yes, need=no, active=unknown</text:p>
      <text:p text:style-name="P1"><text:s text:c="2"/>Attached to: #18 (PCI bridge)</text:p>
      <text:p text:style-name="P1"/>
      <text:p text:style-name="P1">30: PCI 600.0: 0200 Ethernet controller</text:p>
      <text:p text:style-name="P1"><text:s text:c="2"/>[Created at pci.301]</text:p>
      <text:p text:style-name="P1"><text:s text:c="2"/>UDI: /org/freedesktop/Hal/devices/pci_168c_1c</text:p>
      <text:p text:style-name="P1"><text:s text:c="2"/>Unique ID: vTuk.zP5dJDMj3m9</text:p>
      <text:p text:style-name="P1"><text:s text:c="2"/>Parent ID: Z7uZ.2DtjpW0qNEE</text:p>
      <text:p text:style-name="P1"><text:s text:c="2"/>SysFS ID: /devices/pci0000:00/0000:00:1c.3/0000:06:00.0</text:p>
      <text:p text:style-name="P1"><text:s text:c="2"/>SysFS BusID: 0000:06:00.0</text:p>
      <text:p text:style-name="P1"><text:s text:c="2"/>Hardware Class: network</text:p>
      <text:p text:style-name="P1"><text:s text:c="2"/>Model: "AMBIT Microsystem AR5006EG 802.11 b/g Wireless PCI Express Adapter"</text:p>
      <text:p text:style-name="P1"><text:s text:c="2"/>Vendor: pci 0x168c "Atheros Communications, Inc."</text:p>
      <text:p text:style-name="P1"><text:s text:c="2"/>Device: pci 0x001c "AR5006EG 802.11 b/g Wireless PCI Express Adapter"</text:p>
      <text:p text:style-name="P1"><text:s text:c="2"/>SubVendor: pci 0x1468 "AMBIT Microsystem Corp."</text:p>
      <text:p text:style-name="P1"><text:s text:c="2"/>SubDevice: pci 0x0428</text:p>
      <text:p text:style-name="P1"><text:s text:c="2"/>Revision: 0x01</text:p>
      <text:p text:style-name="P1"><text:s text:c="2"/>Memory Range: 0x94100000-0x9410ffff (rw,non-prefetchable)</text:p>
      <text:p text:style-name="P1"><text:s text:c="2"/>IRQ: 11 (no events)</text:p>
      <text:p text:style-name="P1"><text:soft-page-break/><text:s text:c="2"/>Module Alias: "pci:v0000168Cd0000001Csv00001468sd00000428bc02sc00i00"</text:p>
      <text:p text:style-name="P1"><text:s text:c="2"/>Config Status: cfg=no, avail=yes, need=no, active=unknown</text:p>
      <text:p text:style-name="P1"><text:s text:c="2"/>Attached to: #19 (PCI bridge)</text:p>
      <text:p text:style-name="P1"/>
      <text:p text:style-name="P1"/>
      <text:p text:style-name="P1">linux:/home/Andredo # lspci -vvv</text:p>
      <text:p text:style-name="P1">00:00.0 Host bridge: Intel Corporation Mobile PM965/GM965/GL960 Memory Controller Hub (rev 03)</text:p>
      <text:p text:style-name="P1"><text:s text:c="8"/>Subsystem: Acer Incorporated [ALI] Unknown device 0136</text:p>
      <text:p text:style-name="P1"><text:s text:c="8"/>Control: I/O- Mem+ BusMaster+ SpecCycle- MemWINV- VGASnoop- ParErr- Stepping- SERR- FastB2B-</text:p>
      <text:p text:style-name="P1"><text:s text:c="8"/>Status: Cap+ 66MHz- UDF- FastB2B+ ParErr- DEVSEL=fast &gt;TAbort- &lt;TAbort- &lt;MAbort+ &gt;SERR- &lt;PERR-</text:p>
      <text:p text:style-name="P1"><text:s text:c="8"/>Latency: 0</text:p>
      <text:p text:style-name="P1"><text:s text:c="8"/>Capabilities: [e0] Vendor Specific Information</text:p>
      <text:p text:style-name="P1"/>
      <text:p text:style-name="P1">00:02.0 VGA compatible controller: Intel Corporation Mobile GM965/GL960 Integrated Graphics Controller (rev 03) (prog-if 00 [VGA])</text:p>
      <text:p text:style-name="P1"><text:s text:c="8"/>Subsystem: Acer Incorporated [ALI] Unknown device 0136</text:p>
      <text:p text:style-name="P1"><text:s text:c="8"/>Control: I/O+ Mem+ BusMaster+ SpecCycle- MemWINV- VGASnoop- ParErr- Stepping- SERR- FastB2B-</text:p>
      <text:p text:style-name="P1"><text:s text:c="8"/>Status: Cap+ 66MHz- UDF- FastB2B+ ParErr- DEVSEL=fast &gt;TAbort- &lt;TAbort- &lt;MAbort- &gt;SERR- &lt;PERR-</text:p>
      <text:p text:style-name="P1"><text:s text:c="8"/>Latency: 0</text:p>
      <text:p text:style-name="P1"><text:s text:c="8"/>Interrupt: pin A routed to IRQ 11</text:p>
      <text:p text:style-name="P1"><text:s text:c="8"/>Region 0: Memory at 94000000 (64-bit, non-prefetchable) [size=1M]</text:p>
      <text:p text:style-name="P1"><text:s text:c="8"/>Region 2: Memory at 80000000 (64-bit, prefetchable) [size=256M]</text:p>
      <text:p text:style-name="P1"><text:s text:c="8"/>Region 4: I/O ports at 5110 [size=8]</text:p>
      <text:p text:style-name="P1"><text:s text:c="8"/>Capabilities: [90] Message Signalled Interrupts: Mask- 64bit- Queue=0/0 Enable-</text:p>
      <text:p text:style-name="P1"><text:s text:c="16"/>Address: 00000000 <text:s/>Data: 0000</text:p>
      <text:p text:style-name="P1"><text:s text:c="8"/>Capabilities: [d0] Power Management version 3</text:p>
      <text:p text:style-name="P1"><text:s text:c="16"/>Flags: PMEClk- DSI+ D1- D2- AuxCurrent=0mA PME(D0-,D1-,D2-,D3hot-,D3cold-)</text:p>
      <text:p text:style-name="P1"><text:s text:c="16"/>Status: D0 PME-Enable- DSel=0 DScale=0 PME-</text:p>
      <text:p text:style-name="P1"><text:s text:c="16"/>Bridge: PM- B3+</text:p>
      <text:p text:style-name="P1"/>
      <text:p text:style-name="P1">00:02.1 Display controller: Intel Corporation Mobile GM965/GL960 Integrated Graphics Controller (rev 03)</text:p>
      <text:p text:style-name="P1"><text:s text:c="8"/>Subsystem: Acer Incorporated [ALI] Unknown device 0136</text:p>
      <text:p text:style-name="P1"><text:s text:c="8"/>Control: I/O- Mem- BusMaster- SpecCycle- MemWINV- VGASnoop- ParErr- Stepping- SERR- FastB2B-</text:p>
      <text:p text:style-name="P1"><text:s text:c="8"/>Status: Cap+ 66MHz- UDF- FastB2B+ ParErr- DEVSEL=fast &gt;TAbort- &lt;TAbort- &lt;MAbort- &gt;SERR- &lt;PERR-</text:p>
      <text:p text:style-name="P1"><text:s text:c="8"/>Region 0: Memory at 98400000 (64-bit, non-prefetchable) [disabled] [size=1M]</text:p>
      <text:p text:style-name="P1"><text:s text:c="8"/>Capabilities: [d0] Power Management version 3</text:p>
      <text:p text:style-name="P1"><text:s text:c="16"/>Flags: PMEClk- DSI+ D1- D2- AuxCurrent=0mA PME(D0-,D1-,D2-,D3hot-,D3cold-)</text:p>
      <text:p text:style-name="P1"><text:s text:c="16"/>Status: D0 PME-Enable- DSel=0 DScale=0 PME-</text:p>
      <text:p text:style-name="P1"><text:s text:c="16"/>Bridge: PM- B3+</text:p>
      <text:p text:style-name="P1"/>
      <text:p text:style-name="P1"><text:soft-page-break/>00:1a.0 USB Controller: Intel Corporation 82801H (ICH8 Family) USB UHCI Contoller #4 (rev 03) (prog-if 00 [UHCI])</text:p>
      <text:p text:style-name="P1"><text:s text:c="8"/>Subsystem: Acer Incorporated [ALI] Unknown device 0136</text:p>
      <text:p text:style-name="P1"><text:s text:c="8"/>Control: I/O+ Mem- BusMaster+ SpecCycle- MemWINV- VGASnoop- ParErr- Stepping- SERR- FastB2B-</text:p>
      <text:p text:style-name="P1"><text:s text:c="8"/>Status: Cap- 66MHz- UDF- FastB2B+ ParErr- DEVSEL=medium &gt;TAbort- &lt;TAbort- &lt;MAbort- &gt;SERR- &lt;PERR-</text:p>
      <text:p text:style-name="P1"><text:s text:c="8"/>Latency: 0</text:p>
      <text:p text:style-name="P1"><text:s text:c="8"/>Interrupt: pin A routed to IRQ 16</text:p>
      <text:p text:style-name="P1"><text:s text:c="8"/>Region 4: I/O ports at 50c0 [size=32]</text:p>
      <text:p text:style-name="P1"/>
      <text:p text:style-name="P1">00:1a.1 USB Controller: Intel Corporation 82801H (ICH8 Family) USB UHCI Controller #5 (rev 03) (prog-if 00 [UHCI])</text:p>
      <text:p text:style-name="P1"><text:s text:c="8"/>Subsystem: Acer Incorporated [ALI] Unknown device 0136</text:p>
      <text:p text:style-name="P1"><text:s text:c="8"/>Control: I/O+ Mem- BusMaster+ SpecCycle- MemWINV- VGASnoop- ParErr- Stepping- SERR- FastB2B-</text:p>
      <text:p text:style-name="P1"><text:s text:c="8"/>Status: Cap- 66MHz- UDF- FastB2B+ ParErr- DEVSEL=medium &gt;TAbort- &lt;TAbort- &lt;MAbort- &gt;SERR- &lt;PERR-</text:p>
      <text:p text:style-name="P1"><text:s text:c="8"/>Latency: 0</text:p>
      <text:p text:style-name="P1"><text:s text:c="8"/>Interrupt: pin B routed to IRQ 20</text:p>
      <text:p text:style-name="P1"><text:s text:c="8"/>Region 4: I/O ports at 50a0 [size=32]</text:p>
      <text:p text:style-name="P1"/>
      <text:p text:style-name="P1">00:1a.7 USB Controller: Intel Corporation 82801H (ICH8 Family) USB2 EHCI Controller #2 (rev 03) (prog-if 20 [EHCI])</text:p>
      <text:p text:style-name="P1"><text:s text:c="8"/>Subsystem: Acer Incorporated [ALI] Unknown device 0136</text:p>
      <text:p text:style-name="P1"><text:s text:c="8"/>Control: I/O- Mem+ BusMaster+ SpecCycle- MemWINV- VGASnoop- ParErr- Stepping- SERR- FastB2B-</text:p>
      <text:p text:style-name="P1"><text:s text:c="8"/>Status: Cap+ 66MHz- UDF- FastB2B+ ParErr- DEVSEL=medium &gt;TAbort- &lt;TAbort- &lt;MAbort- &gt;SERR- &lt;PERR-</text:p>
      <text:p text:style-name="P1"><text:s text:c="8"/>Latency: 0</text:p>
      <text:p text:style-name="P1"><text:s text:c="8"/>Interrupt: pin C routed to IRQ 18</text:p>
      <text:p text:style-name="P1"><text:s text:c="8"/>Region 0: Memory at 98304c00 (32-bit, non-prefetchable) [size=1K]</text:p>
      <text:p text:style-name="P1"><text:s text:c="8"/>Capabilities: [50] Power Management version 2</text:p>
      <text:p text:style-name="P1"><text:s text:c="16"/>Flags: PMEClk- DSI- D1- D2- AuxCurrent=375mA PME(D0+,D1-,D2-,D3hot+,D3cold+)</text:p>
      <text:p text:style-name="P1"><text:s text:c="16"/>Status: D0 PME-Enable- DSel=0 DScale=0 PME-</text:p>
      <text:p text:style-name="P1"><text:s text:c="8"/>Capabilities: [58] Debug port</text:p>
      <text:p text:style-name="P1"/>
      <text:p text:style-name="P1">00:1b.0 Audio device: Intel Corporation 82801H (ICH8 Family) HD Audio Controller (rev 03)</text:p>
      <text:p text:style-name="P1"><text:s text:c="8"/>Subsystem: Acer Incorporated [ALI] Unknown device 0136</text:p>
      <text:p text:style-name="P1"><text:s text:c="8"/>Control: I/O- Mem+ BusMaster+ SpecCycle- MemWINV- VGASnoop- ParErr- Stepping- SERR- FastB2B-</text:p>
      <text:p text:style-name="P1"><text:s text:c="8"/>Status: Cap+ 66MHz- UDF- FastB2B- ParErr- DEVSEL=fast &gt;TAbort- &lt;TAbort- &lt;MAbort- &gt;SERR- &lt;PERR-</text:p>
      <text:p text:style-name="P1"><text:s text:c="8"/>Latency: 0</text:p>
      <text:p text:style-name="P1"><text:s text:c="8"/>Interrupt: pin A routed to IRQ 22</text:p>
      <text:p text:style-name="P1"><text:s text:c="8"/>Region 0: Memory at 98300000 (64-bit, non-prefetchable) [size=16K]</text:p>
      <text:p text:style-name="P1"><text:s text:c="8"/>Capabilities: [50] Power Management version 2</text:p>
      <text:p text:style-name="P1"><text:s text:c="16"/>Flags: PMEClk- DSI- D1- D2- AuxCurrent=55mA PME(D0+,D1-,D2-,D3hot<text:soft-page-break/>+,D3cold+)</text:p>
      <text:p text:style-name="P1"><text:s text:c="16"/>Status: D0 PME-Enable- DSel=0 DScale=0 PME-</text:p>
      <text:p text:style-name="P1"><text:s text:c="8"/>Capabilities: [60] Message Signalled Interrupts: Mask- 64bit+ Queue=0/0 Enable-</text:p>
      <text:p text:style-name="P1"><text:s text:c="16"/>Address: 0000000000000000 <text:s/>Data: 0000</text:p>
      <text:p text:style-name="P1"><text:s text:c="8"/>Capabilities: [70] Express Unknown type IRQ 0</text:p>
      <text:p text:style-name="P1"><text:s text:c="16"/>Device: Supported: MaxPayload 128 bytes, PhantFunc 0, ExtTag-</text:p>
      <text:p text:style-name="P1"><text:s text:c="16"/>Device: Latency L0s &lt;64ns, L1 &lt;1us</text:p>
      <text:p text:style-name="P1"><text:s text:c="16"/>Device: Errors: Correctable- Non-Fatal- Fatal- Unsupported-</text:p>
      <text:p text:style-name="P1"><text:s text:c="16"/>Device: RlxdOrd- ExtTag- PhantFunc- AuxPwr- NoSnoop+</text:p>
      <text:p text:style-name="P1"><text:s text:c="16"/>Device: MaxPayload 128 bytes, MaxReadReq 128 bytes</text:p>
      <text:p text:style-name="P1"><text:s text:c="16"/>Link: Supported Speed unknown, Width x0, ASPM unknown, Port 0</text:p>
      <text:p text:style-name="P1"><text:s text:c="16"/>Link: Latency L0s &lt;64ns, L1 &lt;1us</text:p>
      <text:p text:style-name="P1"><text:s text:c="16"/>Link: ASPM Disabled CommClk- ExtSynch-</text:p>
      <text:p text:style-name="P1"><text:s text:c="16"/>Link: Speed unknown, Width x0</text:p>
      <text:p text:style-name="P1"><text:s text:c="8"/>Capabilities: [100] Virtual Channel</text:p>
      <text:p text:style-name="P1"><text:s text:c="8"/>Capabilities: [130] Unknown (5)</text:p>
      <text:p text:style-name="P1"/>
      <text:p text:style-name="P1">00:1c.0 PCI bridge: Intel Corporation 82801H (ICH8 Family) PCI Express Port 1 (rev 03) (prog-if 00 [Normal decode])</text:p>
      <text:p text:style-name="P1"><text:s text:c="8"/>Control: I/O+ Mem+ BusMaster+ SpecCycle- MemWINV- VGASnoop- ParErr- Stepping- SERR- FastB2B-</text:p>
      <text:p text:style-name="P1"><text:s text:c="8"/>Status: Cap+ 66MHz- UDF- FastB2B- ParErr- DEVSEL=fast &gt;TAbort- &lt;TAbort- &lt;MAbort- &gt;SERR- &lt;PERR-</text:p>
      <text:p text:style-name="P1"><text:s text:c="8"/>Latency: 0</text:p>
      <text:p text:style-name="P1"><text:s text:c="8"/>Bus: primary=00, secondary=02, subordinate=02, sec-latency=0</text:p>
      <text:p text:style-name="P1"><text:s text:c="8"/>I/O behind bridge: 00004000-00004fff</text:p>
      <text:p text:style-name="P1"><text:s text:c="8"/>Memory behind bridge: 97300000-982fffff</text:p>
      <text:p text:style-name="P1"><text:s text:c="8"/>Prefetchable memory behind bridge: 0000000090000000-0000000090ffffff</text:p>
      <text:p text:style-name="P1"><text:s text:c="8"/>Secondary status: 66MHz- FastB2B- ParErr- DEVSEL=fast &gt;TAbort- &lt;TAbort- &lt;MAbort- &lt;SERR- &lt;PERR-</text:p>
      <text:p text:style-name="P1"><text:s text:c="8"/>BridgeCtl: Parity- SERR- NoISA- VGA- MAbort- &gt;Reset- FastB2B-</text:p>
      <text:p text:style-name="P1"><text:s text:c="8"/>Capabilities: [40] Express Root Port (Slot+) IRQ 0</text:p>
      <text:p text:style-name="P1"><text:s text:c="16"/>Device: Supported: MaxPayload 128 bytes, PhantFunc 0, ExtTag-</text:p>
      <text:p text:style-name="P1"><text:s text:c="16"/>Device: Latency L0s unlimited, L1 unlimited</text:p>
      <text:p text:style-name="P1"><text:s text:c="16"/>Device: Errors: Correctable+ Non-Fatal+ Fatal+ Unsupported+</text:p>
      <text:p text:style-name="P1"><text:s text:c="16"/>Device: RlxdOrd- ExtTag- PhantFunc- AuxPwr- NoSnoop-</text:p>
      <text:p text:style-name="P1"><text:s text:c="16"/>Device: MaxPayload 128 bytes, MaxReadReq 128 bytes</text:p>
      <text:p text:style-name="P1"><text:s text:c="16"/>Link: Supported Speed 2.5Gb/s, Width x1, ASPM L0s L1, Port 1</text:p>
      <text:p text:style-name="P1"><text:s text:c="16"/>Link: Latency L0s &lt;1us, L1 &lt;4us</text:p>
      <text:p text:style-name="P1"><text:s text:c="16"/>Link: ASPM Disabled RCB 64 bytes CommClk- ExtSynch-</text:p>
      <text:p text:style-name="P1"><text:s text:c="16"/>Link: Speed 2.5Gb/s, Width x0</text:p>
      <text:p text:style-name="P1"><text:s text:c="16"/>Slot: AtnBtn- PwrCtrl- MRL- AtnInd- PwrInd- HotPlug+ Surpise+</text:p>
      <text:p text:style-name="P1"><text:s text:c="16"/>Slot: Number 0, PowerLimit 6.500000</text:p>
      <text:p text:style-name="P1"><text:s text:c="16"/>Slot: Enabled AtnBtn+ PwrFlt- MRL- PresDet+ CmdCplt- HPIrq-</text:p>
      <text:p text:style-name="P1"><text:s text:c="16"/>Slot: AttnInd Unknown, PwrInd Unknown, Power-</text:p>
      <text:p text:style-name="P1"><text:s text:c="16"/>Root: Correctable- Non-Fatal- Fatal- PME-</text:p>
      <text:p text:style-name="P1"><text:s text:c="8"/>Capabilities: [80] Message Signalled Interrupts: Mask- 64bit- Queue=0/0 Enable+</text:p>
      <text:p text:style-name="P1"><text:s text:c="16"/>Address: fee0100c <text:s/>Data: 41c9</text:p>
      <text:p text:style-name="P1"><text:s text:c="8"/>Capabilities: [90] Subsystem: Acer Incorporated [ALI] Unknown device 0136</text:p>
      <text:p text:style-name="P1"><text:s text:c="8"/>Capabilities: [a0] Power Management version 2</text:p>
      <text:p text:style-name="P1"><text:soft-page-break/><text:s text:c="16"/>Flags: PMEClk- DSI- D1- D2- AuxCurrent=0mA PME(D0+,D1-,D2-,D3hot+,D3cold+)</text:p>
      <text:p text:style-name="P1"><text:s text:c="16"/>Status: D0 PME-Enable- DSel=0 DScale=0 PME-</text:p>
      <text:p text:style-name="P1"><text:s text:c="8"/>Capabilities: [100] Virtual Channel</text:p>
      <text:p text:style-name="P1"><text:s text:c="8"/>Capabilities: [180] Unknown (5)</text:p>
      <text:p text:style-name="P1"/>
      <text:p text:style-name="P1">00:1c.1 PCI bridge: Intel Corporation 82801H (ICH8 Family) PCI Express Port 2 (rev 03) (prog-if 00 [Normal decode])</text:p>
      <text:p text:style-name="P1"><text:s text:c="8"/>Control: I/O+ Mem+ BusMaster+ SpecCycle- MemWINV- VGASnoop- ParErr- Stepping- SERR- FastB2B-</text:p>
      <text:p text:style-name="P1"><text:s text:c="8"/>Status: Cap+ 66MHz- UDF- FastB2B- ParErr- DEVSEL=fast &gt;TAbort- &lt;TAbort- &lt;MAbort- &gt;SERR- &lt;PERR-</text:p>
      <text:p text:style-name="P1"><text:s text:c="8"/>Latency: 0</text:p>
      <text:p text:style-name="P1"><text:s text:c="8"/>Bus: primary=00, secondary=04, subordinate=04, sec-latency=0</text:p>
      <text:p text:style-name="P1"><text:s text:c="8"/>I/O behind bridge: 00003000-00003fff</text:p>
      <text:p text:style-name="P1"><text:s text:c="8"/>Memory behind bridge: 96300000-972fffff</text:p>
      <text:p text:style-name="P1"><text:s text:c="8"/>Prefetchable memory behind bridge: 0000000091000000-0000000091ffffff</text:p>
      <text:p text:style-name="P1"><text:s text:c="8"/>Secondary status: 66MHz- FastB2B- ParErr- DEVSEL=fast &gt;TAbort- &lt;TAbort- &lt;MAbort- &lt;SERR- &lt;PERR-</text:p>
      <text:p text:style-name="P1"><text:s text:c="8"/>BridgeCtl: Parity- SERR- NoISA- VGA- MAbort- &gt;Reset- FastB2B-</text:p>
      <text:p text:style-name="P1"><text:s text:c="8"/>Capabilities: [40] Express Root Port (Slot+) IRQ 0</text:p>
      <text:p text:style-name="P1"><text:s text:c="16"/>Device: Supported: MaxPayload 128 bytes, PhantFunc 0, ExtTag-</text:p>
      <text:p text:style-name="P1"><text:s text:c="16"/>Device: Latency L0s unlimited, L1 unlimited</text:p>
      <text:p text:style-name="P1"><text:s text:c="16"/>Device: Errors: Correctable+ Non-Fatal+ Fatal+ Unsupported+</text:p>
      <text:p text:style-name="P1"><text:s text:c="16"/>Device: RlxdOrd- ExtTag- PhantFunc- AuxPwr- NoSnoop-</text:p>
      <text:p text:style-name="P1"><text:s text:c="16"/>Device: MaxPayload 128 bytes, MaxReadReq 128 bytes</text:p>
      <text:p text:style-name="P1"><text:s text:c="16"/>Link: Supported Speed 2.5Gb/s, Width x1, ASPM L0s L1, Port 2</text:p>
      <text:p text:style-name="P1"><text:s text:c="16"/>Link: Latency L0s &lt;1us, L1 &lt;4us</text:p>
      <text:p text:style-name="P1"><text:s text:c="16"/>Link: ASPM Disabled RCB 64 bytes CommClk- ExtSynch-</text:p>
      <text:p text:style-name="P1"><text:s text:c="16"/>Link: Speed 2.5Gb/s, Width x0</text:p>
      <text:p text:style-name="P1"><text:s text:c="16"/>Slot: AtnBtn- PwrCtrl- MRL- AtnInd- PwrInd- HotPlug+ Surpise+</text:p>
      <text:p text:style-name="P1"><text:s text:c="16"/>Slot: Number 1, PowerLimit 6.500000</text:p>
      <text:p text:style-name="P1"><text:s text:c="16"/>Slot: Enabled AtnBtn- PwrFlt- MRL- PresDet- CmdCplt- HPIrq-</text:p>
      <text:p text:style-name="P1"><text:s text:c="16"/>Slot: AttnInd Unknown, PwrInd Unknown, Power-</text:p>
      <text:p text:style-name="P1"><text:s text:c="16"/>Root: Correctable- Non-Fatal- Fatal- PME-</text:p>
      <text:p text:style-name="P1"><text:s text:c="8"/>Capabilities: [80] Message Signalled Interrupts: Mask- 64bit- Queue=0/0 Enable+</text:p>
      <text:p text:style-name="P1"><text:s text:c="16"/>Address: fee0100c <text:s/>Data: 41d1</text:p>
      <text:p text:style-name="P1"><text:s text:c="8"/>Capabilities: [90] Subsystem: Acer Incorporated [ALI] Unknown device 0136</text:p>
      <text:p text:style-name="P1"><text:s text:c="8"/>Capabilities: [a0] Power Management version 2</text:p>
      <text:p text:style-name="P1"><text:s text:c="16"/>Flags: PMEClk- DSI- D1- D2- AuxCurrent=0mA PME(D0+,D1-,D2-,D3hot+,D3cold+)</text:p>
      <text:p text:style-name="P1"><text:s text:c="16"/>Status: D0 PME-Enable- DSel=0 DScale=0 PME-</text:p>
      <text:p text:style-name="P1"><text:s text:c="8"/>Capabilities: [100] Virtual Channel</text:p>
      <text:p text:style-name="P1"><text:s text:c="8"/>Capabilities: [180] Unknown (5)</text:p>
      <text:p text:style-name="P1"/>
      <text:p text:style-name="P1">00:1c.2 PCI bridge: Intel Corporation 82801H (ICH8 Family) PCI Express Port 3 (rev 03) (prog-if 00 [Normal decode])</text:p>
      <text:p text:style-name="P1"><text:s text:c="8"/>Control: I/O+ Mem+ BusMaster+ SpecCycle- MemWINV- VGASnoop- ParErr- Stepping- SERR- FastB2B-</text:p>
      <text:p text:style-name="P1"><text:s text:c="8"/>Status: Cap+ 66MHz- UDF- FastB2B- ParErr- DEVSEL=fast &gt;TAbort- &lt;TAbort- <text:soft-page-break/>&lt;MAbort- &gt;SERR- &lt;PERR-</text:p>
      <text:p text:style-name="P1"><text:s text:c="8"/>Latency: 0</text:p>
      <text:p text:style-name="P1"><text:s text:c="8"/>Bus: primary=00, secondary=05, subordinate=05, sec-latency=0</text:p>
      <text:p text:style-name="P1"><text:s text:c="8"/>I/O behind bridge: 00002000-00002fff</text:p>
      <text:p text:style-name="P1"><text:s text:c="8"/>Memory behind bridge: 95200000-962fffff</text:p>
      <text:p text:style-name="P1"><text:s text:c="8"/>Prefetchable memory behind bridge: 0000000092000000-0000000092ffffff</text:p>
      <text:p text:style-name="P1"><text:s text:c="8"/>Secondary status: 66MHz- FastB2B- ParErr- DEVSEL=fast &gt;TAbort- &lt;TAbort- &lt;MAbort- &lt;SERR- &lt;PERR-</text:p>
      <text:p text:style-name="P1"><text:s text:c="8"/>BridgeCtl: Parity- SERR- NoISA- VGA- MAbort- &gt;Reset- FastB2B-</text:p>
      <text:p text:style-name="P1"><text:s text:c="8"/>Capabilities: [40] Express Root Port (Slot+) IRQ 0</text:p>
      <text:p text:style-name="P1"><text:s text:c="16"/>Device: Supported: MaxPayload 128 bytes, PhantFunc 0, ExtTag-</text:p>
      <text:p text:style-name="P1"><text:s text:c="16"/>Device: Latency L0s unlimited, L1 unlimited</text:p>
      <text:p text:style-name="P1"><text:s text:c="16"/>Device: Errors: Correctable+ Non-Fatal+ Fatal+ Unsupported+</text:p>
      <text:p text:style-name="P1"><text:s text:c="16"/>Device: RlxdOrd- ExtTag- PhantFunc- AuxPwr- NoSnoop-</text:p>
      <text:p text:style-name="P1"><text:s text:c="16"/>Device: MaxPayload 128 bytes, MaxReadReq 128 bytes</text:p>
      <text:p text:style-name="P1"><text:s text:c="16"/>Link: Supported Speed 2.5Gb/s, Width x1, ASPM L0s L1, Port 3</text:p>
      <text:p text:style-name="P1"><text:s text:c="16"/>Link: Latency L0s &lt;1us, L1 &lt;4us</text:p>
      <text:p text:style-name="P1"><text:s text:c="16"/>Link: ASPM L0s L1 Enabled RCB 64 bytes CommClk- ExtSynch-</text:p>
      <text:p text:style-name="P1"><text:s text:c="16"/>Link: Speed 2.5Gb/s, Width x1</text:p>
      <text:p text:style-name="P1"><text:s text:c="16"/>Slot: AtnBtn- PwrCtrl- MRL- AtnInd- PwrInd- HotPlug+ Surpise+</text:p>
      <text:p text:style-name="P1"><text:s text:c="16"/>Slot: Number 2, PowerLimit 6.500000</text:p>
      <text:p text:style-name="P1"><text:s text:c="16"/>Slot: Enabled AtnBtn- PwrFlt- MRL- PresDet- CmdCplt- HPIrq-</text:p>
      <text:p text:style-name="P1"><text:s text:c="16"/>Slot: AttnInd Unknown, PwrInd Unknown, Power-</text:p>
      <text:p text:style-name="P1"><text:s text:c="16"/>Root: Correctable- Non-Fatal- Fatal- PME-</text:p>
      <text:p text:style-name="P1"><text:s text:c="8"/>Capabilities: [80] Message Signalled Interrupts: Mask- 64bit- Queue=0/0 Enable+</text:p>
      <text:p text:style-name="P1"><text:s text:c="16"/>Address: fee0100c <text:s/>Data: 41d9</text:p>
      <text:p text:style-name="P1"><text:s text:c="8"/>Capabilities: [90] Subsystem: Acer Incorporated [ALI] Unknown device 0136</text:p>
      <text:p text:style-name="P1"><text:s text:c="8"/>Capabilities: [a0] Power Management version 2</text:p>
      <text:p text:style-name="P1"><text:s text:c="16"/>Flags: PMEClk- DSI- D1- D2- AuxCurrent=0mA PME(D0+,D1-,D2-,D3hot+,D3cold+)</text:p>
      <text:p text:style-name="P1"><text:s text:c="16"/>Status: D0 PME-Enable- DSel=0 DScale=0 PME-</text:p>
      <text:p text:style-name="P1"><text:s text:c="8"/>Capabilities: [100] Virtual Channel</text:p>
      <text:p text:style-name="P1"><text:s text:c="8"/>Capabilities: [180] Unknown (5)</text:p>
      <text:p text:style-name="P1"/>
      <text:p text:style-name="P1">00:1c.3 PCI bridge: Intel Corporation 82801H (ICH8 Family) PCI Express Port 4 (rev 03) (prog-if 00 [Normal decode])</text:p>
      <text:p text:style-name="P1"><text:s text:c="8"/>Control: I/O+ Mem+ BusMaster+ SpecCycle- MemWINV- VGASnoop- ParErr- Stepping- SERR- FastB2B-</text:p>
      <text:p text:style-name="P1"><text:s text:c="8"/>Status: Cap+ 66MHz- UDF- FastB2B- ParErr- DEVSEL=fast &gt;TAbort- &lt;TAbort- &lt;MAbort- &gt;SERR- &lt;PERR-</text:p>
      <text:p text:style-name="P1"><text:s text:c="8"/>Latency: 0</text:p>
      <text:p text:style-name="P1"><text:s text:c="8"/>Bus: primary=00, secondary=06, subordinate=06, sec-latency=0</text:p>
      <text:p text:style-name="P1"><text:s text:c="8"/>I/O behind bridge: 00001000-00001fff</text:p>
      <text:p text:style-name="P1"><text:s text:c="8"/>Memory behind bridge: 94100000-951fffff</text:p>
      <text:p text:style-name="P1"><text:s text:c="8"/>Prefetchable memory behind bridge: 0000000093000000-0000000093ffffff</text:p>
      <text:p text:style-name="P1"><text:s text:c="8"/>Secondary status: 66MHz- FastB2B- ParErr- DEVSEL=fast &gt;TAbort- &lt;TAbort- &lt;MAbort- &lt;SERR- &lt;PERR-</text:p>
      <text:p text:style-name="P1"><text:s text:c="8"/>BridgeCtl: Parity- SERR- NoISA- VGA- MAbort- &gt;Reset- FastB2B-</text:p>
      <text:p text:style-name="P1"><text:s text:c="8"/>Capabilities: [40] Express Root Port (Slot+) IRQ 0</text:p>
      <text:p text:style-name="P1"><text:s text:c="16"/>Device: Supported: MaxPayload 128 bytes, PhantFunc 0, ExtTag-</text:p>
      <text:p text:style-name="P1"><text:soft-page-break/><text:s text:c="16"/>Device: Latency L0s unlimited, L1 unlimited</text:p>
      <text:p text:style-name="P1"><text:s text:c="16"/>Device: Errors: Correctable+ Non-Fatal+ Fatal+ Unsupported+</text:p>
      <text:p text:style-name="P1"><text:s text:c="16"/>Device: RlxdOrd- ExtTag- PhantFunc- AuxPwr- NoSnoop-</text:p>
      <text:p text:style-name="P1"><text:s text:c="16"/>Device: MaxPayload 128 bytes, MaxReadReq 128 bytes</text:p>
      <text:p text:style-name="P1"><text:s text:c="16"/>Link: Supported Speed 2.5Gb/s, Width x1, ASPM L0s L1, Port 4</text:p>
      <text:p text:style-name="P1"><text:s text:c="16"/>Link: Latency L0s &lt;1us, L1 &lt;4us</text:p>
      <text:p text:style-name="P1"><text:s text:c="16"/>Link: ASPM L1 Enabled RCB 64 bytes CommClk- ExtSynch-</text:p>
      <text:p text:style-name="P1"><text:s text:c="16"/>Link: Speed 2.5Gb/s, Width x1</text:p>
      <text:p text:style-name="P1"><text:s text:c="16"/>Slot: AtnBtn- PwrCtrl- MRL- AtnInd- PwrInd- HotPlug+ Surpise+</text:p>
      <text:p text:style-name="P1"><text:s text:c="16"/>Slot: Number 3, PowerLimit 6.500000</text:p>
      <text:p text:style-name="P1"><text:s text:c="16"/>Slot: Enabled AtnBtn- PwrFlt- MRL- PresDet- CmdCplt- HPIrq-</text:p>
      <text:p text:style-name="P1"><text:s text:c="16"/>Slot: AttnInd Unknown, PwrInd Unknown, Power-</text:p>
      <text:p text:style-name="P1"><text:s text:c="16"/>Root: Correctable- Non-Fatal- Fatal- PME-</text:p>
      <text:p text:style-name="P1"><text:s text:c="8"/>Capabilities: [80] Message Signalled Interrupts: Mask- 64bit- Queue=0/0 Enable+</text:p>
      <text:p text:style-name="P1"><text:s text:c="16"/>Address: fee0100c <text:s/>Data: 41e1</text:p>
      <text:p text:style-name="P1"><text:s text:c="8"/>Capabilities: [90] Subsystem: Acer Incorporated [ALI] Unknown device 0136</text:p>
      <text:p text:style-name="P1"><text:s text:c="8"/>Capabilities: [a0] Power Management version 2</text:p>
      <text:p text:style-name="P1"><text:s text:c="16"/>Flags: PMEClk- DSI- D1- D2- AuxCurrent=0mA PME(D0+,D1-,D2-,D3hot+,D3cold+)</text:p>
      <text:p text:style-name="P1"><text:s text:c="16"/>Status: D0 PME-Enable- DSel=0 DScale=0 PME-</text:p>
      <text:p text:style-name="P1"><text:s text:c="8"/>Capabilities: [100] Virtual Channel</text:p>
      <text:p text:style-name="P1"><text:s text:c="8"/>Capabilities: [180] Unknown (5)</text:p>
      <text:p text:style-name="P1"/>
      <text:p text:style-name="P1">00:1d.0 USB Controller: Intel Corporation 82801H (ICH8 Family) USB UHCI Controller #1 (rev 03) (prog-if 00 [UHCI])</text:p>
      <text:p text:style-name="P1"><text:s text:c="8"/>Subsystem: Acer Incorporated [ALI] Unknown device 0136</text:p>
      <text:p text:style-name="P1"><text:s text:c="8"/>Control: I/O+ Mem- BusMaster+ SpecCycle- MemWINV- VGASnoop- ParErr- Stepping- SERR- FastB2B-</text:p>
      <text:p text:style-name="P1"><text:s text:c="8"/>Status: Cap- 66MHz- UDF- FastB2B+ ParErr- DEVSEL=medium &gt;TAbort- &lt;TAbort- &lt;MAbort- &gt;SERR- &lt;PERR-</text:p>
      <text:p text:style-name="P1"><text:s text:c="8"/>Latency: 0</text:p>
      <text:p text:style-name="P1"><text:s text:c="8"/>Interrupt: pin A routed to IRQ 21</text:p>
      <text:p text:style-name="P1"><text:s text:c="8"/>Region 4: I/O ports at 5080 [size=32]</text:p>
      <text:p text:style-name="P1"/>
      <text:p text:style-name="P1">00:1d.1 USB Controller: Intel Corporation 82801H (ICH8 Family) USB UHCI Controller #2 (rev 03) (prog-if 00 [UHCI])</text:p>
      <text:p text:style-name="P1"><text:s text:c="8"/>Subsystem: Acer Incorporated [ALI] Unknown device 0136</text:p>
      <text:p text:style-name="P1"><text:s text:c="8"/>Control: I/O+ Mem- BusMaster+ SpecCycle- MemWINV- VGASnoop- ParErr- Stepping- SERR- FastB2B-</text:p>
      <text:p text:style-name="P1"><text:s text:c="8"/>Status: Cap- 66MHz- UDF- FastB2B+ ParErr- DEVSEL=medium &gt;TAbort- &lt;TAbort- &lt;MAbort- &gt;SERR- &lt;PERR-</text:p>
      <text:p text:style-name="P1"><text:s text:c="8"/>Latency: 0</text:p>
      <text:p text:style-name="P1"><text:s text:c="8"/>Interrupt: pin B routed to IRQ 19</text:p>
      <text:p text:style-name="P1"><text:s text:c="8"/>Region 4: I/O ports at 5060 [size=32]</text:p>
      <text:p text:style-name="P1"/>
      <text:p text:style-name="P1">00:1d.2 USB Controller: Intel Corporation 82801H (ICH8 Family) USB UHCI Controller #3 (rev 03) (prog-if 00 [UHCI])</text:p>
      <text:p text:style-name="P1"><text:s text:c="8"/>Subsystem: Acer Incorporated [ALI] Unknown device 0136</text:p>
      <text:p text:style-name="P1"><text:s text:c="8"/>Control: I/O+ Mem- BusMaster+ SpecCycle- MemWINV- VGASnoop- ParErr- Stepping- SERR- FastB2B-</text:p>
      <text:p text:style-name="P1"><text:soft-page-break/><text:s text:c="8"/>Status: Cap- 66MHz- UDF- FastB2B+ ParErr- DEVSEL=medium &gt;TAbort- &lt;TAbort- &lt;MAbort- &gt;SERR- &lt;PERR-</text:p>
      <text:p text:style-name="P1"><text:s text:c="8"/>Latency: 0</text:p>
      <text:p text:style-name="P1"><text:s text:c="8"/>Interrupt: pin C routed to IRQ 18</text:p>
      <text:p text:style-name="P1"><text:s text:c="8"/>Region 4: I/O ports at 5040 [size=32]</text:p>
      <text:p text:style-name="P1"/>
      <text:p text:style-name="P1">00:1d.7 USB Controller: Intel Corporation 82801H (ICH8 Family) USB2 EHCI Controller #1 (rev 03) (prog-if 20 [EHCI])</text:p>
      <text:p text:style-name="P1"><text:s text:c="8"/>Subsystem: Acer Incorporated [ALI] Unknown device 0136</text:p>
      <text:p text:style-name="P1"><text:s text:c="8"/>Control: I/O- Mem+ BusMaster+ SpecCycle- MemWINV- VGASnoop- ParErr- Stepping- SERR- FastB2B-</text:p>
      <text:p text:style-name="P1"><text:s text:c="8"/>Status: Cap+ 66MHz- UDF- FastB2B+ ParErr- DEVSEL=medium &gt;TAbort- &lt;TAbort- &lt;MAbort- &gt;SERR- &lt;PERR-</text:p>
      <text:p text:style-name="P1"><text:s text:c="8"/>Latency: 0</text:p>
      <text:p text:style-name="P1"><text:s text:c="8"/>Interrupt: pin A routed to IRQ 21</text:p>
      <text:p text:style-name="P1"><text:s text:c="8"/>Region 0: Memory at 98304800 (32-bit, non-prefetchable) [size=1K]</text:p>
      <text:p text:style-name="P1"><text:s text:c="8"/>Capabilities: [50] Power Management version 2</text:p>
      <text:p text:style-name="P1"><text:s text:c="16"/>Flags: PMEClk- DSI- D1- D2- AuxCurrent=375mA PME(D0+,D1-,D2-,D3hot+,D3cold+)</text:p>
      <text:p text:style-name="P1"><text:s text:c="16"/>Status: D0 PME-Enable- DSel=0 DScale=0 PME-</text:p>
      <text:p text:style-name="P1"><text:s text:c="8"/>Capabilities: [58] Debug port</text:p>
      <text:p text:style-name="P1"/>
      <text:p text:style-name="P1">00:1e.0 PCI bridge: Intel Corporation 82801 Mobile PCI Bridge (rev f3) (prog-if 01 [Subtractive decode])</text:p>
      <text:p text:style-name="P1"><text:s text:c="8"/>Control: I/O+ Mem+ BusMaster+ SpecCycle- MemWINV- VGASnoop- ParErr- Stepping- SERR- FastB2B-</text:p>
      <text:p text:style-name="P1"><text:s text:c="8"/>Status: Cap+ 66MHz- UDF- FastB2B- ParErr- DEVSEL=fast &gt;TAbort- &lt;TAbort- &lt;MAbort- &gt;SERR- &lt;PERR-</text:p>
      <text:p text:style-name="P1"><text:s text:c="8"/>Latency: 0</text:p>
      <text:p text:style-name="P1"><text:s text:c="8"/>Bus: primary=00, secondary=07, subordinate=07, sec-latency=32</text:p>
      <text:p text:style-name="P1"><text:s text:c="8"/>I/O behind bridge: 0000f000-00000fff</text:p>
      <text:p text:style-name="P1"><text:s text:c="8"/>Memory behind bridge: fff00000-000fffff</text:p>
      <text:p text:style-name="P1"><text:s text:c="8"/>Prefetchable memory behind bridge: 00000000fff00000-00000000000fffff</text:p>
      <text:p text:style-name="P1"><text:s text:c="8"/>Secondary status: 66MHz- FastB2B+ ParErr- DEVSEL=medium &gt;TAbort- &lt;TAbort- &lt;MAbort+ &lt;SERR- &lt;PERR-</text:p>
      <text:p text:style-name="P1"><text:s text:c="8"/>BridgeCtl: Parity- SERR- NoISA- VGA- MAbort- &gt;Reset- FastB2B-</text:p>
      <text:p text:style-name="P1"><text:s text:c="8"/>Capabilities: [50] Subsystem: Acer Incorporated [ALI] Unknown device 0136</text:p>
      <text:p text:style-name="P1"/>
      <text:p text:style-name="P1">00:1f.0 ISA bridge: Intel Corporation 82801HEM (ICH8M) LPC Interface Controller (rev 03)</text:p>
      <text:p text:style-name="P1"><text:s text:c="8"/>Subsystem: Acer Incorporated [ALI] Unknown device 0136</text:p>
      <text:p text:style-name="P1"><text:s text:c="8"/>Control: I/O+ Mem+ BusMaster+ SpecCycle- MemWINV- VGASnoop- ParErr- Stepping- SERR- FastB2B-</text:p>
      <text:p text:style-name="P1"><text:s text:c="8"/>Status: Cap+ 66MHz- UDF- FastB2B- ParErr- DEVSEL=medium &gt;TAbort- &lt;TAbort- &lt;MAbort- &gt;SERR- &lt;PERR-</text:p>
      <text:p text:style-name="P1"><text:s text:c="8"/>Latency: 0</text:p>
      <text:p text:style-name="P1"><text:s text:c="8"/>Capabilities: [e0] Vendor Specific Information</text:p>
      <text:p text:style-name="P1"/>
      <text:p text:style-name="P1">00:1f.1 IDE interface: Intel Corporation 82801HBM/HEM (ICH8M/ICH8M-E) IDE Controller (rev 03) (prog-if 8a [Master SecP PriP])</text:p>
      <text:p text:style-name="P1"><text:soft-page-break/><text:s text:c="8"/>Subsystem: Acer Incorporated [ALI] Unknown device 0136</text:p>
      <text:p text:style-name="P1"><text:s text:c="8"/>Control: I/O+ Mem- BusMaster+ SpecCycle- MemWINV- VGASnoop- ParErr- Stepping- SERR- FastB2B-</text:p>
      <text:p text:style-name="P1"><text:s text:c="8"/>Status: Cap- 66MHz- UDF- FastB2B+ ParErr- DEVSEL=medium &gt;TAbort- &lt;TAbort- &lt;MAbort- &gt;SERR- &lt;PERR-</text:p>
      <text:p text:style-name="P1"><text:s text:c="8"/>Latency: 0</text:p>
      <text:p text:style-name="P1"><text:s text:c="8"/>Interrupt: pin A routed to IRQ 18</text:p>
      <text:p text:style-name="P1"><text:s text:c="8"/>Region 0: I/O ports at 01f0 [size=8]</text:p>
      <text:p text:style-name="P1"><text:s text:c="8"/>Region 1: I/O ports at 03f4 [size=1]</text:p>
      <text:p text:style-name="P1"><text:s text:c="8"/>Region 2: I/O ports at 0170 [size=8]</text:p>
      <text:p text:style-name="P1"><text:s text:c="8"/>Region 3: I/O ports at 0374 [size=1]</text:p>
      <text:p text:style-name="P1"><text:s text:c="8"/>Region 4: I/O ports at 50e0 [size=16]</text:p>
      <text:p text:style-name="P1"/>
      <text:p text:style-name="P1">00:1f.2 SATA controller: Intel Corporation 82801HBM/HEM (ICH8M/ICH8M-E) SATA AHCI Controller (rev 03) (prog-if 01 [AHCI 1.0])</text:p>
      <text:p text:style-name="P1"><text:s text:c="8"/>Subsystem: Acer Incorporated [ALI] Unknown device 0136</text:p>
      <text:p text:style-name="P1"><text:s text:c="8"/>Control: I/O+ Mem+ BusMaster+ SpecCycle- MemWINV- VGASnoop- ParErr- Stepping- SERR- FastB2B-</text:p>
      <text:p text:style-name="P1"><text:s text:c="8"/>Status: Cap+ 66MHz+ UDF- FastB2B+ ParErr- DEVSEL=medium &gt;TAbort- &lt;TAbort- &lt;MAbort- &gt;SERR- &lt;PERR-</text:p>
      <text:p text:style-name="P1"><text:s text:c="8"/>Latency: 0</text:p>
      <text:p text:style-name="P1"><text:s text:c="8"/>Interrupt: pin B routed to IRQ 219</text:p>
      <text:p text:style-name="P1"><text:s text:c="8"/>Region 0: I/O ports at 50f8 [size=8]</text:p>
      <text:p text:style-name="P1"><text:s text:c="8"/>Region 1: I/O ports at 511c [size=4]</text:p>
      <text:p text:style-name="P1"><text:s text:c="8"/>Region 2: I/O ports at 50f0 [size=8]</text:p>
      <text:p text:style-name="P1"><text:s text:c="8"/>Region 3: I/O ports at 5118 [size=4]</text:p>
      <text:p text:style-name="P1"><text:s text:c="8"/>Region 4: I/O ports at 5020 [size=32]</text:p>
      <text:p text:style-name="P1"><text:s text:c="8"/>Region 5: Memory at 98304000 (32-bit, non-prefetchable) [size=2K]</text:p>
      <text:p text:style-name="P1"><text:s text:c="8"/>Capabilities: [80] Message Signalled Interrupts: Mask- 64bit- Queue=0/2 Enable+</text:p>
      <text:p text:style-name="P1"><text:s text:c="16"/>Address: fee0100c <text:s/>Data: 413a</text:p>
      <text:p text:style-name="P1"><text:s text:c="8"/>Capabilities: [70] Power Management version 3</text:p>
      <text:p text:style-name="P1"><text:s text:c="16"/>Flags: PMEClk- DSI- D1- D2- AuxCurrent=0mA PME(D0-,D1-,D2-,D3hot+,D3cold-)</text:p>
      <text:p text:style-name="P1"><text:s text:c="16"/>Status: D0 PME-Enable- DSel=0 DScale=0 PME-</text:p>
      <text:p text:style-name="P1"><text:s text:c="8"/>Capabilities: [a8] #12 [0010]</text:p>
      <text:p text:style-name="P1"/>
      <text:p text:style-name="P1">00:1f.3 SMBus: Intel Corporation 82801H (ICH8 Family) SMBus Controller (rev 03)</text:p>
      <text:p text:style-name="P1"><text:s text:c="8"/>Subsystem: Acer Incorporated [ALI] Unknown device 0136</text:p>
      <text:p text:style-name="P1"><text:s text:c="8"/>Control: I/O+ Mem+ BusMaster- SpecCycle- MemWINV- VGASnoop- ParErr- Stepping- SERR- FastB2B-</text:p>
      <text:p text:style-name="P1"><text:s text:c="8"/>Status: Cap- 66MHz- UDF- FastB2B+ ParErr- DEVSEL=medium &gt;TAbort- &lt;TAbort- &lt;MAbort- &gt;SERR- &lt;PERR-</text:p>
      <text:p text:style-name="P1"><text:s text:c="8"/>Interrupt: pin B routed to IRQ 19</text:p>
      <text:p text:style-name="P1"><text:s text:c="8"/>Region 0: Memory at 98305000 (32-bit, non-prefetchable) [size=256]</text:p>
      <text:p text:style-name="P1"><text:s text:c="8"/>Region 4: I/O ports at 5000 [size=32]</text:p>
      <text:p text:style-name="P1"/>
      <text:p text:style-name="P1">05:00.0 Ethernet controller: Broadcom Corporation NetLink BCM5906M Fast Ethernet PCI Express (rev 02)</text:p>
      <text:p text:style-name="P1"><text:s text:c="8"/>Subsystem: Acer Incorporated [ALI] Unknown device 0136</text:p>
      <text:p text:style-name="P1"><text:s text:c="8"/>Control: I/O- Mem+ BusMaster+ SpecCycle- MemWINV- VGASnoop- ParErr- <text:soft-page-break/>Stepping- SERR- FastB2B-</text:p>
      <text:p text:style-name="P1"><text:s text:c="8"/>Status: Cap+ 66MHz- UDF- FastB2B- ParErr- DEVSEL=fast &gt;TAbort- &lt;TAbort- &lt;MAbort- &gt;SERR- &lt;PERR-</text:p>
      <text:p text:style-name="P1"><text:s text:c="8"/>Latency: 0</text:p>
      <text:p text:style-name="P1"><text:s text:c="8"/>Interrupt: pin A routed to IRQ 218</text:p>
      <text:p text:style-name="P1"><text:s text:c="8"/>Region 0: Memory at 95200000 (64-bit, non-prefetchable) [size=64K]</text:p>
      <text:p text:style-name="P1"><text:s text:c="8"/>Capabilities: [48] Power Management version 3</text:p>
      <text:p text:style-name="P1"><text:s text:c="16"/>Flags: PMEClk- DSI- D1- D2- AuxCurrent=0mA PME(D0-,D1-,D2-,D3hot+,D3cold+)</text:p>
      <text:p text:style-name="P1"><text:s text:c="16"/>Status: D0 PME-Enable- DSel=0 DScale=0 PME-</text:p>
      <text:p text:style-name="P1"><text:s text:c="8"/>Capabilities: [50] Vital Product Data</text:p>
      <text:p text:style-name="P1"><text:s text:c="8"/>Capabilities: [58] Vendor Specific Information</text:p>
      <text:p text:style-name="P1"><text:s text:c="8"/>Capabilities: [e8] Message Signalled Interrupts: Mask- 64bit+ Queue=0/0 Enable+</text:p>
      <text:p text:style-name="P1"><text:s text:c="16"/>Address: 00000000fee0100c <text:s/>Data: 414a</text:p>
      <text:p text:style-name="P1"><text:s text:c="8"/>Capabilities: [d0] Express Endpoint IRQ 0</text:p>
      <text:p text:style-name="P1"><text:s text:c="16"/>Device: Supported: MaxPayload 128 bytes, PhantFunc 0, ExtTag+</text:p>
      <text:p text:style-name="P1"><text:s text:c="16"/>Device: Latency L0s &lt;4us, L1 unlimited</text:p>
      <text:p text:style-name="P1"><text:s text:c="16"/>Device: AtnBtn- AtnInd- PwrInd-</text:p>
      <text:p text:style-name="P1"><text:s text:c="16"/>Device: Errors: Correctable- Non-Fatal- Fatal- Unsupported-</text:p>
      <text:p text:style-name="P1"><text:s text:c="16"/>Device: RlxdOrd- ExtTag- PhantFunc- AuxPwr- NoSnoop-</text:p>
      <text:p text:style-name="P1"><text:s text:c="16"/>Device: MaxPayload 128 bytes, MaxReadReq 4096 bytes</text:p>
      <text:p text:style-name="P1"><text:s text:c="16"/>Link: Supported Speed 2.5Gb/s, Width x1, ASPM L0s L1, Port 0</text:p>
      <text:p text:style-name="P1"><text:s text:c="16"/>Link: Latency L0s &lt;4us, L1 &lt;64us</text:p>
      <text:p text:style-name="P1"><text:s text:c="16"/>Link: ASPM L0s L1 Enabled RCB 64 bytes CommClk- ExtSynch-</text:p>
      <text:p text:style-name="P1"><text:s text:c="16"/>Link: Speed 2.5Gb/s, Width x1</text:p>
      <text:p text:style-name="P1"><text:s text:c="8"/>Capabilities: [100] Advanced Error Reporting</text:p>
      <text:p text:style-name="P1"><text:s text:c="8"/>Capabilities: [13c] Virtual Channel</text:p>
      <text:p text:style-name="P1"><text:s text:c="8"/>Capabilities: [160] Device Serial Number 64-82-5b-fe-ff-38-1b-00</text:p>
      <text:p text:style-name="P1"/>
      <text:p text:style-name="P1">06:00.0 Ethernet controller: Atheros Communications, Inc. AR5006EG 802.11 b/g Wireless PCI Express Adapter (rev 01)</text:p>
      <text:p text:style-name="P1"><text:s text:c="8"/>Subsystem: AMBIT Microsystem Corp. Unknown device 0428</text:p>
      <text:p text:style-name="P1"><text:s text:c="8"/>Control: I/O+ Mem+ BusMaster+ SpecCycle- MemWINV- VGASnoop- ParErr- Stepping- SERR- FastB2B-</text:p>
      <text:p text:style-name="P1"><text:s text:c="8"/>Status: Cap+ 66MHz- UDF- FastB2B- ParErr- DEVSEL=fast &gt;TAbort- &lt;TAbort- &lt;MAbort- &gt;SERR- &lt;PERR-</text:p>
      <text:p text:style-name="P1"><text:s text:c="8"/>Latency: 0</text:p>
      <text:p text:style-name="P1"><text:s text:c="8"/>Interrupt: pin A routed to IRQ 11</text:p>
      <text:p text:style-name="P1"><text:s text:c="8"/>Region 0: Memory at 94100000 (64-bit, non-prefetchable) [size=64K]</text:p>
      <text:p text:style-name="P1"><text:s text:c="8"/>Capabilities: [40] Power Management version 2</text:p>
      <text:p text:style-name="P1"><text:s text:c="16"/>Flags: PMEClk- DSI- D1- D2- AuxCurrent=375mA PME(D0-,D1-,D2-,D3hot-,D3cold-)</text:p>
      <text:p text:style-name="P1"><text:s text:c="16"/>Status: D0 PME-Enable- DSel=0 DScale=0 PME-</text:p>
      <text:p text:style-name="P1"><text:s text:c="8"/>Capabilities: [50] Message Signalled Interrupts: Mask- 64bit- Queue=0/0 Enable-</text:p>
      <text:p text:style-name="P1"><text:s text:c="16"/>Address: 00000000 <text:s/>Data: 0000</text:p>
      <text:p text:style-name="P1"><text:s text:c="8"/>Capabilities: [60] Express Legacy Endpoint IRQ 0</text:p>
      <text:p text:style-name="P1"><text:s text:c="16"/>Device: Supported: MaxPayload 128 bytes, PhantFunc 0, ExtTag-</text:p>
      <text:p text:style-name="P1"><text:s text:c="16"/>Device: Latency L0s &lt;512ns, L1 &lt;64us</text:p>
      <text:p text:style-name="P1"><text:s text:c="16"/>Device: AtnBtn- AtnInd- PwrInd-</text:p>
      <text:p text:style-name="P1"><text:s text:c="16"/>Device: Errors: Correctable- Non-Fatal- Fatal- Unsupported-</text:p>
      <text:p text:style-name="P1"><text:soft-page-break/><text:s text:c="16"/>Device: RlxdOrd+ ExtTag- PhantFunc- AuxPwr- NoSnoop-</text:p>
      <text:p text:style-name="P1"><text:s text:c="16"/>Device: MaxPayload 128 bytes, MaxReadReq 512 bytes</text:p>
      <text:p text:style-name="P1"><text:s text:c="16"/>Link: Supported Speed 2.5Gb/s, Width x1, ASPM L0s L1, Port 0</text:p>
      <text:p text:style-name="P1"><text:s text:c="16"/>Link: Latency L0s &lt;512ns, L1 &lt;64us</text:p>
      <text:p text:style-name="P1"><text:s text:c="16"/>Link: ASPM L1 Enabled RCB 128 bytes CommClk- ExtSynch-</text:p>
      <text:p text:style-name="P1"><text:s text:c="16"/>Link: Speed 2.5Gb/s, Width x1</text:p>
      <text:p text:style-name="P1"><text:s text:c="8"/>Capabilities: [90] MSI-X: Enable- Mask- TabSize=1</text:p>
      <text:p text:style-name="P1"><text:s text:c="16"/>Vector table: BAR=0 offset=00000000</text:p>
      <text:p text:style-name="P1"><text:s text:c="16"/>PBA: BAR=0 offset=00000000</text:p>
      <text:p text:style-name="P1"><text:s text:c="8"/>Capabilities: [100] Advanced Error Reporting</text:p>
      <text:p text:style-name="P1"><text:s text:c="8"/>Capabilities: [140] Virtual Channel</text:p>
      <text:p text:style-name="P1"/>
      <text:p text:style-name="P1">Yast2 Hardware</text:p>
      <text:p text:style-name="P1"/>
      <text:p text:style-name="P1">Network Card</text:p>
      <text:p text:style-name="P1"><text:tab/>NetLink BCM5906M Fast Ethernet PCI Express (eth0)</text:p>
      <text:p text:style-name="P1"><text:tab/>AR5006EG 802.11 b/g Wireless PCI Express Adapter</text:p>
      <text:p text:style-name="P1">Network Interface</text:p>
      <text:p text:style-name="P1"><text:tab/>Loopback Network Interface</text:p>
      <text:p text:style-name="P1"><text:tab/>Ethernet Network Interface</text:p>
      <text:p text:style-name="P1"/>
      <text:p text:style-name="P1">CPU</text:p>
      <text:p text:style-name="P1"><text:tab/>Intel Celeron 530@ 1.73 GH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Classical Garamond" svg:font-family="'Classical Garamo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l" fo:country="NL" style:letter-kerning="true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5-07T21:03:01</meta:creation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412" meta:word-count="3282" meta:character-count="25636"/>
  </office:meta>
</office:document-meta>
</file>