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urier" svg:font-family="Courier" style:font-adornments="Regular" style:font-family-generic="modern" style:font-pitch="fixed"/>
    <style:font-face style:name="Nimbus Mono L" svg:font-family="'Nimbus Mono L'" style:font-family-generic="modern" style:font-pitch="fixed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Avant Garde Gothic" svg:font-family="'Avant Garde Gothic'" style:font-adornments="Bold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Preformatted_20_Text">
      <style:paragraph-properties fo:margin-left="0.4925in" fo:margin-right="0in" fo:text-indent="0in" style:auto-text-indent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T1" style:family="text">
      <style:text-properties fo:language="en" fo:country="US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SSH Configuration</text:h>
      <text:p text:style-name="Text_20_body">The following changes need to be made for SSH:</text:p>
      <text:p text:style-name="Heading_20_3">User Group to <text:span text:style-name="T1">control</text:span> access</text:p>
      <text:p text:style-name="Text_20_body">Create Group “remotessh”,</text:p>
      <text:p text:style-name="Text_20_body">Add users that are allowed remote access to the group.</text:p>
      <text:p text:style-name="Heading_20_3">In file /etc/ssh/sshd_config</text:p>
      <text:p text:style-name="Text_20_body">add the following lines to bottom of file:</text:p>
      <text:p text:style-name="Preformatted_20_Text">#</text:p>
      <text:p text:style-name="Preformatted_20_Text"># Westrick GmbH Configuration</text:p>
      <text:p text:style-name="Preformatted_20_Text">#</text:p>
      <text:p text:style-name="Preformatted_20_Text">Port<text:tab/><text:tab/><text:tab/>26</text:p>
      <text:p text:style-name="Preformatted_20_Text">AllowGroups<text:tab/><text:tab/>remotessh</text:p>
      <text:p text:style-name="Preformatted_20_Text">GatewayPorts<text:tab/><text:tab/>yes</text:p>
      <text:p text:style-name="Preformatted_20_Text">X11DisplayOffset<text:tab/>50</text:p>
      <text:p text:style-name="Preformatted_20_Text">X11Forwarding<text:tab/><text:tab/>yes</text:p>
      <text:p text:style-name="Preformatted_20_Text"/>
      <text:p text:style-name="Text_20_body">restart ssh server with: “rcsshd restart”</text:p>
      <text:p text:style-name="Heading_20_3">In file /etc/ssh/ssh_config</text:p>
      <text:p text:style-name="Text_20_body">Add lines:</text:p>
      <text:p text:style-name="Preformatted_20_Text">ForwardAgent<text:tab/><text:tab/>yes</text:p>
      <text:p text:style-name="Preformatted_20_Text">ForwardX11<text:tab/><text:tab/>yes</text:p>
      <text:p text:style-name="Preformatted_20_Text"/>
      <text:p text:style-name="Text_20_body">Then for each known host with alternate port add following lines before “Host *” line:</text:p>
      <text:p text:style-name="Preformatted_20_Text">Host<text:tab/>jerry.westrick.com</text:p>
      <text:p text:style-name="Preformatted_20_Text"><text:s text:c="2"/>Port 26</text:p>
      <text:p text:style-name="Preformatted_20_Text"/>
      <text:h text:style-name="Heading_20_1" text:outline-level="1" text:is-list-header="true">Setup NxServer</text:h>
      <text:p text:style-name="Text_20_body">Install the nxserver software with yast.</text:p>
      <text:p text:style-name="Text_20_body">Execute following command in root-shell</text:p>
      <text:p text:style-name="P1">nxsetup --install --setup-nomachine-key</text:p>
      <text:p text:style-name="P1"/>
      <text:p text:style-name="Text_20_body">Edit /etc/nxserver/node.conf: </text:p>
      <text:list text:style-name="L1">
        <text:list-item>
          <text:p text:style-name="P2">change port to 26</text:p>
        </text:list-item>
      </text:list>
      <text:p text:style-name="Preformatted_20_Text"><text:tab/>SSHD_PORT=26</text:p>
      <text:p text:style-name="Preformatted_20_Text"/>
      <text:list text:style-name="L2">
        <text:list-item>
          <text:p text:style-name="P3">Enable SSH Authentication</text:p>
        </text:list-item>
      </text:list>
      <text:p text:style-name="Preformatted_20_Text"><text:tab/>ENABLE_SSH_AUTHENTICATION=”1”</text:p>
      <text:p text:style-name="Text_20_body"/>
      <text:p text:style-name="Text_20_body">Add user nx to remotessh group!</text:p>
      <text:p text:style-name="Text_20_body"/>
      <text:p text:style-name="Text_20_body">Download nxclient from <text:a xlink:type="simple" xlink:href="http://www.nomachine.com/download.php">http://www.nomachine.com/download.php</text:a> .</text:p>
      <text:p text:style-name="Text_20_body">When connecting you need to specify 2 options:</text:p>
      <text:list text:style-name="L3">
        <text:list-item>
          <text:p text:style-name="P4">General-&gt;Server-&gt;Port is 26.</text:p>
        </text:list-item>
        <text:list-item>
          <text:p text:style-name="P4">Advanced-&gt;Network-&gt;Enable SSL encryption of all traffic is enabled.</text:p>
        </text:list-item>
      </text:list>
      <text:p text:style-name="Text_20_body"/>
      <text:p text:style-name="Text_20_body">Open port 26 in Firewall!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urier" svg:font-family="Courier" style:font-adornments="Regular" style:font-family-generic="modern" style:font-pitch="fixed"/>
    <style:font-face style:name="Nimbus Mono L" svg:font-family="'Nimbus Mono L'" style:font-family-generic="modern" style:font-pitch="fixed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Avant Garde Gothic" svg:font-family="'Avant Garde Gothic'" style:font-adornments="Bold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-0.5in" fo:margin-right="-0.5in" fo:text-align="start" style:justify-single-word="false" fo:text-indent="0in" style:auto-text-indent="false" fo:break-before="page" fo:background-color="transparent" fo:padding="0.0201in" fo:border="0.0008in solid #000000" style:shadow="#808080 0.0701in 0.0701in">
        <style:background-image/>
      </style:paragraph-properties>
      <style:text-properties style:font-name="Avant Garde Gothic" fo:font-size="28pt" fo:font-weight="600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-0.5in" fo:margin-right="-0.5in" fo:text-indent="0in" style:auto-text-indent="false" fo:padding="0.0201in" fo:border="0.0008in solid #000000" style:shadow="#808080 0.0701in 0.0701in"/>
      <style:text-properties style:font-name="Avant Garde Gothic" fo:font-size="18pt" fo:font-weight="600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" fo:font-size="8pt" fo:font-weight="normal" style:font-name-asian="Nimbus Mono L" style:font-size-asian="10pt" style:font-weight-asian="normal" style:font-name-complex="Nimbus Mono L" style:font-size-complex="10pt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6-05-25T16:02:28</meta:creation-date>
    <dc:date>2006-05-25T16:03:38</dc:date>
    <dc:language>en-US</dc:language>
    <meta:editing-cycles>2</meta:editing-cycles>
    <meta:editing-duration>PT1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8" meta:word-count="169" meta:character-count="1090"/>
  </office:meta>
</office:document-meta>
</file>