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Drop 1</text:p>
          </table:table-cell>
          <table:table-cell table:number-columns-repeated="2"/>
        </table:table-row>
        <table:table-row table:style-name="ro2">
          <table:table-cell office:value-type="string">
            <text:p>Lcn:</text:p>
          </table:table-cell>
          <table:table-cell office:value-type="string">
            <text:p>Fuzzy</text:p>
          </table:table-cell>
          <table:table-cell office:value-type="string">
            <text:p>Untranslate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ontrol-center2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evolution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gnome-patch-translation.pot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patterns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pidgin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napper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update-desktop-files-apps.po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pdate-desktop-files-yast.po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pdate-desktop-files.po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zypper.po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Yast</text:p>
          </table:table-cell>
          <table:table-cell table:number-columns-repeated="2"/>
        </table:table-row>
        <table:table-row table:style-name="ro2">
          <table:table-cell office:value-type="string">
            <text:p>autoinst.po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ase.po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ontrol.po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installation.po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dap-client.po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network.pot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fs.pot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packager.po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roduct-creator.po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registration.pot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samba-client.pot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napper.pot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orage.pot</text:p>
          </table:table-cell>
          <table:table-cell office:value-type="float" office:value="199">
            <text:p>19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wagon.pot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yast2-apparmor.po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Drop 2</text:p>
          </table:table-cell>
          <table:table-cell table:number-columns-repeated="2"/>
        </table:table-row>
        <table:table-row table:style-name="ro2">
          <table:table-cell office:value-type="string">
            <text:p>Lcn:</text:p>
          </table:table-cell>
          <table:table-cell table:number-columns-repeated="2"/>
        </table:table-row>
        <table:table-row table:style-name="ro2">
          <table:table-cell office:value-type="string">
            <text:p>gnome-patch-translation.pot</text:p>
          </table:table-cell>
          <table:table-cell office:value-type="string">
            <text:p>as above</text:p>
          </table:table-cell>
          <table:table-cell/>
        </table:table-row>
        <table:table-row table:style-name="ro2">
          <table:table-cell office:value-type="string">
            <text:p>Update-desktop-files.pot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Update-desktop-files-apps.pot</text:p>
          </table:table-cell>
          <table:table-cell office:value-type="string">
            <text:p>as above</text:p>
          </table:table-cell>
          <table:table-cell/>
        </table:table-row>
        <table:table-row table:style-name="ro2">
          <table:table-cell office:value-type="string">
            <text:p>Update-desktop-files-directories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Update-desktop-files-kde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Update-desktop-files-kde-services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Update-desktop-files-screensavers.pot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Update-desktop-files-yast.pot</text:p>
          </table:table-cell>
          <table:table-cell office:value-type="string">
            <text:p>as abov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Yast:</text:p>
          </table:table-cell>
          <table:table-cell table:number-columns-repeated="2"/>
        </table:table-row>
        <table:table-row table:style-name="ro2">
          <table:table-cell office:value-type="string">
            <text:p>Isci-lio-server.pot</text:p>
          </table:table-cell>
          <table:table-cell office:value-type="string">
            <text:p>new</text:p>
          </table:table-cell>
          <table:table-cell/>
        </table:table-row>
        <table:table-row table:style-name="ro2">
          <table:table-cell office:value-type="string">
            <text:p>lxc.pot</text:p>
          </table:table-cell>
          <table:table-cell office:value-type="string">
            <text:p>new</text:p>
          </table:table-cell>
          <table:table-cell/>
        </table:table-row>
        <table:table-row table:style-name="ro2">
          <table:table-cell office:value-type="string">
            <text:p>snapper.pot</text:p>
          </table:table-cell>
          <table:table-cell office:value-type="string">
            <text:p>as above</text:p>
          </table:table-cell>
          <table:table-cell/>
        </table:table-row>
        <table:table-row table:style-name="ro2">
          <table:table-cell office:value-type="string">
            <text:p>storage.pot</text:p>
          </table:table-cell>
          <table:table-cell office:value-type="string">
            <text:p>as above</text:p>
          </table:table-cell>
          <table:table-cell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1:01:36.36</meta:creation-date>
    <dc:date>2013-03-14T11:47:30.51</dc:date>
    <meta:editing-duration>PT15M3S</meta:editing-duration>
    <meta:editing-cycles>1</meta:editing-cycles>
    <meta:document-statistic meta:table-count="3" meta:cell-count="110" meta:object-count="0"/>
    <meta:generator>LibreOffice/3.5$Windows_x86 LibreOffice_project/82918da-890d331-aa5b76c-e49ee62-2417a79</meta:generator>
  </office:meta>
</office:document-meta>
</file>