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23">
            <text:p>3423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55">
            <text:p>2355</text:p>
          </table:table-cell>
          <table:table-cell table:number-columns-repeated="2"/>
          <table:table-cell office:value-type="string">
            <text:p>crite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647">
            <text:p>5647</text:p>
          </table:table-cell>
          <table:table-cell table:number-columns-repeated="2"/>
          <table:table-cell office:value-type="string">
            <text:p>resultado</text:p>
          </table:table-cell>
          <table:table-cell table:formula="of:=SUMIF([.A2:.A13];[.F3];[.B2:.B13])/COUNTIF([.A2:.A13];[.F3])" office:value-type="float" office:value="5660">
            <text:p>566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756">
            <text:p>6756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64">
            <text:p>4564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564">
            <text:p>456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64">
            <text:p>4564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459">
            <text:p>3459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990">
            <text:p>899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907">
            <text:p>8907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897">
            <text:p>7897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56">
            <text:p>2456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09/12/2010</text:date>, <text:time>13:3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ÍCTOR MANUEL CAMACHO LINARES</meta:initial-creator>
    <meta:creation-date>2010-12-09T13:18:51.38</meta:creation-date>
    <dc:date>2010-12-09T13:36:27.08</dc:date>
    <dc:creator>VÍCTOR MANUEL CAMACHO LINARES</dc:creator>
    <meta:editing-duration>PT00H01M25S</meta:editing-duration>
    <meta:editing-cycles>1</meta:editing-cycles>
    <meta:document-statistic meta:table-count="3" meta:cell-count="30" meta:object-count="0"/>
    <meta:generator>OpenOffice.org/3.2$Win32 OpenOffice.org_project/320m18$Build-9502</meta:generator>
  </office:meta>
</office:document-meta>
</file>