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org.99.log.old</text:p>
      <text:p text:style-name="P1"/>
      <text:p text:style-name="P1">This is a pre-release version of the X server from The X.Org Foundation.</text:p>
      <text:p text:style-name="P1">It is not supported in any way.</text:p>
      <text:p text:style-name="P1">Bugs may be filed in the bugzilla at http://bugs.freedesktop.org/.</text:p>
      <text:p text:style-name="P1">Select the "xorg" product for bugs you find in this release.</text:p>
      <text:p text:style-name="P1">Before reporting bugs in pre-release versions please check the</text:p>
      <text:p text:style-name="P1">latest version in the X.Org Foundation git repository.</text:p>
      <text:p text:style-name="P1">See http://wiki.x.org/wiki/GitPage for git access instructions.</text:p>
      <text:p text:style-name="P1"/>
      <text:p text:style-name="P1">X.Org X Server 1.4.0.90</text:p>
      <text:p text:style-name="P1">Release Date: 5 September 2007</text:p>
      <text:p text:style-name="P1">X Protocol Version 11, Revision 0</text:p>
      <text:p text:style-name="P1">Build Operating System: openSUSE SUSE LINUX</text:p>
      <text:p text:style-name="P1">Current Operating System: Linux linux 2.6.25.5-1.1-default #1 SMP 2008-06-07 01:55:22 +0200 i686</text:p>
      <text:p text:style-name="P1">Build Date: 07 June 2008 <text:s/>12:37:27AM</text:p>
      <text:p text:style-name="P1"><text:s/></text:p>
      <text:p text:style-name="P1"><text:tab/>Before reporting problems, check http://wiki.x.org</text:p>
      <text:p text:style-name="P1"><text:tab/>to make sure that you have the latest version.</text:p>
      <text:p text:style-name="P1">Module Loader present</text:p>
      <text:p text:style-name="P1">Markers: (--) probed, (**) from config file, (==) default setting,</text:p>
      <text:p text:style-name="P1"><text:tab/>(++) from command line, (!!) notice, (II) informational,</text:p>
      <text:p text:style-name="P1"><text:tab/>(WW) warning, (EE) error, (NI) not implemented, (??) unknown.</text:p>
      <text:p text:style-name="P1">(==) Log file: "/var/log/Xorg.99.log", Time: Tue Jul <text:s/>8 12:18:03 2008</text:p>
      <text:p text:style-name="P1">(++) Using config file: "/tmp/sysdata-3349"</text:p>
      <text:p text:style-name="P1">(==) ServerLayout "Layout[all]"</text:p>
      <text:p text:style-name="P1">(**) |--&gt;Screen "Screen[0]" (0)</text:p>
      <text:p text:style-name="P1">(**) | <text:s text:c="2"/>|--&gt;Monitor "Monitor[0]"</text:p>
      <text:p text:style-name="P1">(**) | <text:s text:c="2"/>|--&gt;Device "Device[0]"</text:p>
      <text:p text:style-name="P1">(**) |--&gt;Input Device "Keyboard[0]"</text:p>
      <text:p text:style-name="P1">(**) |--&gt;Input Device "Mouse[1]"</text:p>
      <text:p text:style-name="P1">(==) Automatically adding devices</text:p>
      <text:p text:style-name="P1">(==) Automatically enabling devices</text:p>
      <text:p text:style-name="P1">(==) Including the default font path /usr/share/fonts/misc:unscaled,/usr/share/fonts/TTF/,/usr/share/fonts/OTF,/usr/share/fonts/Type1/,/usr/share/fonts/100dpi:unscaled,/usr/share/fonts/75dpi:unscaled.</text:p>
      <text:p text:style-name="P1">(**) FontPath set to:</text:p>
      <text:p text:style-name="P1"><text:tab/>/usr/share/fonts/misc,</text:p>
      <text:p text:style-name="P1"><text:tab/>/usr/share/fonts/misc:unscaled,</text:p>
      <text:p text:style-name="P1"><text:tab/>/usr/share/fonts/TTF/,</text:p>
      <text:p text:style-name="P1"><text:tab/>/usr/share/fonts/OTF,</text:p>
      <text:p text:style-name="P1"><text:tab/>/usr/share/fonts/Type1/,</text:p>
      <text:p text:style-name="P1"><text:tab/>/usr/share/fonts/100dpi:unscaled,</text:p>
      <text:p text:style-name="P1"><text:tab/>/usr/share/fonts/75dpi:unscaled</text:p>
      <text:p text:style-name="P1">(==) RgbPath set to "/usr/share/X11/rgb"</text:p>
      <text:p text:style-name="P1">(==) ModulePath set to "/usr/lib/xorg/modules/updates,/usr/lib/xorg/modules"</text:p>
      <text:p text:style-name="P1">(II) Open ACPI successful (/var/run/acpid.socket)</text:p>
      <text:p text:style-name="P1">(II) Loader magic: 0x81e65a0</text:p>
      <text:p text:style-name="P1">(II) Module ABI versions:</text:p>
      <text:p text:style-name="P1"><text:tab/>X.Org ANSI C Emulation: 0.3</text:p>
      <text:p text:style-name="P1"><text:tab/>X.Org Video Driver: 2.0</text:p>
      <text:p text:style-name="P1"><text:tab/>X.Org XInput driver : 2.0</text:p>
      <text:p text:style-name="P1"><text:tab/>X.Org Server Extension : 0.3</text:p>
      <text:p text:style-name="P1"><text:tab/>X.Org Font Renderer : 0.5</text:p>
      <text:p text:style-name="P1">(II) Loader running on linux</text:p>
      <text:p text:style-name="P1">(II) LoadModule: "pcidata"</text:p>
      <text:p text:style-name="P1">(II) Loading /usr/lib/xorg/modules//libpcidata.so</text:p>
      <text:p text:style-name="P1">(II) Module pcidata: vendor="X.Org Foundation"</text:p>
      <text:p text:style-name="P1"><text:tab/>compiled for 1.4.0.90, module version = 1.0.0</text:p>
      <text:p text:style-name="P1"><text:tab/>ABI class: X.Org Video Driver, version 2.0</text:p>
      <text:p text:style-name="P1">(--) using VT number 2</text:p>
      <text:p text:style-name="P1"/>
      <text:p text:style-name="P1">(II) PCI: PCI scan (all values are in hex)</text:p>
      <text:p text:style-name="P1">(II) PCI: 00:00:0: chip 1039,0746 card 1849,0746 rev 10 class 06,00,00 hdr 00</text:p>
      <text:p text:style-name="P1">(II) PCI: 00:01:0: chip 1039,0002 card 0000,0000 rev 00 class 06,04,00 hdr 01</text:p>
      <text:p text:style-name="P1">(II) PCI: 00:02:0: chip 1039,0963 card 0000,0000 rev 25 class 06,01,00 hdr 80</text:p>
      <text:p text:style-name="P1">(II) PCI: 00:02:1: chip 1039,0016 card 0000,0000 rev 00 class 0c,05,00 hdr 00</text:p>
      <text:p text:style-name="P1">(II) PCI: 00:02:5: chip 1039,5513 card 1849,5513 rev 00 class 01,01,80 hdr 00</text:p>
      <text:p text:style-name="P1">(II) PCI: 00:03:0: chip 1039,7001 card 1849,7001 rev 0f class 0c,03,10 hdr 80</text:p>
      <text:p text:style-name="P1">(II) PCI: 00:03:1: chip 1039,7001 card 1849,7001 rev 0f class 0c,03,10 hdr 00</text:p>
      <text:p text:style-name="P1">(II) PCI: 00:03:2: chip 1039,7002 card 1849,7001 rev 00 class 0c,03,20 hdr 00</text:p>
      <text:p text:style-name="P1">(II) PCI: 00:04:0: chip 1039,0900 card 1849,8201 rev 90 class 02,00,00 hdr 00</text:p>
      <text:p text:style-name="P1">(II) PCI: 00:0a:0: chip 14f1,8800 card 0070,9402 rev 05 class 04,00,00 hdr 80</text:p>
      <text:p text:style-name="P1">(II) PCI: 00:0a:1: chip 14f1,8811 card 0070,9402 rev 05 class 04,80,00 hdr 80</text:p>
      <text:p text:style-name="P1">(II) PCI: 00:0a:2: chip 14f1,8802 card 0070,9402 rev 05 class 04,80,00 hdr 80</text:p>
      <text:p text:style-name="P1">(II) PCI: 00:0a:4: chip 14f1,8804 card 0070,9402 rev 05 class 04,80,00 hdr 80</text:p>
      <text:p text:style-name="P1">(II) PCI: 00:0b:0: chip 1095,0680 card 1095,3680 rev 02 class 01,04,00 hdr 00</text:p>
      <text:p text:style-name="P1">(II) PCI: 00:0d:0: chip 13f6,0111 card 153b,1144 rev 10 class 04,01,00 hdr 00</text:p>
      <text:p text:style-name="P1">(II) PCI: 01:00:0: chip 1002,4e45 card 1002,0002 rev 00 class 03,00,00 hdr 80</text:p>
      <text:p text:style-name="P1">(II) PCI: 01:00:1: chip 1002,4e65 card 1002,0003 rev 00 class 03,80,00 hdr 00</text:p>
      <text:p text:style-name="P1">(II) PCI: End of PCI scan</text:p>
      <text:p text:style-name="P1">(II) Host-to-PCI bridge:</text:p>
      <text:p text:style-name="P1">(II) Bus 0: bridge is at (0:0:0), (0,0,1), BCTRL: 0x0008 (VGA_EN is set)</text:p>
      <text:p text:style-name="P1">(II) Bus 0 I/O range:</text:p>
      <text:p text:style-name="P1"><text:tab/>[0] -1<text:tab/>0<text:tab/>0x00000000 - 0x0000ffff (0x10000) IX[B]</text:p>
      <text:p text:style-name="P1">(II) Bus 0 non-prefetchable memory range:</text:p>
      <text:p text:style-name="P1"><text:tab/>[0] -1<text:tab/>0<text:tab/>0x00000000 - 0xffffffff (0x0) MX[B]</text:p>
      <text:p text:style-name="P1">(II) Bus 0 prefetchable memory range:</text:p>
      <text:p text:style-name="P1"><text:tab/>[0] -1<text:tab/>0<text:tab/>0x00000000 - 0xffffffff (0x0) MX[B]</text:p>
      <text:p text:style-name="P1">(II) PCI-to-PCI bridge:</text:p>
      <text:p text:style-name="P1">(II) Bus 1: bridge is at (0:1:0), (0,1,2), BCTRL: 0x000a (VGA_EN is set)</text:p>
      <text:p text:style-name="P1">(II) Bus 1 I/O range:</text:p>
      <text:p text:style-name="P1"><text:tab/>[0] -1<text:tab/>0<text:tab/>0x00009000 - 0x00009fff (0x1000) IX[B]</text:p>
      <text:p text:style-name="P1">(II) Bus 1 non-prefetchable memory range:</text:p>
      <text:p text:style-name="P1"><text:tab/>[0] -1<text:tab/>0<text:tab/>0xc7c00000 - 0xc7dfffff (0x200000) MX[B]</text:p>
      <text:p text:style-name="P1">(II) Bus 1 prefetchable memory range:</text:p>
      <text:p text:style-name="P1"><text:tab/>[0] -1<text:tab/>0<text:tab/>0xa7900000 - 0xc7afffff (0x20200000) MX[B]</text:p>
      <text:p text:style-name="P1">(II) PCI-to-ISA bridge:</text:p>
      <text:p text:style-name="P1">(II) Bus -1: bridge is at (0:2:0), (0,-1,-1), BCTRL: 0x0008 (VGA_EN is set)</text:p>
      <text:p text:style-name="P1">(--) PCI: (0:10:0) unknown vendor (0x14f1) unknown chipset (0x8800) rev 5, Mem @ 0xcb000000/24</text:p>
      <text:p text:style-name="P1">(--) PCI:*(1:0:0) ATI Technologies Inc Radeon R300 NE [Radeon 9500 Pro] rev 0, Mem @ 0xb8000000/27, 0xc7df0000/16, I/O @ 0x9800/8, BIOS @ 0xc7dc0000/17</text:p>
      <text:p text:style-name="P1">(--) PCI: (1:0:1) ATI Technologies Inc Radeon R300 [Radeon 9500 Pro] (Secondary) rev 0, Mem @ 0xb0000000/27, 0xc7de0000/16</text:p>
      <text:p text:style-name="P1">(II) Addressable bus resource ranges are</text:p>
      <text:p text:style-name="P1"><text:tab/>[0] -1<text:tab/>0<text:tab/>0x00000000 - 0xffffffff (0x0) MX[B]</text:p>
      <text:p text:style-name="P1"><text:tab/>[1] -1<text:tab/>0<text:tab/>0x00000000 - 0x0000ffff (0x10000) IX[B]</text:p>
      <text:p text:style-name="P1">(II) OS-reported resource ranges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0000ffff - 0x0000ffff (0x1) IX[B]</text:p>
      <text:p text:style-name="P1"><text:tab/>[5] -1<text:tab/>0<text:tab/>0x00000000 - 0x000000ff (0x100) IX[B]</text:p>
      <text:p text:style-name="P1">(II) PCI Memory resource overlap reduced 0xd0000000 from 0xd7ffffff to 0xcfffffff</text:p>
      <text:p text:style-name="P1">(II) Active PCI resource ranges:</text:p>
      <text:p text:style-name="P1"><text:tab/>[0] -1<text:tab/>0<text:tab/>0xcfffff00 - 0xcfffffff (0x100) MX[B]</text:p>
      <text:p text:style-name="P1"><text:tab/>[1] -1<text:tab/>0<text:tab/>0xce000000 - 0xceffffff (0x1000000) MX[B]</text:p>
      <text:p text:style-name="P1"><text:tab/>[2] -1<text:tab/>0<text:tab/>0xcd000000 - 0xcdffffff (0x1000000) MX[B]</text:p>
      <text:p text:style-name="P1"><text:tab/>[3] -1<text:tab/>0<text:tab/>0xcc000000 - 0xccffffff (0x1000000) MX[B]</text:p>
      <text:p text:style-name="P1"><text:tab/>[4] -1<text:tab/>0<text:tab/>0xcfffb000 - 0xcfffbfff (0x1000) MX[B]</text:p>
      <text:p text:style-name="P1"><text:tab/>[5] -1<text:tab/>0<text:tab/>0xcfffe000 - 0xcfffefff (0x1000) MX[B]</text:p>
      <text:p text:style-name="P1"><text:tab/>[6] -1<text:tab/>0<text:tab/>0xcfffd000 - 0xcfffdfff (0x1000) MX[B]</text:p>
      <text:p text:style-name="P1"><text:tab/>[7] -1<text:tab/>0<text:tab/>0xcfffc000 - 0xcfffcfff (0x1000) MX[B]</text:p>
      <text:p text:style-name="P1"><text:tab/>[8] -1<text:tab/>0<text:tab/>0xd0000000 - 0xcfffffff (0x0) MX[B]O</text:p>
      <text:p text:style-name="P1"><text:tab/>[9] -1<text:tab/>0<text:tab/>0xc7de0000 - 0xc7deffff (0x10000) MX[B](B)</text:p>
      <text:p text:style-name="P1"><text:tab/>[10] -1<text:tab/>0<text:tab/>0xb0000000 - 0xb7ffffff (0x8000000) MX[B](B)</text:p>
      <text:p text:style-name="P1"><text:tab/>[11] -1<text:tab/>0<text:tab/>0xc7dc0000 - 0xc7ddffff (0x20000) MX[B](B)</text:p>
      <text:p text:style-name="P1"><text:tab/>[12] -1<text:tab/>0<text:tab/>0xc7df0000 - 0xc7dfffff (0x10000) MX[B](B)</text:p>
      <text:p text:style-name="P1"><text:tab/>[13] -1<text:tab/>0<text:tab/>0xb8000000 - 0xbfffffff (0x8000000) MX[B](B)</text:p>
      <text:p text:style-name="P1"><text:tab/>[14] -1<text:tab/>0<text:tab/>0xcb000000 - 0xcbffffff (0x1000000) MX[B](B)</text:p>
      <text:p text:style-name="P1"><text:tab/>[15] -1<text:tab/>0<text:tab/>0x0000c400 - 0x0000c4ff (0x100) IX[B]</text:p>
      <text:p text:style-name="P1"><text:tab/>[16] -1<text:tab/>0<text:tab/>0x0000cc00 - 0x0000cc0f (0x10) IX[B]</text:p>
      <text:p text:style-name="P1"><text:tab/>[17] -1<text:tab/>0<text:tab/>0x0000d000 - 0x0000d003 (0x4) IX[B]</text:p>
      <text:p text:style-name="P1"><text:tab/>[18] -1<text:tab/>0<text:tab/>0x0000d400 - 0x0000d407 (0x8) IX[B]</text:p>
      <text:p text:style-name="P1"><text:tab/>[19] -1<text:tab/>0<text:tab/>0x0000d800 - 0x0000d803 (0x4) IX[B]</text:p>
      <text:p text:style-name="P1"><text:tab/>[20] -1<text:tab/>0<text:tab/>0x0000dc00 - 0x0000dc07 (0x8) IX[B]</text:p>
      <text:p text:style-name="P1"><text:tab/>[21] -1<text:tab/>0<text:tab/>0x0000c800 - 0x0000c8ff (0x100) IX[B]</text:p>
      <text:p text:style-name="P1"><text:tab/>[22] -1<text:tab/>0<text:tab/>0x0000ff00 - 0x0000ff0f (0x10) IX[B]</text:p>
      <text:p text:style-name="P1"><text:tab/>[23] -1<text:tab/>0<text:tab/>0x00000c00 - 0x00000c1f (0x20) IX[B]</text:p>
      <text:p text:style-name="P1"><text:tab/>[24] -1<text:tab/>0<text:tab/>0x00009800 - 0x000098ff (0x100) IX[B](B)</text:p>
      <text:p text:style-name="P1">(II) Active PCI resource ranges after removing overlaps:</text:p>
      <text:p text:style-name="P1"><text:tab/>[0] -1<text:tab/>0<text:tab/>0xcfffff00 - 0xcfffffff (0x100) MX[B]</text:p>
      <text:p text:style-name="P1"><text:tab/>[1] -1<text:tab/>0<text:tab/>0xce000000 - 0xceffffff (0x1000000) MX[B]</text:p>
      <text:p text:style-name="P1"><text:tab/>[2] -1<text:tab/>0<text:tab/>0xcd000000 - 0xcdffffff (0x1000000) MX[B]</text:p>
      <text:p text:style-name="P1"><text:tab/>[3] -1<text:tab/>0<text:tab/>0xcc000000 - 0xccffffff (0x1000000) MX[B]</text:p>
      <text:p text:style-name="P1"><text:tab/>[4] -1<text:tab/>0<text:tab/>0xcfffb000 - 0xcfffbfff (0x1000) MX[B]</text:p>
      <text:p text:style-name="P1"><text:tab/>[5] -1<text:tab/>0<text:tab/>0xcfffe000 - 0xcfffefff (0x1000) MX[B]</text:p>
      <text:p text:style-name="P1"><text:tab/>[6] -1<text:tab/>0<text:tab/>0xcfffd000 - 0xcfffdfff (0x1000) MX[B]</text:p>
      <text:p text:style-name="P1"><text:tab/>[7] -1<text:tab/>0<text:tab/>0xcfffc000 - 0xcfffcfff (0x1000) MX[B]</text:p>
      <text:p text:style-name="P1"><text:tab/>[8] -1<text:tab/>0<text:tab/>0xd0000000 - 0xcfffffff (0x0) MX[B]O</text:p>
      <text:p text:style-name="P1"><text:tab/>[9] -1<text:tab/>0<text:tab/>0xc7de0000 - 0xc7deffff (0x10000) MX[B](B)</text:p>
      <text:p text:style-name="P1"><text:tab/>[10] -1<text:tab/>0<text:tab/>0xb0000000 - 0xb7ffffff (0x8000000) MX[B](B)</text:p>
      <text:p text:style-name="P1"><text:tab/>[11] -1<text:tab/>0<text:tab/>0xc7dc0000 - 0xc7ddffff (0x20000) MX[B](B)</text:p>
      <text:p text:style-name="P1"><text:tab/>[12] -1<text:tab/>0<text:tab/>0xc7df0000 - 0xc7dfffff (0x10000) MX[B](B)</text:p>
      <text:p text:style-name="P1"><text:tab/>[13] -1<text:tab/>0<text:tab/>0xb8000000 - 0xbfffffff (0x8000000) MX[B](B)</text:p>
      <text:p text:style-name="P1"><text:tab/>[14] -1<text:tab/>0<text:tab/>0xcb000000 - 0xcbffffff (0x1000000) MX[B](B)</text:p>
      <text:p text:style-name="P1"><text:tab/>[15] -1<text:tab/>0<text:tab/>0x0000c400 - 0x0000c4ff (0x100) IX[B]</text:p>
      <text:p text:style-name="P1"><text:tab/>[16] -1<text:tab/>0<text:tab/>0x0000cc00 - 0x0000cc0f (0x10) IX[B]</text:p>
      <text:p text:style-name="P1"><text:tab/>[17] -1<text:tab/>0<text:tab/>0x0000d000 - 0x0000d003 (0x4) IX[B]</text:p>
      <text:p text:style-name="P1"><text:tab/>[18] -1<text:tab/>0<text:tab/>0x0000d400 - 0x0000d407 (0x8) IX[B]</text:p>
      <text:p text:style-name="P1"><text:tab/>[19] -1<text:tab/>0<text:tab/>0x0000d800 - 0x0000d803 (0x4) IX[B]</text:p>
      <text:p text:style-name="P1"><text:tab/>[20] -1<text:tab/>0<text:tab/>0x0000dc00 - 0x0000dc07 (0x8) IX[B]</text:p>
      <text:p text:style-name="P1"><text:tab/>[21] -1<text:tab/>0<text:tab/>0x0000c800 - 0x0000c8ff (0x100) IX[B]</text:p>
      <text:p text:style-name="P1"><text:tab/>[22] -1<text:tab/>0<text:tab/>0x0000ff00 - 0x0000ff0f (0x10) IX[B]</text:p>
      <text:p text:style-name="P1"><text:tab/>[23] -1<text:tab/>0<text:tab/>0x00000c00 - 0x00000c1f (0x20) IX[B]</text:p>
      <text:p text:style-name="P1"><text:tab/>[24] -1<text:tab/>0<text:tab/>0x00009800 - 0x000098ff (0x100) IX[B](B)</text:p>
      <text:p text:style-name="P1">(II) OS-reported resource ranges after removing overlaps with PCI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0000ffff - 0x0000ffff (0x1) IX[B]</text:p>
      <text:p text:style-name="P1"><text:tab/>[5] -1<text:tab/>0<text:tab/>0x00000000 - 0x000000ff (0x100) IX[B]</text:p>
      <text:p text:style-name="P1">(II) All system resource ranges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-1<text:tab/>0<text:tab/>0x0000ffff - 0x0000ffff (0x1) IX[B]</text:p>
      <text:p text:style-name="P1"><text:tab/>[20] -1<text:tab/>0<text:tab/>0x00000000 - 0x000000ff (0x100) IX[B]</text:p>
      <text:p text:style-name="P1"><text:tab/>[21] -1<text:tab/>0<text:tab/>0x0000c400 - 0x0000c4ff (0x100) IX[B]</text:p>
      <text:p text:style-name="P1"><text:tab/>[22] -1<text:tab/>0<text:tab/>0x0000cc00 - 0x0000cc0f (0x10) IX[B]</text:p>
      <text:p text:style-name="P1"><text:tab/>[23] -1<text:tab/>0<text:tab/>0x0000d000 - 0x0000d003 (0x4) IX[B]</text:p>
      <text:p text:style-name="P1"><text:tab/>[24] -1<text:tab/>0<text:tab/>0x0000d400 - 0x0000d407 (0x8) IX[B]</text:p>
      <text:p text:style-name="P1"><text:tab/>[25] -1<text:tab/>0<text:tab/>0x0000d800 - 0x0000d803 (0x4) IX[B]</text:p>
      <text:p text:style-name="P1"><text:tab/>[26] -1<text:tab/>0<text:tab/>0x0000dc00 - 0x0000dc07 (0x8) IX[B]</text:p>
      <text:p text:style-name="P1"><text:tab/>[27] -1<text:tab/>0<text:tab/>0x0000c800 - 0x0000c8ff (0x100) IX[B]</text:p>
      <text:p text:style-name="P1"><text:tab/>[28] -1<text:tab/>0<text:tab/>0x0000ff00 - 0x0000ff0f (0x10) IX[B]</text:p>
      <text:p text:style-name="P1"><text:tab/>[29] -1<text:tab/>0<text:tab/>0x00000c00 - 0x00000c1f (0x20) IX[B]</text:p>
      <text:p text:style-name="P1"><text:tab/>[30] -1<text:tab/>0<text:tab/>0x00009800 - 0x000098ff (0x100) IX[B](B)</text:p>
      <text:p text:style-name="P1">(II) "extmod" will be loaded. This was enabled by default and also specified in the config file.</text:p>
      <text:p text:style-name="P1">(II) "dbe" will be loaded by default.</text:p>
      <text:p text:style-name="P1">(II) "glx" will be loaded by default.</text:p>
      <text:p text:style-name="P1">(II) "freetype" will be loaded by default.</text:p>
      <text:p text:style-name="P1">(II) "type1" will be loaded by default.</text:p>
      <text:p text:style-name="P1">(II) "record" will be loaded by default.</text:p>
      <text:p text:style-name="P1">(II) "dri" will be loaded by default.</text:p>
      <text:p text:style-name="P1">(II) LoadModule: "extmod"</text:p>
      <text:p text:style-name="P1">(II) Loading /usr/lib/xorg/modules//extensions/libextmod.so</text:p>
      <text:p text:style-name="P1">(II) Module extmod: vendor="X.Org Foundation"</text:p>
      <text:p text:style-name="P1"><text:tab/>compiled for 1.4.0.90, module version = 1.0.0</text:p>
      <text:p text:style-name="P1"><text:tab/>Module class: X.Org Server Extension</text:p>
      <text:p text:style-name="P1"><text:tab/>ABI class: X.Org Server Extension, version 0.3</text:p>
      <text:p text:style-name="P1">(II) Loading extension SHAPE</text:p>
      <text:p text:style-name="P1">(II) Loading extension MIT-SUNDRY-NONSTANDARD</text:p>
      <text:p text:style-name="P1">(II) Loading extension BIG-REQUESTS</text:p>
      <text:p text:style-name="P1">(II) Loading extension SYNC</text:p>
      <text:p text:style-name="P1">(II) Loading extension MIT-SCREEN-SAVER</text:p>
      <text:p text:style-name="P1">(II) Loading extension XC-MISC</text:p>
      <text:p text:style-name="P1">(II) Loading extension XFree86-VidModeExtension</text:p>
      <text:p text:style-name="P1">(II) Loading extension XFree86-Misc</text:p>
      <text:p text:style-name="P1">(II) Loading extension XFree86-DGA</text:p>
      <text:p text:style-name="P1">(II) Loading extension DPMS</text:p>
      <text:p text:style-name="P1">(II) Loading extension TOG-CUP</text:p>
      <text:p text:style-name="P1">(II) Loading extension Extended-Visual-Information</text:p>
      <text:p text:style-name="P1">(II) Loading extension XVideo</text:p>
      <text:p text:style-name="P1">(II) Loading extension XVideo-MotionCompensation</text:p>
      <text:p text:style-name="P1">(II) Loading extension X-Resource</text:p>
      <text:p text:style-name="P1">(II) LoadModule: "dbe"</text:p>
      <text:p text:style-name="P1">(II) Loading /usr/lib/xorg/modules//extensions/libdbe.so</text:p>
      <text:p text:style-name="P1">(II) Module dbe: vendor="X.Org Foundation"</text:p>
      <text:p text:style-name="P1"><text:tab/>compiled for 1.4.0.90, module version = 1.0.0</text:p>
      <text:p text:style-name="P1"><text:tab/>Module class: X.Org Server Extension</text:p>
      <text:p text:style-name="P1"><text:tab/>ABI class: X.Org Server Extension, version 0.3</text:p>
      <text:p text:style-name="P1">(II) Loading extension DOUBLE-BUFFER</text:p>
      <text:p text:style-name="P1">(II) LoadModule: "glx"</text:p>
      <text:p text:style-name="P1">(II) Loading /usr/lib/xorg/modules//extensions/libglx.so</text:p>
      <text:p text:style-name="P1">(II) Module glx: vendor="X.Org Foundation"</text:p>
      <text:p text:style-name="P1"><text:tab/>compiled for 1.4.0.90, module version = 1.0.0</text:p>
      <text:p text:style-name="P1"><text:tab/>ABI class: X.Org Server Extension, version 0.3</text:p>
      <text:p text:style-name="P1">(==) AIGLX enabled</text:p>
      <text:p text:style-name="P1">(II) Loading extension GLX</text:p>
      <text:p text:style-name="P1">(II) LoadModule: "freetype"</text:p>
      <text:p text:style-name="P1">(II) Loading /usr/lib/xorg/modules//fonts/libfreetype.so</text:p>
      <text:p text:style-name="P1">(II) Module freetype: vendor="X.Org Foundation &amp; the After X-TT Project"</text:p>
      <text:p text:style-name="P1"><text:tab/>compiled for 1.4.0.90, module version = 2.1.0</text:p>
      <text:p text:style-name="P1"><text:tab/>Module class: X.Org Font Renderer</text:p>
      <text:p text:style-name="P1"><text:tab/>ABI class: X.Org Font Renderer, version 0.5</text:p>
      <text:p text:style-name="P1">(II) Loading font FreeType</text:p>
      <text:p text:style-name="P1">(II) LoadModule: "type1"</text:p>
      <text:p text:style-name="P1">(II) Loading /usr/lib/xorg/modules//fonts/libtype1.so</text:p>
      <text:p text:style-name="P1">(II) Module type1: vendor="X.Org Foundation"</text:p>
      <text:p text:style-name="P1"><text:tab/>compiled for 1.4.0.90, module version = 1.0.2</text:p>
      <text:p text:style-name="P1"><text:tab/>Module class: X.Org Font Renderer</text:p>
      <text:p text:style-name="P1"><text:tab/>ABI class: X.Org Font Renderer, version 0.5</text:p>
      <text:p text:style-name="P1">(II) Loading font Type1</text:p>
      <text:p text:style-name="P1">(II) LoadModule: "record"</text:p>
      <text:p text:style-name="P1">(II) Loading /usr/lib/xorg/modules//extensions/librecord.so</text:p>
      <text:p text:style-name="P1">(II) Module record: vendor="X.Org Foundation"</text:p>
      <text:p text:style-name="P1"><text:tab/>compiled for 1.4.0.90, module version = 1.13.0</text:p>
      <text:p text:style-name="P1"><text:tab/>Module class: X.Org Server Extension</text:p>
      <text:p text:style-name="P1"><text:tab/>ABI class: X.Org Server Extension, version 0.3</text:p>
      <text:p text:style-name="P1">(II) Loading extension RECORD</text:p>
      <text:p text:style-name="P1">(II) LoadModule: "dri"</text:p>
      <text:p text:style-name="P1">(II) Loading /usr/lib/xorg/modules//extensions/libdri.so</text:p>
      <text:p text:style-name="P1">(II) Module dri: vendor="X.Org Foundation"</text:p>
      <text:p text:style-name="P1"><text:tab/>compiled for 1.4.0.90, module version = 1.0.0</text:p>
      <text:p text:style-name="P1"><text:tab/>ABI class: X.Org Server Extension, version 0.3</text:p>
      <text:p text:style-name="P1">(II) Loading extension XFree86-DRI</text:p>
      <text:p text:style-name="P1">(II) LoadModule: "radeon"</text:p>
      <text:p text:style-name="P1">(II) Loading /usr/lib/xorg/modules//drivers/radeon_drv.so</text:p>
      <text:p text:style-name="P1">(II) Module radeon: vendor="X.Org Foundation"</text:p>
      <text:p text:style-name="P1"><text:tab/>compiled for 1.4.0.90, module version = 4.2.0</text:p>
      <text:p text:style-name="P1"><text:tab/>Module class: X.Org Video Driver</text:p>
      <text:p text:style-name="P1"><text:tab/>ABI class: X.Org Video Driver, version 2.0</text:p>
      <text:p text:style-name="P1">(II) LoadModule: "ati"</text:p>
      <text:p text:style-name="P1">(II) Loading /usr/lib/xorg/modules//drivers/ati_drv.so</text:p>
      <text:p text:style-name="P1">(II) Module ati: vendor="X.Org Foundation"</text:p>
      <text:p text:style-name="P1"><text:tab/>compiled for 1.4.0.90, module version = 6.6.3</text:p>
      <text:p text:style-name="P1"><text:tab/>Module class: X.Org Video Driver</text:p>
      <text:p text:style-name="P1"><text:tab/>ABI class: X.Org Video Driver, version 2.0</text:p>
      <text:p text:style-name="P1">(II) LoadModule: "kbd"</text:p>
      <text:p text:style-name="P1">(II) Loading /usr/lib/xorg/modules//input/kbd_drv.so</text:p>
      <text:p text:style-name="P1">(II) Module kbd: vendor="X.Org Foundation"</text:p>
      <text:p text:style-name="P1"><text:tab/>compiled for 1.4.0.90, module version = 1.3.1</text:p>
      <text:p text:style-name="P1"><text:tab/>Module class: X.Org XInput Driver</text:p>
      <text:p text:style-name="P1"><text:tab/>ABI class: X.Org XInput driver, version 2.0</text:p>
      <text:p text:style-name="P1">(II) LoadModule: "mouse"</text:p>
      <text:p text:style-name="P1">(II) Loading /usr/lib/xorg/modules//input/mouse_drv.so</text:p>
      <text:p text:style-name="P1">(II) Module mouse: vendor="X.Org Foundation"</text:p>
      <text:p text:style-name="P1"><text:tab/>compiled for 1.4.0.90, module version = 1.3.0</text:p>
      <text:p text:style-name="P1"><text:tab/>Module class: X.Org XInput Driver</text:p>
      <text:p text:style-name="P1"><text:tab/>ABI class: X.Org XInput driver, version 2.0</text:p>
      <text:p text:style-name="P1">(II) ATI: ATI driver (version 6.6.3) for chipsets: ati, ativga</text:p>
      <text:p text:style-name="P1">(II) R128: Driver for ATI Rage 128 chipsets:</text:p>
      <text:p text:style-name="P1"><text:tab/>ATI Rage 128 Mobility M3 LE (PCI), ATI Rage 128 Mobility M3 LF (AGP),</text:p>
      <text:p text:style-name="P1"><text:tab/>ATI Rage 128 Mobility M4 MF (AGP), ATI Rage 128 Mobility M4 ML (AGP),</text:p>
      <text:p text:style-name="P1"><text:tab/>ATI Rage 128 Pro GL PA (PCI/AGP), ATI Rage 128 Pro GL PB (PCI/AGP),</text:p>
      <text:p text:style-name="P1"><text:tab/>ATI Rage 128 Pro GL PC (PCI/AGP), ATI Rage 128 Pro GL PD (PCI),</text:p>
      <text:p text:style-name="P1"><text:tab/>ATI Rage 128 Pro GL PE (PCI/AGP), ATI Rage 128 Pro GL PF (AGP),</text:p>
      <text:p text:style-name="P1"><text:tab/>ATI Rage 128 Pro VR PG (PCI/AGP), ATI Rage 128 Pro VR PH (PCI/AGP),</text:p>
      <text:p text:style-name="P1"><text:tab/>ATI Rage 128 Pro VR PI (PCI/AGP), ATI Rage 128 Pro VR PJ (PCI/AGP),</text:p>
      <text:p text:style-name="P1"><text:tab/>ATI Rage 128 Pro VR PK (PCI/AGP), ATI Rage 128 Pro VR PL (PCI/AGP),</text:p>
      <text:p text:style-name="P1"><text:tab/>ATI Rage 128 Pro VR PM (PCI/AGP), ATI Rage 128 Pro VR PN (PCI/AGP),</text:p>
      <text:p text:style-name="P1"><text:tab/>ATI Rage 128 Pro VR PO (PCI/AGP), ATI Rage 128 Pro VR PP (PCI),</text:p>
      <text:p text:style-name="P1"><text:tab/>ATI Rage 128 Pro VR PQ (PCI/AGP), ATI Rage 128 Pro VR PR (PCI),</text:p>
      <text:p text:style-name="P1"><text:tab/>ATI Rage 128 Pro VR PS (PCI/AGP), ATI Rage 128 Pro VR PT (PCI/AGP),</text:p>
      <text:p text:style-name="P1"><text:tab/>ATI Rage 128 Pro VR PU (PCI/AGP), ATI Rage 128 Pro VR PV (PCI/AGP),</text:p>
      <text:p text:style-name="P1"><text:tab/>ATI Rage 128 Pro VR PW (PCI/AGP), ATI Rage 128 Pro VR PX (PCI/AGP),</text:p>
      <text:p text:style-name="P1"><text:tab/>ATI Rage 128 GL RE (PCI), ATI Rage 128 GL RF (AGP),</text:p>
      <text:p text:style-name="P1"><text:tab/>ATI Rage 128 RG (AGP), ATI Rage 128 VR RK (PCI),</text:p>
      <text:p text:style-name="P1"><text:tab/>ATI Rage 128 VR RL (AGP), ATI Rage 128 4X SE (PCI/AGP),</text:p>
      <text:p text:style-name="P1"><text:tab/>ATI Rage 128 4X SF (PCI/AGP), ATI Rage 128 4X SG (PCI/AGP),</text:p>
      <text:p text:style-name="P1"><text:tab/>ATI Rage 128 4X SH (PCI/AGP), ATI Rage 128 4X SK (PCI/AGP),</text:p>
      <text:p text:style-name="P1"><text:tab/>ATI Rage 128 4X SL (PCI/AGP), ATI Rage 128 4X SM (AGP),</text:p>
      <text:p text:style-name="P1"><text:tab/>ATI Rage 128 4X SN (PCI/AGP), ATI Rage 128 Pro ULTRA TF (AGP),</text:p>
      <text:p text:style-name="P1"><text:tab/>ATI Rage 128 Pro ULTRA TL (AGP), ATI Rage 128 Pro ULTRA TR (AGP),</text:p>
      <text:p text:style-name="P1"><text:tab/>ATI Rage 128 Pro ULTRA TS (AGP?), ATI Rage 128 Pro ULTRA TT (AGP?),</text:p>
      <text:p text:style-name="P1"><text:tab/>ATI Rage 128 Pro ULTRA TU (AGP?)</text:p>
      <text:p text:style-name="P1">(II) RADEON: Driver for ATI Radeon chipsets: ATI Radeon QD (AGP),</text:p>
      <text:p text:style-name="P1"><text:tab/>ATI Radeon QE (AGP), ATI Radeon QF (AGP), ATI Radeon QG (AGP),</text:p>
      <text:p text:style-name="P1"><text:tab/>ATI Radeon VE/7000 QY (AGP/PCI), ATI Radeon VE/7000 QZ (AGP/PCI),</text:p>
      <text:p text:style-name="P1"><text:tab/>ATI ES1000 515E (PCI), ATI ES1000 5969 (PCI),</text:p>
      <text:p text:style-name="P1"><text:tab/>ATI Radeon Mobility M7 LW (AGP),</text:p>
      <text:p text:style-name="P1"><text:tab/>ATI Mobility FireGL 7800 M7 LX (AGP),</text:p>
      <text:p text:style-name="P1"><text:tab/>ATI Radeon Mobility M6 LY (AGP), ATI Radeon Mobility M6 LZ (AGP),</text:p>
      <text:p text:style-name="P1"><text:tab/>ATI Radeon IGP320 (A3) 4136, ATI Radeon IGP320M (U1) 4336,</text:p>
      <text:p text:style-name="P1"><text:tab/>ATI Radeon IGP330/340/350 (A4) 4137,</text:p>
      <text:p text:style-name="P1"><text:tab/>ATI Radeon IGP330M/340M/350M (U2) 4337,</text:p>
      <text:p text:style-name="P1"><text:tab/>ATI Radeon 7000 IGP (A4+) 4237, ATI Radeon Mobility 7000 IGP 4437,</text:p>
      <text:p text:style-name="P1"><text:tab/>ATI FireGL 8700/8800 QH (AGP), ATI Radeon 8500 QL (AGP),</text:p>
      <text:p text:style-name="P1"><text:tab/>ATI Radeon 9100 QM (AGP), ATI Radeon 8500 AIW BB (AGP),</text:p>
      <text:p text:style-name="P1"><text:tab/>ATI Radeon 8500 AIW BC (AGP), ATI Radeon 7500 QW (AGP/PCI),</text:p>
      <text:p text:style-name="P1"><text:tab/>ATI Radeon 7500 QX (AGP/PCI), ATI Radeon 9000/PRO If (AGP/PCI),</text:p>
      <text:p text:style-name="P1"><text:tab/>ATI Radeon 9000 Ig (AGP/PCI), ATI FireGL Mobility 9000 (M9) Ld (AGP),</text:p>
      <text:p text:style-name="P1"><text:tab/>ATI Radeon Mobility 9000 (M9) Lf (AGP),</text:p>
      <text:p text:style-name="P1"><text:tab/>ATI Radeon Mobility 9000 (M9) Lg (AGP),</text:p>
      <text:p text:style-name="P1"><text:tab/>ATI Radeon 9100 IGP (A5) 5834,</text:p>
      <text:p text:style-name="P1"><text:tab/>ATI Radeon Mobility 9100 IGP (U3) 5835, ATI Radeon 9100 PRO IGP 7834,</text:p>
      <text:p text:style-name="P1"><text:tab/>ATI Radeon Mobility 9200 IGP 7835, ATI Radeon 9250 5960 (AGP),</text:p>
      <text:p text:style-name="P1"><text:tab/>ATI Radeon 9200 5961 (AGP), ATI Radeon 9200 5962 (AGP),</text:p>
      <text:p text:style-name="P1"><text:tab/>ATI Radeon 9200SE 5964 (AGP), ATI FireMV 2200 (PCI),</text:p>
      <text:p text:style-name="P1"><text:tab/>ATI Radeon Mobility 9200 (M9+) 5C61 (AGP),</text:p>
      <text:p text:style-name="P1"><text:tab/>ATI Radeon Mobility 9200 (M9+) 5C63 (AGP), ATI Radeon 9500 AD (AGP),</text:p>
      <text:p text:style-name="P1"><text:tab/>ATI Radeon 9500 AE (AGP), ATI Radeon 9600TX AF (AGP),</text:p>
      <text:p text:style-name="P1"><text:tab/>ATI FireGL Z1 AG (AGP), ATI Radeon 9700 Pro ND (AGP),</text:p>
      <text:p text:style-name="P1"><text:tab/>ATI Radeon 9700/9500Pro NE (AGP), ATI Radeon 9600TX NF (AGP),</text:p>
      <text:p text:style-name="P1"><text:tab/>ATI FireGL X1 NG (AGP), ATI Radeon 9600 AP (AGP),</text:p>
      <text:p text:style-name="P1"><text:tab/>ATI Radeon 9600SE AQ (AGP), ATI Radeon 9600XT AR (AGP),</text:p>
      <text:p text:style-name="P1"><text:tab/>ATI Radeon 9600 AS (AGP), ATI FireGL T2 AT (AGP),</text:p>
      <text:p text:style-name="P1"><text:tab/>ATI FireGL RV360 AV (AGP),</text:p>
      <text:p text:style-name="P1"><text:tab/>ATI Radeon Mobility 9600/9700 (M10/M11) NP (AGP),</text:p>
      <text:p text:style-name="P1"><text:tab/>ATI Radeon Mobility 9600 (M10) NQ (AGP),</text:p>
      <text:p text:style-name="P1"><text:tab/>ATI Radeon Mobility 9600 (M11) NR (AGP),</text:p>
      <text:p text:style-name="P1"><text:tab/>ATI Radeon Mobility 9600 (M10) NS (AGP),</text:p>
      <text:p text:style-name="P1"><text:tab/>ATI FireGL Mobility T2 (M10) NT (AGP),</text:p>
      <text:p text:style-name="P1"><text:tab/>ATI FireGL Mobility T2e (M11) NV (AGP), ATI Radeon 9650,</text:p>
      <text:p text:style-name="P1"><text:tab/>ATI Radeon 9800SE AH (AGP), ATI Radeon 9800 AI (AGP),</text:p>
      <text:p text:style-name="P1"><text:tab/>ATI Radeon 9800 AJ (AGP), ATI FireGL X2 AK (AGP),</text:p>
      <text:p text:style-name="P1"><text:tab/>ATI Radeon 9800PRO NH (AGP), ATI Radeon 9800 NI (AGP),</text:p>
      <text:p text:style-name="P1"><text:tab/>ATI FireGL X2 NK (AGP), ATI Radeon 9800XT NJ (AGP),</text:p>
      <text:p text:style-name="P1"><text:tab/>ATI Radeon X600 (RV380) 3E50 (PCIE),</text:p>
      <text:p text:style-name="P1"><text:tab/>ATI FireGL V3200 (RV380) 3E54 (PCIE),</text:p>
      <text:p text:style-name="P1"><text:tab/>ATI Radeon Mobility X600 (M24) 3150 (PCIE),</text:p>
      <text:p text:style-name="P1"><text:tab/>ATI Radeon Mobility X300 (M24) 3152 (PCIE),</text:p>
      <text:p text:style-name="P1"><text:tab/>ATI FireGL M24 GL 3154 (PCIE), ATI Radeon X300 (RV370) 5B60 (PCIE),</text:p>
      <text:p text:style-name="P1"><text:tab/>ATI Radeon X600 (RV370) 5B62 (PCIE),</text:p>
      <text:p text:style-name="P1"><text:tab/>ATI Radeon X550 (RV370) 5B63 (PCIE),</text:p>
      <text:p text:style-name="P1"><text:tab/>ATI FireGL V3100 (RV370) 5B64 (PCIE),</text:p>
      <text:p text:style-name="P1"><text:tab/>ATI FireMV 2200 PCIE (RV370) 5B65 (PCIE),</text:p>
      <text:p text:style-name="P1"><text:tab/>ATI Radeon Mobility X300 (M22) 5460 (PCIE),</text:p>
      <text:p text:style-name="P1"><text:tab/>ATI Radeon Mobility X600 SE (M24C) 5462 (PCIE),</text:p>
      <text:p text:style-name="P1"><text:tab/>ATI FireGL M22 GL 5464 (PCIE), ATI Radeon XPRESS 200 5A41 (PCIE),</text:p>
      <text:p text:style-name="P1"><text:tab/>ATI Radeon XPRESS 200M 5A42 (PCIE),</text:p>
      <text:p text:style-name="P1"><text:tab/>ATI Radeon XPRESS 200 5A61 (PCIE),</text:p>
      <text:p text:style-name="P1"><text:tab/>ATI Radeon XPRESS 200M 5A62 (PCIE),</text:p>
      <text:p text:style-name="P1"><text:tab/>ATI Radeon XPRESS 200 5954 (PCIE),</text:p>
      <text:p text:style-name="P1"><text:tab/>ATI Radeon XPRESS 200M 5955 (PCIE),</text:p>
      <text:p text:style-name="P1"><text:tab/>ATI Radeon XPRESS 200 5974 (PCIE),</text:p>
      <text:p text:style-name="P1"><text:tab/>ATI Radeon XPRESS 200M 5975 (PCIE), ATI FireGL V5000 (RV410) (PCIE),</text:p>
      <text:p text:style-name="P1"><text:tab/>ATI Mobility FireGL V5000 (M26) (PCIE),</text:p>
      <text:p text:style-name="P1"><text:tab/>ATI Mobility FireGL V5000 (M26) (PCIE),</text:p>
      <text:p text:style-name="P1"><text:tab/>ATI Mobility Radeon X700 XL (M26) (PCIE),</text:p>
      <text:p text:style-name="P1"><text:tab/>ATI Mobility Radeon X700 (M26) (PCIE),</text:p>
      <text:p text:style-name="P1"><text:tab/>ATI Mobility Radeon X700 (M26) (PCIE),</text:p>
      <text:p text:style-name="P1"><text:tab/>ATI Radeon X700 PRO (RV410) (PCIE),</text:p>
      <text:p text:style-name="P1"><text:tab/>ATI Radeon X700 XT (RV410) (PCIE), ATI Radeon X700 (RV410) (PCIE),</text:p>
      <text:p text:style-name="P1"><text:tab/>ATI Radeon X700 SE (RV410) (PCIE), ATI Radeon X700 SE (RV410) (PCIE),</text:p>
      <text:p text:style-name="P1"><text:tab/>ATI Radeon X800 (R420) JH (AGP), ATI Radeon X800PRO (R420) JI (AGP),</text:p>
      <text:p text:style-name="P1"><text:tab/>ATI Radeon X800SE (R420) JJ (AGP), ATI Radeon X800 (R420) JK (AGP),</text:p>
      <text:p text:style-name="P1"><text:tab/>ATI Radeon X800 (R420) JL (AGP), ATI FireGL X3 (R420) JM (AGP),</text:p>
      <text:p text:style-name="P1"><text:tab/>ATI Radeon Mobility 9800 (M18) JN (AGP),</text:p>
      <text:p text:style-name="P1"><text:tab/>ATI Radeon X800XT (R420) JP (AGP), ATI Radeon X800 SE (R420) (AGP),</text:p>
      <text:p text:style-name="P1"><text:tab/>ATI Radeon AIW X800 VE (R420) JT (AGP),</text:p>
      <text:p text:style-name="P1"><text:tab/>ATI Radeon X800 (R423) UH (PCIE),</text:p>
      <text:p text:style-name="P1"><text:tab/>ATI Radeon X800PRO (R423) UI (PCIE),</text:p>
      <text:p text:style-name="P1"><text:tab/>ATI Radeon X800LE (R423) UJ (PCIE),</text:p>
      <text:p text:style-name="P1"><text:tab/>ATI Radeon X800SE (R423) UK (PCIE),</text:p>
      <text:p text:style-name="P1"><text:tab/>ATI FireGL V5100 (R423) UQ (PCIE),</text:p>
      <text:p text:style-name="P1"><text:tab/>ATI FireGL unknown (R423) UR (PCIE),</text:p>
      <text:p text:style-name="P1"><text:tab/>ATI FireGL unknown (R423) UT (PCIE),</text:p>
      <text:p text:style-name="P1"><text:tab/>ATI Radeon X800XT (R423) 5D57 (PCIE), ATI FireGL V7100 (R423) (PCIE),</text:p>
      <text:p text:style-name="P1"><text:tab/>ATI Mobility FireGL V5100 (M28) (PCIE),</text:p>
      <text:p text:style-name="P1"><text:tab/>ATI Mobility Radeon X800 (M28) (PCIE),</text:p>
      <text:p text:style-name="P1"><text:tab/>ATI Mobility Radeon X800 XT (M28) (PCIE),</text:p>
      <text:p text:style-name="P1"><text:tab/>ATI Radeon X800 (R430) (PCIE), ATI Radeon X800 XL (R430) (PCIE),</text:p>
      <text:p text:style-name="P1"><text:tab/>ATI Radeon X800 SE (R430) (PCIE), ATI Radeon X800 XTP (R430) (PCIE),</text:p>
      <text:p text:style-name="P1"><text:tab/>ATI Radeon X850 5D4C (PCIE),</text:p>
      <text:p text:style-name="P1"><text:tab/>ATI unknown Radeon / FireGL (R480) 5D50 (PCIE),</text:p>
      <text:p text:style-name="P1"><text:tab/>ATI Radeon X850 SE (R480) (PCIE), ATI Radeon X850 PRO (R480) (PCIE),</text:p>
      <text:p text:style-name="P1"><text:tab/>ATI Radeon X850 XT (R480) (PCIE),</text:p>
      <text:p text:style-name="P1"><text:tab/>ATI Radeon X850 XT PE (R480) (PCIE),</text:p>
      <text:p text:style-name="P1"><text:tab/>ATI Radeon X850 PRO (R480) (AGP), ATI Radeon X850 SE (R480) (AGP),</text:p>
      <text:p text:style-name="P1"><text:tab/>ATI Radeon X850 XT (R480) (AGP), ATI Radeon X850 XT PE (R480) (AGP)</text:p>
      <text:p text:style-name="P1">(II) Primary Device is: PCI 01:00:0</text:p>
      <text:p text:style-name="P1">(WW) RADEON: No matching Device section for instance (BusID PCI:1:0:1) found</text:p>
      <text:p text:style-name="P1">(--) Chipset ATI Radeon 9700/9500Pro NE (AGP) found</text:p>
      <text:p text:style-name="P1">(II) resource ranges after xf86ClaimFixedResources() call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-1<text:tab/>0<text:tab/>0x0000ffff - 0x0000ffff (0x1) IX[B]</text:p>
      <text:p text:style-name="P1"><text:tab/>[20] -1<text:tab/>0<text:tab/>0x00000000 - 0x000000ff (0x100) IX[B]</text:p>
      <text:p text:style-name="P1"><text:tab/>[21] -1<text:tab/>0<text:tab/>0x0000c400 - 0x0000c4ff (0x100) IX[B]</text:p>
      <text:p text:style-name="P1"><text:tab/>[22] -1<text:tab/>0<text:tab/>0x0000cc00 - 0x0000cc0f (0x10) IX[B]</text:p>
      <text:p text:style-name="P1"><text:tab/>[23] -1<text:tab/>0<text:tab/>0x0000d000 - 0x0000d003 (0x4) IX[B]</text:p>
      <text:p text:style-name="P1"><text:tab/>[24] -1<text:tab/>0<text:tab/>0x0000d400 - 0x0000d407 (0x8) IX[B]</text:p>
      <text:p text:style-name="P1"><text:tab/>[25] -1<text:tab/>0<text:tab/>0x0000d800 - 0x0000d803 (0x4) IX[B]</text:p>
      <text:p text:style-name="P1"><text:tab/>[26] -1<text:tab/>0<text:tab/>0x0000dc00 - 0x0000dc07 (0x8) IX[B]</text:p>
      <text:p text:style-name="P1"><text:tab/>[27] -1<text:tab/>0<text:tab/>0x0000c800 - 0x0000c8ff (0x100) IX[B]</text:p>
      <text:p text:style-name="P1"><text:tab/>[28] -1<text:tab/>0<text:tab/>0x0000ff00 - 0x0000ff0f (0x10) IX[B]</text:p>
      <text:p text:style-name="P1"><text:tab/>[29] -1<text:tab/>0<text:tab/>0x00000c00 - 0x00000c1f (0x20) IX[B]</text:p>
      <text:p text:style-name="P1"><text:tab/>[30] -1<text:tab/>0<text:tab/>0x00009800 - 0x000098ff (0x100) IX[B](B)</text:p>
      <text:p text:style-name="P1">(II) Loading sub module "radeon"</text:p>
      <text:p text:style-name="P1">(II) LoadModule: "radeon"</text:p>
      <text:p text:style-name="P1">(II) Reloading /usr/lib/xorg/modules//drivers/radeon_drv.so</text:p>
      <text:p text:style-name="P1">(II) resource ranges after probing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0<text:tab/>0<text:tab/>0x000a0000 - 0x000affff (0x10000) MS[B]</text:p>
      <text:p text:style-name="P1"><text:tab/>[20] 0<text:tab/>0<text:tab/>0x000b0000 - 0x000b7fff (0x8000) MS[B]</text:p>
      <text:p text:style-name="P1"><text:tab/>[21] 0<text:tab/>0<text:tab/>0x000b8000 - 0x000bffff (0x8000) MS[B]</text:p>
      <text:p text:style-name="P1"><text:tab/>[22] -1<text:tab/>0<text:tab/>0x0000ffff - 0x0000ffff (0x1) IX[B]</text:p>
      <text:p text:style-name="P1"><text:tab/>[23] -1<text:tab/>0<text:tab/>0x00000000 - 0x000000ff (0x100) IX[B]</text:p>
      <text:p text:style-name="P1"><text:tab/>[24] -1<text:tab/>0<text:tab/>0x0000c400 - 0x0000c4ff (0x100) IX[B]</text:p>
      <text:p text:style-name="P1"><text:tab/>[25] -1<text:tab/>0<text:tab/>0x0000cc00 - 0x0000cc0f (0x10) IX[B]</text:p>
      <text:p text:style-name="P1"><text:tab/>[26] -1<text:tab/>0<text:tab/>0x0000d000 - 0x0000d003 (0x4) IX[B]</text:p>
      <text:p text:style-name="P1"><text:tab/>[27] -1<text:tab/>0<text:tab/>0x0000d400 - 0x0000d407 (0x8) IX[B]</text:p>
      <text:p text:style-name="P1"><text:tab/>[28] -1<text:tab/>0<text:tab/>0x0000d800 - 0x0000d803 (0x4) IX[B]</text:p>
      <text:p text:style-name="P1"><text:tab/>[29] -1<text:tab/>0<text:tab/>0x0000dc00 - 0x0000dc07 (0x8) IX[B]</text:p>
      <text:p text:style-name="P1"><text:tab/>[30] -1<text:tab/>0<text:tab/>0x0000c800 - 0x0000c8ff (0x100) IX[B]</text:p>
      <text:p text:style-name="P1"><text:tab/>[31] -1<text:tab/>0<text:tab/>0x0000ff00 - 0x0000ff0f (0x10) IX[B]</text:p>
      <text:p text:style-name="P1"><text:tab/>[32] -1<text:tab/>0<text:tab/>0x00000c00 - 0x00000c1f (0x20) IX[B]</text:p>
      <text:p text:style-name="P1"><text:tab/>[33] -1<text:tab/>0<text:tab/>0x00009800 - 0x000098ff (0x100) IX[B](B)</text:p>
      <text:p text:style-name="P1"><text:tab/>[34] 0<text:tab/>0<text:tab/>0x000003b0 - 0x000003bb (0xc) IS[B]</text:p>
      <text:p text:style-name="P1"><text:tab/>[35] 0<text:tab/>0<text:tab/>0x000003c0 - 0x000003df (0x20) IS[B]</text:p>
      <text:p text:style-name="P1">(II) Setting vga for screen 0.</text:p>
      <text:p text:style-name="P1">(**) RADEON(0): RADEONPreInit</text:p>
      <text:p text:style-name="P1">(II) RADEON(0): MMIO registers at 0xc7df0000: size 64KB</text:p>
      <text:p text:style-name="P1">(II) RADEON(0): PCI bus 1 card 0 func 0</text:p>
      <text:p text:style-name="P1">(==) RADEON(0): Depth 24, (==) framebuffer bpp 32</text:p>
      <text:p text:style-name="P1">(II) RADEON(0): Pixel depth = 24 bits stored in 4 bytes (32 bpp pixmaps)</text:p>
      <text:p text:style-name="P1">(==) RADEON(0): Default visual is TrueColor</text:p>
      <text:p text:style-name="P1">(II) Loading sub module "vgahw"</text:p>
      <text:p text:style-name="P1">(II) LoadModule: "vgahw"</text:p>
      <text:p text:style-name="P1">(II) Loading /usr/lib/xorg/modules//libvgahw.so</text:p>
      <text:p text:style-name="P1">(II) Module vgahw: vendor="X.Org Foundation"</text:p>
      <text:p text:style-name="P1"><text:tab/>compiled for 1.4.0.90, module version = 0.1.0</text:p>
      <text:p text:style-name="P1"><text:tab/>ABI class: X.Org Video Driver, version 2.0</text:p>
      <text:p text:style-name="P1">(II) RADEON(0): vgaHWGetIOBase: hwp-&gt;IOBase is 0x03d0, hwp-&gt;PIOOffset is 0x0000</text:p>
      <text:p text:style-name="P1">(==) RADEON(0): RGB weight 888</text:p>
      <text:p text:style-name="P1">(II) RADEON(0): Using 8 bits per RGB (8 bit DAC)</text:p>
      <text:p text:style-name="P1">(==) RADEON(0): X server will not keep DPI constant for all screen sizes</text:p>
      <text:p text:style-name="P1">(II) Loading sub module "int10"</text:p>
      <text:p text:style-name="P1">(II) LoadModule: "int10"</text:p>
      <text:p text:style-name="P1">(II) Loading /usr/lib/xorg/modules//libint10.so</text:p>
      <text:p text:style-name="P1">(II) Module int10: vendor="X.Org Foundation"</text:p>
      <text:p text:style-name="P1"><text:tab/>compiled for 1.4.0.90, module version = 1.0.0</text:p>
      <text:p text:style-name="P1"><text:tab/>ABI class: X.Org Video Driver, version 2.0</text:p>
      <text:p text:style-name="P1">(II) RADEON(0): initializing int10</text:p>
      <text:p text:style-name="P1">(II) RADEON(0): Primary V_BIOS segment is: 0xc000</text:p>
      <text:p text:style-name="P1">(--) RADEON(0): Chipset: "ATI Radeon 9700/9500Pro NE (AGP)" (ChipID = 0x4e45)</text:p>
      <text:p text:style-name="P1">(--) RADEON(0): Linear framebuffer at 0xb8000000</text:p>
      <text:p text:style-name="P1">(--) RADEON(0): BIOS at 0xc7dc0000</text:p>
      <text:p text:style-name="P1">(II) RADEON(0): AGP card detected</text:p>
      <text:p text:style-name="P1">drmOpenDevice: node name is /dev/dri/card0</text:p>
      <text:p text:style-name="P1">drmOpenDevice: open result is -1, (No such device or address)</text:p>
      <text:p text:style-name="P1">drmOpenDevice: open result is -1, (No such device or address)</text:p>
      <text:p text:style-name="P1">drmOpenDevice: Open failed</text:p>
      <text:p text:style-name="P1">drmOpenByBusid: Searching for BusID pci:0000:01:00.0</text:p>
      <text:p text:style-name="P1">drmOpenDevice: node name is /dev/dri/card0</text:p>
      <text:p text:style-name="P1">drmOpenDevice: open result is 13, (OK)</text:p>
      <text:p text:style-name="P1">drmOpenByBusid: drmOpenMinor returns 13</text:p>
      <text:p text:style-name="P1">drmOpenByBusid: drmGetBusid reports pci:0000:01:00.0</text:p>
      <text:p text:style-name="P1">(II) RADEON(0): [dri] Found DRI library version 1.3.0 and kernel module version 1.28.0</text:p>
      <text:p text:style-name="P1">(II) RADEON(0): AGP Fast Write disabled by default</text:p>
      <text:p text:style-name="P1">(II) Loading sub module "shadowfb"</text:p>
      <text:p text:style-name="P1">(II) LoadModule: "shadowfb"</text:p>
      <text:p text:style-name="P1">(II) Loading /usr/lib/xorg/modules//libshadowfb.so</text:p>
      <text:p text:style-name="P1">(II) Module shadowfb: vendor="X.Org Foundation"</text:p>
      <text:p text:style-name="P1"><text:tab/>compiled for 1.4.0.90, module version = 1.0.0</text:p>
      <text:p text:style-name="P1"><text:tab/>ABI class: X.Org ANSI C Emulation, version 0.3</text:p>
      <text:p text:style-name="P1">(II) RADEON(0): Page flipping disabled</text:p>
      <text:p text:style-name="P1">(II) RADEON(0): Will try to use DMA for Xv image transfers</text:p>
      <text:p text:style-name="P1">(II) RADEON(0): Generation 1 PCI interface in multifunction mode, accessible memory limited to one aperture</text:p>
      <text:p text:style-name="P1">(II) RADEON(0): Detected total video RAM=131072K, accessible=131072K (PCI BAR=131072K)</text:p>
      <text:p text:style-name="P1">(--) RADEON(0): Mapped VideoRAM: 131072 kByte (128 bit DDR SDRAM)</text:p>
      <text:p text:style-name="P1">(II) RADEON(0): Color tiling enabled by default</text:p>
      <text:p text:style-name="P1">(II) Loading sub module "ddc"</text:p>
      <text:p text:style-name="P1">(II) LoadModule: "ddc"(II) Module "ddc" already built-in</text:p>
      <text:p text:style-name="P1">(II) Loading sub module "i2c"</text:p>
      <text:p text:style-name="P1">(II) LoadModule: "i2c"(II) Module "i2c" already built-in</text:p>
      <text:p text:style-name="P1">(II) RADEON(0): I2C bus "DDC" initialized.</text:p>
      <text:p text:style-name="P1">(II) RADEON(0): Legacy BIOS detected</text:p>
      <text:p text:style-name="P1">(II) RADEON(0): Connector0: DDCType-2, DACType-1, TMDSType-0, ConnectorType-3</text:p>
      <text:p text:style-name="P1">(II) RADEON(0): Connector1: DDCType-3, DACType-0, TMDSType--1, ConnectorType-2</text:p>
      <text:p text:style-name="P1">(II) RADEON(0): I2C device "DDC:ddc2" registered at address 0xA0.</text:p>
      <text:p text:style-name="P1">(II) RADEON(0): DDC Type: 2, Detected Type: 3</text:p>
      <text:p text:style-name="P1">(II) RADEON(0): I2C device "DDC:ddc2" removed.</text:p>
      <text:p text:style-name="P1">(II) RADEON(0): I2C device "DDC:ddc2" registered at address 0xA0.</text:p>
      <text:p text:style-name="P1">(II) RADEON(0): I2C device "DDC:ddc2" removed.</text:p>
      <text:p text:style-name="P1">(II) RADEON(0): I2C device "DDC:ddc2" registered at address 0xA0.</text:p>
      <text:p text:style-name="P1">(II) RADEON(0): I2C device "DDC:ddc2" removed.</text:p>
      <text:p text:style-name="P1">(II) RADEON(0): DDC Type: 3, Detected Type: 0</text:p>
      <text:p text:style-name="P1">(II) RADEON(0): EDID data from the display on port 1 ----------------------</text:p>
      <text:p text:style-name="P1">(II) RADEON(0): Manufacturer: NUL <text:s/>Model: 0 <text:s/>Serial#: 1</text:p>
      <text:p text:style-name="P1">(II) RADEON(0): Year: 2006 <text:s/>Week: 30</text:p>
      <text:p text:style-name="P1">(II) RADEON(0): EDID Version: 1.3</text:p>
      <text:p text:style-name="P1">(II) RADEON(0): Digital Display Input</text:p>
      <text:p text:style-name="P1">(II) RADEON(0): Max H-Image Size [cm]: horiz.: 38 <text:s/>vert.: 30</text:p>
      <text:p text:style-name="P1">(II) RADEON(0): Gamma: 2.20</text:p>
      <text:p text:style-name="P1">(II) RADEON(0): DPMS capabilities: StandBy Suspend Off; RGB/Color Display</text:p>
      <text:p text:style-name="P1">(II) RADEON(0): First detailed timing is preferred mode</text:p>
      <text:p text:style-name="P1">(II) RADEON(0): redX: 0.640 redY: 0.358 <text:s text:c="2"/>greenX: 0.292 greenY: 0.595</text:p>
      <text:p text:style-name="P1">(II) RADEON(0): blueX: 0.148 blueY: 0.121 <text:s text:c="2"/>whiteX: 0.310 whiteY: 0.330</text:p>
      <text:p text:style-name="P1">(II) RADEON(0): Supported VESA Video Modes:</text:p>
      <text:p text:style-name="P1">(II) RADEON(0): 720x400@70Hz</text:p>
      <text:p text:style-name="P1">(II) RADEON(0): 640x480@60Hz</text:p>
      <text:p text:style-name="P1">(II) RADEON(0): 640x480@67Hz</text:p>
      <text:p text:style-name="P1">(II) RADEON(0): 640x480@72Hz</text:p>
      <text:p text:style-name="P1">(II) RADEON(0): 640x480@75Hz</text:p>
      <text:p text:style-name="P1">(II) RADEON(0): 800x600@56Hz</text:p>
      <text:p text:style-name="P1">(II) RADEON(0): 800x600@60Hz</text:p>
      <text:p text:style-name="P1">(II) RADEON(0): 800x600@72Hz</text:p>
      <text:p text:style-name="P1">(II) RADEON(0): 800x600@75Hz</text:p>
      <text:p text:style-name="P1">(II) RADEON(0): 832x624@75Hz</text:p>
      <text:p text:style-name="P1">(II) RADEON(0): 1024x768@60Hz</text:p>
      <text:p text:style-name="P1">(II) RADEON(0): 1024x768@70Hz</text:p>
      <text:p text:style-name="P1">(II) RADEON(0): 1024x768@75Hz</text:p>
      <text:p text:style-name="P1">(II) RADEON(0): 1280x1024@75Hz</text:p>
      <text:p text:style-name="P1">(II) RADEON(0): 1152x870@75Hz</text:p>
      <text:p text:style-name="P1">(II) RADEON(0): Manufacturer's mask: 0</text:p>
      <text:p text:style-name="P1">(II) RADEON(0): Supported Future Video Modes:</text:p>
      <text:p text:style-name="P1">(II) RADEON(0): #0: hsize: 1280 <text:s/>vsize 1024 <text:s/>refresh: 60 <text:s/>vid: 32897</text:p>
      <text:p text:style-name="P1">(II) RADEON(0): #1: hsize: 1280 <text:s/>vsize 1024 <text:s/>refresh: 70 <text:s/>vid: 35457</text:p>
      <text:p text:style-name="P1">(II) RADEON(0): #2: hsize: 1152 <text:s/>vsize 864 <text:s/>refresh: 75 <text:s/>vid: 20337</text:p>
      <text:p text:style-name="P1">(II) RADEON(0): #3: hsize: 1024 <text:s/>vsize 768 <text:s/>refresh: 66 <text:s/>vid: 18017</text:p>
      <text:p text:style-name="P1">(II) RADEON(0): #4: hsize: 1024 <text:s/>vsize 768 <text:s/>refresh: 70 <text:s/>vid: 19041</text:p>
      <text:p text:style-name="P1">(II) RADEON(0): #5: hsize: 800 <text:s/>vsize 600 <text:s/>refresh: 72 <text:s/>vid: 19525</text:p>
      <text:p text:style-name="P1">(II) RADEON(0): #6: hsize: 1280 <text:s/>vsize 960 <text:s/>refresh: 60 <text:s/>vid: 16513</text:p>
      <text:p text:style-name="P1">(II) RADEON(0): #7: hsize: 1024 <text:s/>vsize 768 <text:s/>refresh: 66 <text:s/>vid: 18017</text:p>
      <text:p text:style-name="P1">(II) RADEON(0): Supported additional Video Mode:</text:p>
      <text:p text:style-name="P1">(II) RADEON(0): clock: 108.0 MHz <text:s text:c="2"/>Image Size: <text:s/>376 x 301 mm</text:p>
      <text:p text:style-name="P1">(II) RADEON(0): h_active: 1280 <text:s/>h_sync: 1328 <text:s/>h_sync_end 1440 h_blank_end 1688 h_border: 0</text:p>
      <text:p text:style-name="P1">(II) RADEON(0): v_active: 1024 <text:s/>v_sync: 1025 <text:s/>v_sync_end 1028 v_blanking: 1066 v_border: 0</text:p>
      <text:p text:style-name="P1">(II) RADEON(0): Ranges: V min: 50 <text:s/>V max: 75 Hz, H min: 24 <text:s/>H max: 80 kHz, PixClock max 140 MHz</text:p>
      <text:p text:style-name="P1">(II) RADEON(0): Monitor name: 19''</text:p>
      <text:p text:style-name="P1">(II) RADEON(0): Serial No: </text:p>
      <text:p text:style-name="P1">(II) RADEON(0): EDID (in hex):</text:p>
      <text:p text:style-name="P1">(II) RADEON(0): <text:tab/>00ffffffffffff003aac000001000000</text:p>
      <text:p text:style-name="P1">(II) RADEON(0): <text:tab/>1e10010380261e78eafd06a35b4a9826</text:p>
      <text:p text:style-name="P1">(II) RADEON(0): <text:tab/>1f4f54bfef808180818a714f6146614a</text:p>
      <text:p text:style-name="P1">(II) RADEON(0): <text:tab/>454c81406146302a009851002a403070</text:p>
      <text:p text:style-name="P1">(II) RADEON(0): <text:tab/>1300782d1100001e000000fd00324b18</text:p>
      <text:p text:style-name="P1">(II) RADEON(0): <text:tab/>500e000a202020202020000000fc0031</text:p>
      <text:p text:style-name="P1">(II) RADEON(0): <text:tab/>3927270a2020202020202020000000ff</text:p>
      <text:p text:style-name="P1">(II) RADEON(0): <text:tab/>00200a20202020202020202020200082</text:p>
      <text:p text:style-name="P1">(II) RADEON(0): </text:p>
      <text:p text:style-name="P1">(II) RADEON(0): Primary:</text:p>
      <text:p text:style-name="P1"><text:s/>Monitor <text:s text:c="2"/>-- TMDS</text:p>
      <text:p text:style-name="P1"><text:s/>Connector -- DVI-I</text:p>
      <text:p text:style-name="P1"><text:s/>DAC Type <text:s/>-- TVDAC/ExtDAC</text:p>
      <text:p text:style-name="P1"><text:s/>TMDS Type -- Internal</text:p>
      <text:p text:style-name="P1"><text:s/>DDC Type <text:s/>-- DVI_DDC</text:p>
      <text:p text:style-name="P1">(II) RADEON(0): Secondary:</text:p>
      <text:p text:style-name="P1"><text:s/>Monitor <text:s text:c="2"/>-- NONE</text:p>
      <text:p text:style-name="P1"><text:s/>Connector -- VGA</text:p>
      <text:p text:style-name="P1"><text:s/>DAC Type <text:s/>-- Primary</text:p>
      <text:p text:style-name="P1"><text:s/>TMDS Type -- NONE</text:p>
      <text:p text:style-name="P1"><text:s/>DDC Type <text:s/>-- VGA_DDC</text:p>
      <text:p text:style-name="P1">(II) RADEON(0): PLL parameters: rf=2700 rd=12 min=20000 max=40000; xclk=27000</text:p>
      <text:p text:style-name="P1">(WW) RADEON(0): Failed to detect secondary monitor, MergedFB/Clone mode disabled</text:p>
      <text:p text:style-name="P1">(II) RADEON(0): MergedFB mode disabled by default.</text:p>
      <text:p text:style-name="P1">(==) RADEON(0): Using gamma correction (1.0, 1.0, 1.0)</text:p>
      <text:p text:style-name="P1">(II) RADEON(0): Validating modes on Primary head ---------</text:p>
      <text:p text:style-name="P1">(II) RADEON(0): DFP table revision: 4</text:p>
      <text:p text:style-name="P1">(II) RADEON(0): Panel infos found from DDC detailed: 1280x1024</text:p>
      <text:p text:style-name="P1">(II) RADEON(0): Valid Mode from Detailed timing table: 1280x1024</text:p>
      <text:p text:style-name="P1">(II) RADEON(0): Valid Mode from standard timing table: 1280x1024</text:p>
      <text:p text:style-name="P1">(II) RADEON(0): Valid Mode from standard timing table: 1152x864</text:p>
      <text:p text:style-name="P1">(II) RADEON(0): Valid Mode from standard timing table: 1024x768</text:p>
      <text:p text:style-name="P1">(II) RADEON(0): Valid Mode from standard timing table: 800x600</text:p>
      <text:p text:style-name="P1">(II) RADEON(0): Valid Mode from standard timing table: 1280x960</text:p>
      <text:p text:style-name="P1">(II) RADEON(0): Valid Mode from established timing table: 1280x1024</text:p>
      <text:p text:style-name="P1">(II) RADEON(0): Valid Mode from established timing table: 1024x768</text:p>
      <text:p text:style-name="P1">(II) RADEON(0): Valid Mode from established timing table: 1024x768</text:p>
      <text:p text:style-name="P1">(II) RADEON(0): Valid Mode from established timing table: 1024x768</text:p>
      <text:p text:style-name="P1">(II) RADEON(0): Valid Mode from established timing table: 832x624</text:p>
      <text:p text:style-name="P1">(II) RADEON(0): Valid Mode from established timing table: 800x600</text:p>
      <text:p text:style-name="P1">(II) RADEON(0): Valid Mode from established timing table: 800x600</text:p>
      <text:p text:style-name="P1">(II) RADEON(0): Valid Mode from established timing table: 800x600</text:p>
      <text:p text:style-name="P1">(II) RADEON(0): Valid Mode from established timing table: 800x600</text:p>
      <text:p text:style-name="P1">(II) RADEON(0): Valid Mode from established timing table: 640x480</text:p>
      <text:p text:style-name="P1">(II) RADEON(0): Valid Mode from established timing table: 640x480</text:p>
      <text:p text:style-name="P1">(II) RADEON(0): Valid Mode from established timing table: 640x480</text:p>
      <text:p text:style-name="P1">(II) RADEON(0): Total of 18 mode(s) found.</text:p>
      <text:p text:style-name="P1">(II) RADEON(0): Total number of valid DDC mode(s) found: 18</text:p>
      <text:p text:style-name="P1">(--) RADEON(0): Virtual size is 640x480 (pitch 640)</text:p>
      <text:p text:style-name="P1">(**) RADEON(0): *Default mode "640x480": 108.0 MHz (scaled from 0.0 MHz), 64.0 kHz, 60.0 Hz</text:p>
      <text:p text:style-name="P1">(II) RADEON(0): Modeline "640x480"x0.0 <text:s/>108.00 <text:s/>640 1328 1440 1688 <text:s/>480 1025 1028 1066 -hsync -vsync (64.0 kHz)</text:p>
      <text:p text:style-name="P1">(**) RADEON(0): <text:s/>Default mode "640x480": 108.0 MHz (scaled from 0.0 MHz), 64.0 kHz, 60.0 Hz</text:p>
      <text:p text:style-name="P1">(II) RADEON(0): Modeline "640x480"x0.0 <text:s/>108.00 <text:s/>640 1328 1440 1688 <text:s/>480 1025 1028 1066 -hsync -vsync (64.0 kHz)</text:p>
      <text:p text:style-name="P1">(**) RADEON(0): <text:s/>Default mode "640x480": 108.0 MHz (scaled from 0.0 MHz), 64.0 kHz, 60.0 Hz</text:p>
      <text:p text:style-name="P1">(II) RADEON(0): Modeline "640x480"x0.0 <text:s/>108.00 <text:s/>640 1328 1440 1688 <text:s/>480 1025 1028 1066 -hsync -vsync (64.0 kHz)</text:p>
      <text:p text:style-name="P1">(--) RADEON(0): Display dimensions: (380, 300) mm</text:p>
      <text:p text:style-name="P1">(--) RADEON(0): DPI set to (42, 40)</text:p>
      <text:p text:style-name="P1">(II) Loading sub module "fb"</text:p>
      <text:p text:style-name="P1">(II) LoadModule: "fb"</text:p>
      <text:p text:style-name="P1">(II) Loading /usr/lib/xorg/modules//libfb.so</text:p>
      <text:p text:style-name="P1">(II) Module fb: vendor="X.Org Foundation"</text:p>
      <text:p text:style-name="P1"><text:tab/>compiled for 1.4.0.90, module version = 1.0.0</text:p>
      <text:p text:style-name="P1"><text:tab/>ABI class: X.Org ANSI C Emulation, version 0.3</text:p>
      <text:p text:style-name="P1">(II) Loading sub module "ramdac"</text:p>
      <text:p text:style-name="P1">(II) LoadModule: "ramdac"(II) Module "ramdac" already built-in</text:p>
      <text:p text:style-name="P1">(==) RADEON(0): Using XAA acceleration architecture</text:p>
      <text:p text:style-name="P1">(II) Loading sub module "xaa"</text:p>
      <text:p text:style-name="P1">(II) LoadModule: "xaa"</text:p>
      <text:p text:style-name="P1">(II) Loading /usr/lib/xorg/modules//libxaa.so</text:p>
      <text:p text:style-name="P1">(II) Module xaa: vendor="X.Org Foundation"</text:p>
      <text:p text:style-name="P1"><text:tab/>compiled for 1.4.0.90, module version = 1.2.0</text:p>
      <text:p text:style-name="P1"><text:tab/>ABI class: X.Org Video Driver, version 2.0</text:p>
      <text:p text:style-name="P1">(II) RADEON(0): No MM_TABLE found - assuming CARD is not TV-in capable.</text:p>
      <text:p text:style-name="P1">(!!) RADEON(0): For information on using the multimedia capabilities</text:p>
      <text:p text:style-name="P1"><text:tab/>of this adapter, please see http://gatos.sf.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7-15T18:34:46</meta:creation-date>
    <dc:date>2008-07-15T18:36:15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676" meta:word-count="5481" meta:character-count="32967"/>
  </office:meta>
</office:document-meta>
</file>