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org.0.log</text:p>
      <text:p text:style-name="P1"/>
      <text:p text:style-name="P1">This is a pre-release version of the X server from The X.Org Foundation.</text:p>
      <text:p text:style-name="P1">It is not supported in any way.</text:p>
      <text:p text:style-name="P1">Bugs may be filed in the bugzilla at http://bugs.freedesktop.org/.</text:p>
      <text:p text:style-name="P1">Select the "xorg" product for bugs you find in this release.</text:p>
      <text:p text:style-name="P1">Before reporting bugs in pre-release versions please check the</text:p>
      <text:p text:style-name="P1">latest version in the X.Org Foundation git repository.</text:p>
      <text:p text:style-name="P1">See http://wiki.x.org/wiki/GitPage for git access instructions.</text:p>
      <text:p text:style-name="P1"/>
      <text:p text:style-name="P1">X.Org X Server 1.4.0.90</text:p>
      <text:p text:style-name="P1">Release Date: 5 September 2007</text:p>
      <text:p text:style-name="P1">X Protocol Version 11, Revision 0</text:p>
      <text:p text:style-name="P1">Build Operating System: openSUSE SUSE LINUX</text:p>
      <text:p text:style-name="P1">Current Operating System: Linux SL110 2.6.25.9-0.2-pae #1 SMP 2008-06-28 00:00:07 +0200 i686</text:p>
      <text:p text:style-name="P1">Build Date: 04 July 2008 <text:s/>12:27:54PM</text:p>
      <text:p text:style-name="P1"><text:s/></text:p>
      <text:p text:style-name="P1"><text:tab/>Before reporting problems, check http://wiki.x.org</text:p>
      <text:p text:style-name="P1"><text:tab/>to make sure that you have the latest version.</text:p>
      <text:p text:style-name="P1">Module Loader present</text:p>
      <text:p text:style-name="P1">Markers: (--) probed, (**) from config file, (==) default setting,</text:p>
      <text:p text:style-name="P1"><text:tab/>(++) from command line, (!!) notice, (II) informational,</text:p>
      <text:p text:style-name="P1"><text:tab/>(WW) warning, (EE) error, (NI) not implemented, (??) unknown.</text:p>
      <text:p text:style-name="P1">(==) Log file: "/var/log/Xorg.0.log", Time: Tue Jul 15 16:56:30 2008</text:p>
      <text:p text:style-name="P1">(==) Using config file: "/etc/X11/xorg.conf"</text:p>
      <text:p text:style-name="P1">(==) ServerLayout "Layout[all]"</text:p>
      <text:p text:style-name="P1">(**) |--&gt;Screen "Screen[0]" (0)</text:p>
      <text:p text:style-name="P1">(**) | <text:s text:c="2"/>|--&gt;Monitor "Monitor[0]"</text:p>
      <text:p text:style-name="P1">(**) | <text:s text:c="2"/>|--&gt;Device "Device[0]"</text:p>
      <text:p text:style-name="P1">(**) |--&gt;Input Device "Keyboard[0]"</text:p>
      <text:p text:style-name="P1">(**) |--&gt;Input Device "Mouse[1]"</text:p>
      <text:p text:style-name="P1">(**) Option "ZapWarning" "on"</text:p>
      <text:p text:style-name="P1">(**) Option "AllowMouseOpenFail" "on"</text:p>
      <text:p text:style-name="P1">(**) Option "Xinerama" "off"</text:p>
      <text:p text:style-name="P1">(**) Option "AIGLX" "on"</text:p>
      <text:p text:style-name="P1">(**) Option "IgnoreABI" "on"</text:p>
      <text:p text:style-name="P1">(**) Ignoring ABI Version</text:p>
      <text:p text:style-name="P1">(==) Automatically adding devices</text:p>
      <text:p text:style-name="P1">(==) Automatically enabling devices</text:p>
      <text:p text:style-name="P1">(WW) The directory "/usr/share/fonts/local" does not exist.</text:p>
      <text:p text:style-name="P1"><text:tab/>Entry deleted from font path.</text:p>
      <text:p text:style-name="P1">(WW) The directory "/usr/share/fonts/PEX" does not exist.</text:p>
      <text:p text:style-name="P1"><text:tab/>Entry deleted from font path.</text:p>
      <text:p text:style-name="P1">(WW) The directory "/usr/share/fonts/latin2/misc" does not exist.</text:p>
      <text:p text:style-name="P1"><text:tab/>Entry deleted from font path.</text:p>
      <text:p text:style-name="P1">(WW) The directory "/usr/share/fonts/latin2/75dpi" does not exist.</text:p>
      <text:p text:style-name="P1"><text:tab/>Entry deleted from font path.</text:p>
      <text:p text:style-name="P1">(WW) The directory "/usr/share/fonts/latin2/100dpi" does not exist.</text:p>
      <text:p text:style-name="P1"><text:tab/>Entry deleted from font path.</text:p>
      <text:p text:style-name="P1">(WW) The directory "/usr/share/fonts/latin2/Type1" does not exist.</text:p>
      <text:p text:style-name="P1"><text:tab/>Entry deleted from font path.</text:p>
      <text:p text:style-name="P1">(WW) The directory "/usr/share/fonts/latin7/75dpi" does not exist.</text:p>
      <text:p text:style-name="P1"><text:tab/>Entry deleted from font path.</text:p>
      <text:p text:style-name="P1">(WW) The directory "/usr/share/fonts/baekmuk" does not exist.</text:p>
      <text:p text:style-name="P1"><text:tab/>Entry deleted from font path.</text:p>
      <text:p text:style-name="P1">(WW) The directory "/usr/share/fonts/japanese" does not exist.</text:p>
      <text:p text:style-name="P1"><text:tab/>Entry deleted from font path.</text:p>
      <text:p text:style-name="P1">(WW) The directory "/usr/share/fonts/kwintv" does not exist.</text:p>
      <text:p text:style-name="P1"><text:tab/>Entry deleted from font path.</text:p>
      <text:p text:style-name="P1">(WW) The directory "/usr/share/fonts/uni" does not exist.</text:p>
      <text:p text:style-name="P1"><text:tab/>Entry deleted from font path.</text:p>
      <text:p text:style-name="P1">(WW) The directory "/usr/share/fonts/CID" does not exist.</text:p>
      <text:p text:style-name="P1"><text:tab/>Entry deleted from font path.</text:p>
      <text:p text:style-name="P1">(WW) The directory "/usr/share/fonts/ucs/misc" does not exist.</text:p>
      <text:p text:style-name="P1"><text:tab/>Entry deleted from font path.</text:p>
      <text:p text:style-name="P1">(WW) The directory "/usr/share/fonts/ucs/75dpi" does not exist.</text:p>
      <text:p text:style-name="P1"><text:tab/>Entry deleted from font path.</text:p>
      <text:p text:style-name="P1">(WW) The directory "/usr/share/fonts/ucs/100dpi" does not exist.</text:p>
      <text:p text:style-name="P1"><text:tab/>Entry deleted from font path.</text:p>
      <text:p text:style-name="P1">(WW) The directory "/usr/share/fonts/hellas/misc" does not exist.</text:p>
      <text:p text:style-name="P1"><text:tab/>Entry deleted from font path.</text:p>
      <text:p text:style-name="P1">(WW) The directory "/usr/share/fonts/hellas/75dpi" does not exist.</text:p>
      <text:p text:style-name="P1"><text:tab/>Entry deleted from font path.</text:p>
      <text:p text:style-name="P1">(WW) The directory "/usr/share/fonts/hellas/100dpi" does not exist.</text:p>
      <text:p text:style-name="P1"><text:tab/>Entry deleted from font path.</text:p>
      <text:p text:style-name="P1">(WW) The directory "/usr/share/fonts/hellas/Type1" does not exist.</text:p>
      <text:p text:style-name="P1"><text:tab/>Entry deleted from font path.</text:p>
      <text:p text:style-name="P1">(WW) The directory "/usr/share/fonts/misc/sgi" does not exist.</text:p>
      <text:p text:style-name="P1"><text:tab/>Entry deleted from font path.</text:p>
      <text:p text:style-name="P1">(WW) The directory "/usr/share/fonts/xtest" does not exist.</text:p>
      <text:p text:style-name="P1"><text:tab/>Entry deleted from font path.</text:p>
      <text:p text:style-name="P1">(WW) The directory "/opt/kde3/share/fonts" does not exist.</text:p>
      <text:p text:style-name="P1"><text:tab/>Entry deleted from font path.</text:p>
      <text:p text:style-name="P1">(==) Including the default font path /usr/share/fonts/misc:unscaled,/usr/share/fonts/TTF/,/usr/share/fonts/OTF,/usr/share/fonts/Type1/,/usr/share/fonts/100dpi:unscaled,/usr/share/fonts/75dpi:unscaled.</text:p>
      <text:p text:style-name="P1">(**) FontPath set to:</text:p>
      <text:p text:style-name="P1"><text:tab/>/usr/share/fonts/misc:unscaled,</text:p>
      <text:p text:style-name="P1"><text:tab/>/usr/share/fonts/75dpi:unscaled,</text:p>
      <text:p text:style-name="P1"><text:tab/>/usr/share/fonts/100dpi:unscaled,</text:p>
      <text:p text:style-name="P1"><text:tab/>/usr/share/fonts/Type1,</text:p>
      <text:p text:style-name="P1"><text:tab/>/usr/share/fonts/URW,</text:p>
      <text:p text:style-name="P1"><text:tab/>/usr/share/fonts/Speedo,</text:p>
      <text:p text:style-name="P1"><text:tab/>/usr/share/fonts/cyrillic,</text:p>
      <text:p text:style-name="P1"><text:tab/>/usr/share/fonts/truetype,</text:p>
      <text:p text:style-name="P1"><text:tab/>/usr/share/fonts/misc:unscaled,</text:p>
      <text:p text:style-name="P1"><text:tab/>/usr/share/fonts/TTF/,</text:p>
      <text:p text:style-name="P1"><text:tab/>/usr/share/fonts/OTF,</text:p>
      <text:p text:style-name="P1"><text:tab/>/usr/share/fonts/Type1/,</text:p>
      <text:p text:style-name="P1"><text:tab/>/usr/share/fonts/100dpi:unscaled,</text:p>
      <text:p text:style-name="P1"><text:tab/>/usr/share/fonts/75dpi:unscaled</text:p>
      <text:p text:style-name="P1">(==) RgbPath set to "/usr/share/X11/rgb"</text:p>
      <text:p text:style-name="P1">(**) Input device list set to "/dev/gpmdata,/dev/input/mice"</text:p>
      <text:p text:style-name="P1">(==) ModulePath set to "/usr/lib/xorg/modules/updates,/usr/lib/xorg/modules"</text:p>
      <text:p text:style-name="P1">(**) Extension "Composite" is enabled</text:p>
      <text:p text:style-name="P1">(II) Open ACPI successful (/var/run/acpid.socket)</text:p>
      <text:p text:style-name="P1">(II) Loader magic: 0x81e65a0</text:p>
      <text:p text:style-name="P1">(II) Module ABI versions:</text:p>
      <text:p text:style-name="P1"><text:tab/>X.Org ANSI C Emulation: 0.3</text:p>
      <text:p text:style-name="P1"><text:tab/>X.Org Video Driver: 2.0</text:p>
      <text:p text:style-name="P1"><text:tab/>X.Org XInput driver : 2.0</text:p>
      <text:p text:style-name="P1"><text:tab/>X.Org Server Extension : 0.3</text:p>
      <text:p text:style-name="P1"><text:tab/>X.Org Font Renderer : 0.5</text:p>
      <text:p text:style-name="P1">(II) Loader running on linux</text:p>
      <text:p text:style-name="P1">(II) LoadModule: "pcidata"</text:p>
      <text:p text:style-name="P1">(II) Loading /usr/lib/xorg/modules//libpcidata.so</text:p>
      <text:p text:style-name="P1">(II) Module pcidata: vendor="X.Org Foundation"</text:p>
      <text:p text:style-name="P1"><text:tab/>compiled for 1.4.0.90, module version = 1.0.0</text:p>
      <text:p text:style-name="P1"><text:tab/>ABI class: X.Org Video Driver, version 2.0</text:p>
      <text:p text:style-name="P1">(++) using VT number 7</text:p>
      <text:p text:style-name="P1"/>
      <text:p text:style-name="P1">(II) PCI: PCI scan (all values are in hex)</text:p>
      <text:p text:style-name="P1">(II) PCI: 00:00:0: chip 1039,0746 card 1849,0746 rev 10 class 06,00,00 hdr 00</text:p>
      <text:p text:style-name="P1">(II) PCI: 00:01:0: chip 1039,0002 card 0000,0000 rev 00 class 06,04,00 hdr 01</text:p>
      <text:p text:style-name="P1">(II) PCI: 00:02:0: chip 1039,0963 card 0000,0000 rev 25 class 06,01,00 hdr 80</text:p>
      <text:p text:style-name="P1">(II) PCI: 00:02:1: chip 1039,0016 card 0000,0000 rev 00 class 0c,05,00 hdr 00</text:p>
      <text:p text:style-name="P1">(II) PCI: 00:02:5: chip 1039,5513 card 1849,5513 rev 00 class 01,01,80 hdr 00</text:p>
      <text:p text:style-name="P1">(II) PCI: 00:03:0: chip 1039,7001 card 1849,7001 rev 0f class 0c,03,10 hdr 80</text:p>
      <text:p text:style-name="P1">(II) PCI: 00:03:1: chip 1039,7001 card 1849,7001 rev 0f class 0c,03,10 hdr 00</text:p>
      <text:p text:style-name="P1">(II) PCI: 00:03:2: chip 1039,7002 card 1849,7001 rev 00 class 0c,03,20 hdr 00</text:p>
      <text:p text:style-name="P1">(II) PCI: 00:04:0: chip 1039,0900 card 1849,8201 rev 90 class 02,00,00 hdr 00</text:p>
      <text:p text:style-name="P1">(II) PCI: 00:0a:0: chip 14f1,8800 card 0070,9402 rev 05 class 04,00,00 hdr 80</text:p>
      <text:p text:style-name="P1">(II) PCI: 00:0a:1: chip 14f1,8811 card 0070,9402 rev 05 class 04,80,00 hdr 80</text:p>
      <text:p text:style-name="P1">(II) PCI: 00:0a:2: chip 14f1,8802 card 0070,9402 rev 05 class 04,80,00 hdr 80</text:p>
      <text:p text:style-name="P1">(II) PCI: 00:0a:4: chip 14f1,8804 card 0070,9402 rev 05 class 04,80,00 hdr 80</text:p>
      <text:p text:style-name="P1">(II) PCI: 00:0b:0: chip 1095,0680 card 1095,3680 rev 02 class 01,04,00 hdr 00</text:p>
      <text:p text:style-name="P1">(II) PCI: 00:0d:0: chip 13f6,0111 card 153b,1144 rev 10 class 04,01,00 hdr 00</text:p>
      <text:p text:style-name="P1">(II) PCI: 01:00:0: chip 1002,4e45 card 1002,0002 rev 00 class 03,00,00 hdr 80</text:p>
      <text:p text:style-name="P1">(II) PCI: 01:00:1: chip 1002,4e65 card 1002,0003 rev 00 class 03,80,00 hdr 00</text:p>
      <text:p text:style-name="P1">(II) PCI: End of PCI scan</text:p>
      <text:p text:style-name="P1">(II) Host-to-PCI bridge:</text:p>
      <text:p text:style-name="P1">(II) Bus 0: bridge is at (0:0:0), (0,0,1), BCTRL: 0x0008 (VGA_EN is set)</text:p>
      <text:p text:style-name="P1">(II) Bus 0 I/O range:</text:p>
      <text:p text:style-name="P1"><text:tab/>[0] -1<text:tab/>0<text:tab/>0x00000000 - 0x0000ffff (0x10000) IX[B]</text:p>
      <text:p text:style-name="P1">(II) Bus 0 non-prefetchable memory range:</text:p>
      <text:p text:style-name="P1"><text:tab/>[0] -1<text:tab/>0<text:tab/>0x00000000 - 0xffffffff (0x0) MX[B]</text:p>
      <text:p text:style-name="P1">(II) Bus 0 prefetchable memory range:</text:p>
      <text:p text:style-name="P1"><text:tab/>[0] -1<text:tab/>0<text:tab/>0x00000000 - 0xffffffff (0x0) MX[B]</text:p>
      <text:p text:style-name="P1">(II) PCI-to-PCI bridge:</text:p>
      <text:p text:style-name="P1">(II) Bus 1: bridge is at (0:1:0), (0,1,2), BCTRL: 0x000a (VGA_EN is set)</text:p>
      <text:p text:style-name="P1">(II) Bus 1 I/O range:</text:p>
      <text:p text:style-name="P1"><text:tab/>[0] -1<text:tab/>0<text:tab/>0x00009000 - 0x00009fff (0x1000) IX[B]</text:p>
      <text:p text:style-name="P1">(II) Bus 1 non-prefetchable memory range:</text:p>
      <text:p text:style-name="P1"><text:tab/>[0] -1<text:tab/>0<text:tab/>0xc7c00000 - 0xc7dfffff (0x200000) MX[B]</text:p>
      <text:p text:style-name="P1">(II) Bus 1 prefetchable memory range:</text:p>
      <text:p text:style-name="P1"><text:tab/>[0] -1<text:tab/>0<text:tab/>0xa7900000 - 0xc7afffff (0x20200000) MX[B]</text:p>
      <text:p text:style-name="P1">(II) PCI-to-ISA bridge:</text:p>
      <text:p text:style-name="P1">(II) Bus -1: bridge is at (0:2:0), (0,-1,-1), BCTRL: 0x0008 (VGA_EN is set)</text:p>
      <text:p text:style-name="P1">(--) PCI: (0:10:0) unknown vendor (0x14f1) unknown chipset (0x8800) rev 5, Mem @ 0xcb000000/24</text:p>
      <text:p text:style-name="P1">(--) PCI:*(1:0:0) ATI Technologies Inc Radeon R300 NE [Radeon 9500 Pro] rev 0, Mem @ 0xb8000000/27, 0xc7df0000/16, I/O @ 0x9800/8, BIOS @ 0xc7dc0000/17</text:p>
      <text:p text:style-name="P1">(--) PCI: (1:0:1) ATI Technologies Inc Radeon R300 [Radeon 9500 Pro] (Secondary) rev 0, Mem @ 0xb0000000/27, 0xc7de0000/16</text:p>
      <text:p text:style-name="P1">(II) Addressable bus resource ranges are</text:p>
      <text:p text:style-name="P1"><text:tab/>[0] -1<text:tab/>0<text:tab/>0x00000000 - 0xffffffff (0x0) MX[B]</text:p>
      <text:p text:style-name="P1"><text:tab/>[1] -1<text:tab/>0<text:tab/>0x00000000 - 0x0000ffff (0x10000) IX[B]</text:p>
      <text:p text:style-name="P1">(II) OS-reported resource ranges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0000ffff - 0x0000ffff (0x1) IX[B]</text:p>
      <text:p text:style-name="P1"><text:tab/>[5] -1<text:tab/>0<text:tab/>0x00000000 - 0x000000ff (0x100) IX[B]</text:p>
      <text:p text:style-name="P1">(II) PCI Memory resource overlap reduced 0xd0000000 from 0xd7ffffff to 0xcfffffff</text:p>
      <text:p text:style-name="P1">(II) Active PCI resource ranges:</text:p>
      <text:p text:style-name="P1"><text:tab/>[0] -1<text:tab/>0<text:tab/>0xcfffff00 - 0xcfffffff (0x100) MX[B]</text:p>
      <text:p text:style-name="P1"><text:tab/>[1] -1<text:tab/>0<text:tab/>0xce000000 - 0xceffffff (0x1000000) MX[B]</text:p>
      <text:p text:style-name="P1"><text:tab/>[2] -1<text:tab/>0<text:tab/>0xcd000000 - 0xcdffffff (0x1000000) MX[B]</text:p>
      <text:p text:style-name="P1"><text:tab/>[3] -1<text:tab/>0<text:tab/>0xcc000000 - 0xccffffff (0x1000000) MX[B]</text:p>
      <text:p text:style-name="P1"><text:tab/>[4] -1<text:tab/>0<text:tab/>0xcfffb000 - 0xcfffbfff (0x1000) MX[B]</text:p>
      <text:p text:style-name="P1"><text:tab/>[5] -1<text:tab/>0<text:tab/>0xcfffe000 - 0xcfffefff (0x1000) MX[B]</text:p>
      <text:p text:style-name="P1"><text:tab/>[6] -1<text:tab/>0<text:tab/>0xcfffd000 - 0xcfffdfff (0x1000) MX[B]</text:p>
      <text:p text:style-name="P1"><text:tab/>[7] -1<text:tab/>0<text:tab/>0xcfffc000 - 0xcfffcfff (0x1000) MX[B]</text:p>
      <text:p text:style-name="P1"><text:tab/>[8] -1<text:tab/>0<text:tab/>0xd0000000 - 0xcfffffff (0x0) MX[B]O</text:p>
      <text:p text:style-name="P1"><text:tab/>[9] -1<text:tab/>0<text:tab/>0xc7de0000 - 0xc7deffff (0x10000) MX[B](B)</text:p>
      <text:p text:style-name="P1"><text:tab/>[10] -1<text:tab/>0<text:tab/>0xb0000000 - 0xb7ffffff (0x8000000) MX[B](B)</text:p>
      <text:p text:style-name="P1"><text:tab/>[11] -1<text:tab/>0<text:tab/>0xc7dc0000 - 0xc7ddffff (0x20000) MX[B](B)</text:p>
      <text:p text:style-name="P1"><text:tab/>[12] -1<text:tab/>0<text:tab/>0xc7df0000 - 0xc7dfffff (0x10000) MX[B](B)</text:p>
      <text:p text:style-name="P1"><text:tab/>[13] -1<text:tab/>0<text:tab/>0xb8000000 - 0xbfffffff (0x8000000) MX[B](B)</text:p>
      <text:p text:style-name="P1"><text:tab/>[14] -1<text:tab/>0<text:tab/>0xcb000000 - 0xcbffffff (0x1000000) MX[B](B)</text:p>
      <text:p text:style-name="P1"><text:tab/>[15] -1<text:tab/>0<text:tab/>0x0000c400 - 0x0000c4ff (0x100) IX[B]</text:p>
      <text:p text:style-name="P1"><text:tab/>[16] -1<text:tab/>0<text:tab/>0x0000cc00 - 0x0000cc0f (0x10) IX[B]</text:p>
      <text:p text:style-name="P1"><text:tab/>[17] -1<text:tab/>0<text:tab/>0x0000d000 - 0x0000d003 (0x4) IX[B]</text:p>
      <text:p text:style-name="P1"><text:tab/>[18] -1<text:tab/>0<text:tab/>0x0000d400 - 0x0000d407 (0x8) IX[B]</text:p>
      <text:p text:style-name="P1"><text:tab/>[19] -1<text:tab/>0<text:tab/>0x0000d800 - 0x0000d803 (0x4) IX[B]</text:p>
      <text:p text:style-name="P1"><text:tab/>[20] -1<text:tab/>0<text:tab/>0x0000dc00 - 0x0000dc07 (0x8) IX[B]</text:p>
      <text:p text:style-name="P1"><text:tab/>[21] -1<text:tab/>0<text:tab/>0x0000c800 - 0x0000c8ff (0x100) IX[B]</text:p>
      <text:p text:style-name="P1"><text:tab/>[22] -1<text:tab/>0<text:tab/>0x0000ff00 - 0x0000ff0f (0x10) IX[B]</text:p>
      <text:p text:style-name="P1"><text:tab/>[23] -1<text:tab/>0<text:tab/>0x00000c00 - 0x00000c1f (0x20) IX[B]</text:p>
      <text:p text:style-name="P1"><text:tab/>[24] -1<text:tab/>0<text:tab/>0x00009800 - 0x000098ff (0x100) IX[B](B)</text:p>
      <text:p text:style-name="P1">(II) Active PCI resource ranges after removing overlaps:</text:p>
      <text:p text:style-name="P1"><text:tab/>[0] -1<text:tab/>0<text:tab/>0xcfffff00 - 0xcfffffff (0x100) MX[B]</text:p>
      <text:p text:style-name="P1"><text:tab/>[1] -1<text:tab/>0<text:tab/>0xce000000 - 0xceffffff (0x1000000) MX[B]</text:p>
      <text:p text:style-name="P1"><text:tab/>[2] -1<text:tab/>0<text:tab/>0xcd000000 - 0xcdffffff (0x1000000) MX[B]</text:p>
      <text:p text:style-name="P1"><text:tab/>[3] -1<text:tab/>0<text:tab/>0xcc000000 - 0xccffffff (0x1000000) MX[B]</text:p>
      <text:p text:style-name="P1"><text:tab/>[4] -1<text:tab/>0<text:tab/>0xcfffb000 - 0xcfffbfff (0x1000) MX[B]</text:p>
      <text:p text:style-name="P1"><text:tab/>[5] -1<text:tab/>0<text:tab/>0xcfffe000 - 0xcfffefff (0x1000) MX[B]</text:p>
      <text:p text:style-name="P1"><text:tab/>[6] -1<text:tab/>0<text:tab/>0xcfffd000 - 0xcfffdfff (0x1000) MX[B]</text:p>
      <text:p text:style-name="P1"><text:tab/>[7] -1<text:tab/>0<text:tab/>0xcfffc000 - 0xcfffcfff (0x1000) MX[B]</text:p>
      <text:p text:style-name="P1"><text:tab/>[8] -1<text:tab/>0<text:tab/>0xd0000000 - 0xcfffffff (0x0) MX[B]O</text:p>
      <text:p text:style-name="P1"><text:tab/>[9] -1<text:tab/>0<text:tab/>0xc7de0000 - 0xc7deffff (0x10000) MX[B](B)</text:p>
      <text:p text:style-name="P1"><text:tab/>[10] -1<text:tab/>0<text:tab/>0xb0000000 - 0xb7ffffff (0x8000000) MX[B](B)</text:p>
      <text:p text:style-name="P1"><text:tab/>[11] -1<text:tab/>0<text:tab/>0xc7dc0000 - 0xc7ddffff (0x20000) MX[B](B)</text:p>
      <text:p text:style-name="P1"><text:tab/>[12] -1<text:tab/>0<text:tab/>0xc7df0000 - 0xc7dfffff (0x10000) MX[B](B)</text:p>
      <text:p text:style-name="P1"><text:tab/>[13] -1<text:tab/>0<text:tab/>0xb8000000 - 0xbfffffff (0x8000000) MX[B](B)</text:p>
      <text:p text:style-name="P1"><text:tab/>[14] -1<text:tab/>0<text:tab/>0xcb000000 - 0xcbffffff (0x1000000) MX[B](B)</text:p>
      <text:p text:style-name="P1"><text:tab/>[15] -1<text:tab/>0<text:tab/>0x0000c400 - 0x0000c4ff (0x100) IX[B]</text:p>
      <text:p text:style-name="P1"><text:tab/>[16] -1<text:tab/>0<text:tab/>0x0000cc00 - 0x0000cc0f (0x10) IX[B]</text:p>
      <text:p text:style-name="P1"><text:tab/>[17] -1<text:tab/>0<text:tab/>0x0000d000 - 0x0000d003 (0x4) IX[B]</text:p>
      <text:p text:style-name="P1"><text:tab/>[18] -1<text:tab/>0<text:tab/>0x0000d400 - 0x0000d407 (0x8) IX[B]</text:p>
      <text:p text:style-name="P1"><text:tab/>[19] -1<text:tab/>0<text:tab/>0x0000d800 - 0x0000d803 (0x4) IX[B]</text:p>
      <text:p text:style-name="P1"><text:tab/>[20] -1<text:tab/>0<text:tab/>0x0000dc00 - 0x0000dc07 (0x8) IX[B]</text:p>
      <text:p text:style-name="P1"><text:tab/>[21] -1<text:tab/>0<text:tab/>0x0000c800 - 0x0000c8ff (0x100) IX[B]</text:p>
      <text:p text:style-name="P1"><text:tab/>[22] -1<text:tab/>0<text:tab/>0x0000ff00 - 0x0000ff0f (0x10) IX[B]</text:p>
      <text:p text:style-name="P1"><text:tab/>[23] -1<text:tab/>0<text:tab/>0x00000c00 - 0x00000c1f (0x20) IX[B]</text:p>
      <text:p text:style-name="P1"><text:tab/>[24] -1<text:tab/>0<text:tab/>0x00009800 - 0x000098ff (0x100) IX[B](B)</text:p>
      <text:p text:style-name="P1">(II) OS-reported resource ranges after removing overlaps with PCI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0000ffff - 0x0000ffff (0x1) IX[B]</text:p>
      <text:p text:style-name="P1"><text:tab/>[5] -1<text:tab/>0<text:tab/>0x00000000 - 0x000000ff (0x100) IX[B]</text:p>
      <text:p text:style-name="P1">(II) All system resource ranges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cfffff00 - 0xcfffffff (0x100) MX[B]</text:p>
      <text:p text:style-name="P1"><text:tab/>[5] -1<text:tab/>0<text:tab/>0xce000000 - 0xceffffff (0x1000000) MX[B]</text:p>
      <text:p text:style-name="P1"><text:tab/>[6] -1<text:tab/>0<text:tab/>0xcd000000 - 0xcdffffff (0x1000000) MX[B]</text:p>
      <text:p text:style-name="P1"><text:tab/>[7] -1<text:tab/>0<text:tab/>0xcc000000 - 0xccffffff (0x1000000) MX[B]</text:p>
      <text:p text:style-name="P1"><text:tab/>[8] -1<text:tab/>0<text:tab/>0xcfffb000 - 0xcfffbfff (0x1000) MX[B]</text:p>
      <text:p text:style-name="P1"><text:tab/>[9] -1<text:tab/>0<text:tab/>0xcfffe000 - 0xcfffefff (0x1000) MX[B]</text:p>
      <text:p text:style-name="P1"><text:tab/>[10] -1<text:tab/>0<text:tab/>0xcfffd000 - 0xcfffdfff (0x1000) MX[B]</text:p>
      <text:p text:style-name="P1"><text:tab/>[11] -1<text:tab/>0<text:tab/>0xcfffc000 - 0xcfffcfff (0x1000) MX[B]</text:p>
      <text:p text:style-name="P1"><text:tab/>[12] -1<text:tab/>0<text:tab/>0xd0000000 - 0xcfffffff (0x0) MX[B]O</text:p>
      <text:p text:style-name="P1"><text:tab/>[13] -1<text:tab/>0<text:tab/>0xc7de0000 - 0xc7deffff (0x10000) MX[B](B)</text:p>
      <text:p text:style-name="P1"><text:tab/>[14] -1<text:tab/>0<text:tab/>0xb0000000 - 0xb7ffffff (0x8000000) MX[B](B)</text:p>
      <text:p text:style-name="P1"><text:tab/>[15] -1<text:tab/>0<text:tab/>0xc7dc0000 - 0xc7ddffff (0x20000) MX[B](B)</text:p>
      <text:p text:style-name="P1"><text:tab/>[16] -1<text:tab/>0<text:tab/>0xc7df0000 - 0xc7dfffff (0x10000) MX[B](B)</text:p>
      <text:p text:style-name="P1"><text:tab/>[17] -1<text:tab/>0<text:tab/>0xb8000000 - 0xbfffffff (0x8000000) MX[B](B)</text:p>
      <text:p text:style-name="P1"><text:tab/>[18] -1<text:tab/>0<text:tab/>0xcb000000 - 0xcbffffff (0x1000000) MX[B](B)</text:p>
      <text:p text:style-name="P1"><text:tab/>[19] -1<text:tab/>0<text:tab/>0x0000ffff - 0x0000ffff (0x1) IX[B]</text:p>
      <text:p text:style-name="P1"><text:tab/>[20] -1<text:tab/>0<text:tab/>0x00000000 - 0x000000ff (0x100) IX[B]</text:p>
      <text:p text:style-name="P1"><text:tab/>[21] -1<text:tab/>0<text:tab/>0x0000c400 - 0x0000c4ff (0x100) IX[B]</text:p>
      <text:p text:style-name="P1"><text:tab/>[22] -1<text:tab/>0<text:tab/>0x0000cc00 - 0x0000cc0f (0x10) IX[B]</text:p>
      <text:p text:style-name="P1"><text:tab/>[23] -1<text:tab/>0<text:tab/>0x0000d000 - 0x0000d003 (0x4) IX[B]</text:p>
      <text:p text:style-name="P1"><text:tab/>[24] -1<text:tab/>0<text:tab/>0x0000d400 - 0x0000d407 (0x8) IX[B]</text:p>
      <text:p text:style-name="P1"><text:tab/>[25] -1<text:tab/>0<text:tab/>0x0000d800 - 0x0000d803 (0x4) IX[B]</text:p>
      <text:p text:style-name="P1"><text:tab/>[26] -1<text:tab/>0<text:tab/>0x0000dc00 - 0x0000dc07 (0x8) IX[B]</text:p>
      <text:p text:style-name="P1"><text:tab/>[27] -1<text:tab/>0<text:tab/>0x0000c800 - 0x0000c8ff (0x100) IX[B]</text:p>
      <text:p text:style-name="P1"><text:tab/>[28] -1<text:tab/>0<text:tab/>0x0000ff00 - 0x0000ff0f (0x10) IX[B]</text:p>
      <text:p text:style-name="P1"><text:tab/>[29] -1<text:tab/>0<text:tab/>0x00000c00 - 0x00000c1f (0x20) IX[B]</text:p>
      <text:p text:style-name="P1"><text:tab/>[30] -1<text:tab/>0<text:tab/>0x00009800 - 0x000098ff (0x100) IX[B](B)</text:p>
      <text:p text:style-name="P1">(II) "extmod" will be loaded. This was enabled by default and also specified in the config file.</text:p>
      <text:p text:style-name="P1">(II) "dbe" will be loaded. This was enabled by default and also specified in the config file.</text:p>
      <text:p text:style-name="P1">(II) "glx" will be loaded. This was enabled by default and also specified in the config file.</text:p>
      <text:p text:style-name="P1">(II) "freetype" will be loaded. This was enabled by default and also specified in the config file.</text:p>
      <text:p text:style-name="P1">(II) "type1" will be loaded. This was enabled by default and also specified in the config file.</text:p>
      <text:p text:style-name="P1">(II) "record" will be loaded by default.</text:p>
      <text:p text:style-name="P1">(II) "dri" will be loaded. This was enabled by default and also specified in the config file.</text:p>
      <text:p text:style-name="P1">(II) LoadModule: "glx"</text:p>
      <text:p text:style-name="P1">(II) Loading /usr/lib/xorg/modules//extensions/libglx.so</text:p>
      <text:p text:style-name="P1">(II) Module glx: vendor="X.Org Foundation"</text:p>
      <text:p text:style-name="P1"><text:tab/>compiled for 1.4.0.90, module version = 1.0.0</text:p>
      <text:p text:style-name="P1"><text:tab/>ABI class: X.Org Server Extension, version 0.3</text:p>
      <text:p text:style-name="P1">(**) AIGLX enabled</text:p>
      <text:p text:style-name="P1">(II) Loading extension GLX</text:p>
      <text:p text:style-name="P1">(II) LoadModule: "type1"</text:p>
      <text:p text:style-name="P1">(II) Loading /usr/lib/xorg/modules//fonts/libtype1.so</text:p>
      <text:p text:style-name="P1">(II) Module type1: vendor="X.Org Foundation"</text:p>
      <text:p text:style-name="P1"><text:tab/>compiled for 1.4.0.90, module version = 1.0.2</text:p>
      <text:p text:style-name="P1"><text:tab/>Module class: X.Org Font Renderer</text:p>
      <text:p text:style-name="P1"><text:tab/>ABI class: X.Org Font Renderer, version 0.5</text:p>
      <text:p text:style-name="P1">(II) Loading font Type1</text:p>
      <text:p text:style-name="P1">(II) LoadModule: "extmod"</text:p>
      <text:p text:style-name="P1">(II) Loading /usr/lib/xorg/modules//extensions/libextmod.so</text:p>
      <text:p text:style-name="P1">(II) Module extmod: vendor="X.Org Foundation"</text:p>
      <text:p text:style-name="P1"><text:tab/>compiled for 1.4.0.90, module version = 1.0.0</text:p>
      <text:p text:style-name="P1"><text:tab/>Module class: X.Org Server Extension</text:p>
      <text:p text:style-name="P1"><text:tab/>ABI class: X.Org Server Extension, version 0.3</text:p>
      <text:p text:style-name="P1">(II) Loading extension SHAPE</text:p>
      <text:p text:style-name="P1">(II) Loading extension MIT-SUNDRY-NONSTANDARD</text:p>
      <text:p text:style-name="P1">(II) Loading extension BIG-REQUESTS</text:p>
      <text:p text:style-name="P1">(II) Loading extension SYNC</text:p>
      <text:p text:style-name="P1">(II) Loading extension MIT-SCREEN-SAVER</text:p>
      <text:p text:style-name="P1">(II) Loading extension XC-MISC</text:p>
      <text:p text:style-name="P1">(II) Loading extension XFree86-VidModeExtension</text:p>
      <text:p text:style-name="P1">(II) Loading extension XFree86-Misc</text:p>
      <text:p text:style-name="P1">(II) Loading extension XFree86-DGA</text:p>
      <text:p text:style-name="P1">(II) Loading extension DPMS</text:p>
      <text:p text:style-name="P1">(II) Loading extension TOG-CUP</text:p>
      <text:p text:style-name="P1">(II) Loading extension Extended-Visual-Information</text:p>
      <text:p text:style-name="P1">(II) Loading extension XVideo</text:p>
      <text:p text:style-name="P1">(II) Loading extension XVideo-MotionCompensation</text:p>
      <text:p text:style-name="P1">(II) Loading extension X-Resource</text:p>
      <text:p text:style-name="P1">(II) LoadModule: "dbe"</text:p>
      <text:p text:style-name="P1">(II) Loading /usr/lib/xorg/modules//extensions/libdbe.so</text:p>
      <text:p text:style-name="P1">(II) Module dbe: vendor="X.Org Foundation"</text:p>
      <text:p text:style-name="P1"><text:tab/>compiled for 1.4.0.90, module version = 1.0.0</text:p>
      <text:p text:style-name="P1"><text:tab/>Module class: X.Org Server Extension</text:p>
      <text:p text:style-name="P1"><text:tab/>ABI class: X.Org Server Extension, version 0.3</text:p>
      <text:p text:style-name="P1">(II) Loading extension DOUBLE-BUFFER</text:p>
      <text:p text:style-name="P1">(II) LoadModule: "freetype"</text:p>
      <text:p text:style-name="P1">(II) Loading /usr/lib/xorg/modules//fonts/libfreetype.so</text:p>
      <text:p text:style-name="P1">(II) Module freetype: vendor="X.Org Foundation &amp; the After X-TT Project"</text:p>
      <text:p text:style-name="P1"><text:tab/>compiled for 1.4.0.90, module version = 2.1.0</text:p>
      <text:p text:style-name="P1"><text:tab/>Module class: X.Org Font Renderer</text:p>
      <text:p text:style-name="P1"><text:tab/>ABI class: X.Org Font Renderer, version 0.5</text:p>
      <text:p text:style-name="P1">(II) Loading font FreeType</text:p>
      <text:p text:style-name="P1">(II) LoadModule: "dri"</text:p>
      <text:p text:style-name="P1">(II) Loading /usr/lib/xorg/modules//extensions/libdri.so</text:p>
      <text:p text:style-name="P1">(II) Module dri: vendor="X.Org Foundation"</text:p>
      <text:p text:style-name="P1"><text:tab/>compiled for 1.4.0.90, module version = 1.0.0</text:p>
      <text:p text:style-name="P1"><text:tab/>ABI class: X.Org Server Extension, version 0.3</text:p>
      <text:p text:style-name="P1">(II) Loading extension XFree86-DRI</text:p>
      <text:p text:style-name="P1">(II) LoadModule: "record"</text:p>
      <text:p text:style-name="P1">(II) Loading /usr/lib/xorg/modules//extensions/librecord.so</text:p>
      <text:p text:style-name="P1">(II) Module record: vendor="X.Org Foundation"</text:p>
      <text:p text:style-name="P1"><text:tab/>compiled for 1.4.0.90, module version = 1.13.0</text:p>
      <text:p text:style-name="P1"><text:tab/>Module class: X.Org Server Extension</text:p>
      <text:p text:style-name="P1"><text:tab/>ABI class: X.Org Server Extension, version 0.3</text:p>
      <text:p text:style-name="P1">(II) Loading extension RECORD</text:p>
      <text:p text:style-name="P1">(II) LoadModule: "fglrx"</text:p>
      <text:p text:style-name="P1">(II) Loading /usr/lib/xorg/modules//drivers/fglrx_drv.so</text:p>
      <text:p text:style-name="P1">(II) Module fglrx: vendor="FireGL - ATI Technologies Inc."</text:p>
      <text:p text:style-name="P1"><text:tab/>compiled for 7.1.0, module version = 8.49.7</text:p>
      <text:p text:style-name="P1"><text:tab/>Module class: X.Org Video Driver</text:p>
      <text:p text:style-name="P1">(II) LoadModule: "kbd"</text:p>
      <text:p text:style-name="P1">(II) Loading /usr/lib/xorg/modules//input/kbd_drv.so</text:p>
      <text:p text:style-name="P1">(II) Module kbd: vendor="X.Org Foundation"</text:p>
      <text:p text:style-name="P1"><text:tab/>compiled for 1.4.0.90, module version = 1.3.1</text:p>
      <text:p text:style-name="P1"><text:tab/>Module class: X.Org XInput Driver</text:p>
      <text:p text:style-name="P1"><text:tab/>ABI class: X.Org XInput driver, version 2.0</text:p>
      <text:p text:style-name="P1">(II) LoadModule: "mouse"</text:p>
      <text:p text:style-name="P1">(II) Loading /usr/lib/xorg/modules//input/mouse_drv.so</text:p>
      <text:p text:style-name="P1">(II) Module mouse: vendor="X.Org Foundation"</text:p>
      <text:p text:style-name="P1"><text:tab/>compiled for 1.4.0.90, module version = 1.3.0</text:p>
      <text:p text:style-name="P1"><text:tab/>Module class: X.Org XInput Driver</text:p>
      <text:p text:style-name="P1"><text:tab/>ABI class: X.Org XInput driver, version 2.0</text:p>
      <text:p text:style-name="P1">(II) Primary Device is: PCI 01:00:0</text:p>
      <text:p text:style-name="P1">(II) ATI Proprietary Linux Driver Version Identifier:8.49.7</text:p>
      <text:p text:style-name="P1">(II) ATI Proprietary Linux Driver Release Identifier: UNSUPPORTED-8.493 <text:s text:c="19"/></text:p>
      <text:p text:style-name="P1">(II) ATI Proprietary Linux Driver Build Date: May 12 2008 11:03:20</text:p>
      <text:p text:style-name="P1">(--) Assigning device section with no busID to primary device</text:p>
      <text:p text:style-name="P1">(WW) fglrx: No matching Device section for instance (BusID PCI:1:0:1) found</text:p>
      <text:p text:style-name="P1">(--) Chipset Supported AMD Graphics Processor (0x4E45) found</text:p>
      <text:p text:style-name="P1">(WW) fglrx: No matching Device section for instance (BusID PCI:1:0:1) found</text:p>
      <text:p text:style-name="P1">(II) AMD Video driver is running on a device belonging to a group targeted for this release</text:p>
      <text:p text:style-name="P1">(II) AMD Video driver is signed</text:p>
      <text:p text:style-name="P1">(II) resource ranges after xf86ClaimFixedResources() call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cfffff00 - 0xcfffffff (0x100) MX[B]</text:p>
      <text:p text:style-name="P1"><text:tab/>[5] -1<text:tab/>0<text:tab/>0xce000000 - 0xceffffff (0x1000000) MX[B]</text:p>
      <text:p text:style-name="P1"><text:tab/>[6] -1<text:tab/>0<text:tab/>0xcd000000 - 0xcdffffff (0x1000000) MX[B]</text:p>
      <text:p text:style-name="P1"><text:tab/>[7] -1<text:tab/>0<text:tab/>0xcc000000 - 0xccffffff (0x1000000) MX[B]</text:p>
      <text:p text:style-name="P1"><text:tab/>[8] -1<text:tab/>0<text:tab/>0xcfffb000 - 0xcfffbfff (0x1000) MX[B]</text:p>
      <text:p text:style-name="P1"><text:tab/>[9] -1<text:tab/>0<text:tab/>0xcfffe000 - 0xcfffefff (0x1000) MX[B]</text:p>
      <text:p text:style-name="P1"><text:tab/>[10] -1<text:tab/>0<text:tab/>0xcfffd000 - 0xcfffdfff (0x1000) MX[B]</text:p>
      <text:p text:style-name="P1"><text:tab/>[11] -1<text:tab/>0<text:tab/>0xcfffc000 - 0xcfffcfff (0x1000) MX[B]</text:p>
      <text:p text:style-name="P1"><text:tab/>[12] -1<text:tab/>0<text:tab/>0xd0000000 - 0xcfffffff (0x0) MX[B]O</text:p>
      <text:p text:style-name="P1"><text:tab/>[13] -1<text:tab/>0<text:tab/>0xc7de0000 - 0xc7deffff (0x10000) MX[B](B)</text:p>
      <text:p text:style-name="P1"><text:tab/>[14] -1<text:tab/>0<text:tab/>0xb0000000 - 0xb7ffffff (0x8000000) MX[B](B)</text:p>
      <text:p text:style-name="P1"><text:tab/>[15] -1<text:tab/>0<text:tab/>0xc7dc0000 - 0xc7ddffff (0x20000) MX[B](B)</text:p>
      <text:p text:style-name="P1"><text:tab/>[16] -1<text:tab/>0<text:tab/>0xc7df0000 - 0xc7dfffff (0x10000) MX[B](B)</text:p>
      <text:p text:style-name="P1"><text:tab/>[17] -1<text:tab/>0<text:tab/>0xb8000000 - 0xbfffffff (0x8000000) MX[B](B)</text:p>
      <text:p text:style-name="P1"><text:tab/>[18] -1<text:tab/>0<text:tab/>0xcb000000 - 0xcbffffff (0x1000000) MX[B](B)</text:p>
      <text:p text:style-name="P1"><text:tab/>[19] -1<text:tab/>0<text:tab/>0x0000ffff - 0x0000ffff (0x1) IX[B]</text:p>
      <text:p text:style-name="P1"><text:tab/>[20] -1<text:tab/>0<text:tab/>0x00000000 - 0x000000ff (0x100) IX[B]</text:p>
      <text:p text:style-name="P1"><text:tab/>[21] -1<text:tab/>0<text:tab/>0x0000c400 - 0x0000c4ff (0x100) IX[B]</text:p>
      <text:p text:style-name="P1"><text:tab/>[22] -1<text:tab/>0<text:tab/>0x0000cc00 - 0x0000cc0f (0x10) IX[B]</text:p>
      <text:p text:style-name="P1"><text:tab/>[23] -1<text:tab/>0<text:tab/>0x0000d000 - 0x0000d003 (0x4) IX[B]</text:p>
      <text:p text:style-name="P1"><text:tab/>[24] -1<text:tab/>0<text:tab/>0x0000d400 - 0x0000d407 (0x8) IX[B]</text:p>
      <text:p text:style-name="P1"><text:tab/>[25] -1<text:tab/>0<text:tab/>0x0000d800 - 0x0000d803 (0x4) IX[B]</text:p>
      <text:p text:style-name="P1"><text:tab/>[26] -1<text:tab/>0<text:tab/>0x0000dc00 - 0x0000dc07 (0x8) IX[B]</text:p>
      <text:p text:style-name="P1"><text:tab/>[27] -1<text:tab/>0<text:tab/>0x0000c800 - 0x0000c8ff (0x100) IX[B]</text:p>
      <text:p text:style-name="P1"><text:tab/>[28] -1<text:tab/>0<text:tab/>0x0000ff00 - 0x0000ff0f (0x10) IX[B]</text:p>
      <text:p text:style-name="P1"><text:tab/>[29] -1<text:tab/>0<text:tab/>0x00000c00 - 0x00000c1f (0x20) IX[B]</text:p>
      <text:p text:style-name="P1"><text:tab/>[30] -1<text:tab/>0<text:tab/>0x00009800 - 0x000098ff (0x100) IX[B](B)</text:p>
      <text:p text:style-name="P1">(II) fglrx(0): pEnt-&gt;device-&gt;identifier=0x8215718</text:p>
      <text:p text:style-name="P1">(II) resource ranges after probing:</text:p>
      <text:p text:style-name="P1"><text:tab/>[0] -1<text:tab/>0<text:tab/>0x00100000 - 0x3fffffff (0x3ff00000) MX[B]E(B)</text:p>
      <text:p text:style-name="P1"><text:tab/>[1] -1<text:tab/>0<text:tab/>0x000f0000 - 0x000fffff (0x10000) MX[B]</text:p>
      <text:p text:style-name="P1"><text:tab/>[2] -1<text:tab/>0<text:tab/>0x000c0000 - 0x000effff (0x30000) MX[B]</text:p>
      <text:p text:style-name="P1"><text:tab/>[3] -1<text:tab/>0<text:tab/>0x00000000 - 0x0009ffff (0xa0000) MX[B]</text:p>
      <text:p text:style-name="P1"><text:tab/>[4] -1<text:tab/>0<text:tab/>0xcfffff00 - 0xcfffffff (0x100) MX[B]</text:p>
      <text:p text:style-name="P1"><text:tab/>[5] -1<text:tab/>0<text:tab/>0xce000000 - 0xceffffff (0x1000000) MX[B]</text:p>
      <text:p text:style-name="P1"><text:tab/>[6] -1<text:tab/>0<text:tab/>0xcd000000 - 0xcdffffff (0x1000000) MX[B]</text:p>
      <text:p text:style-name="P1"><text:tab/>[7] -1<text:tab/>0<text:tab/>0xcc000000 - 0xccffffff (0x1000000) MX[B]</text:p>
      <text:p text:style-name="P1"><text:tab/>[8] -1<text:tab/>0<text:tab/>0xcfffb000 - 0xcfffbfff (0x1000) MX[B]</text:p>
      <text:p text:style-name="P1"><text:tab/>[9] -1<text:tab/>0<text:tab/>0xcfffe000 - 0xcfffefff (0x1000) MX[B]</text:p>
      <text:p text:style-name="P1"><text:tab/>[10] -1<text:tab/>0<text:tab/>0xcfffd000 - 0xcfffdfff (0x1000) MX[B]</text:p>
      <text:p text:style-name="P1"><text:tab/>[11] -1<text:tab/>0<text:tab/>0xcfffc000 - 0xcfffcfff (0x1000) MX[B]</text:p>
      <text:p text:style-name="P1"><text:tab/>[12] -1<text:tab/>0<text:tab/>0xd0000000 - 0xcfffffff (0x0) MX[B]O</text:p>
      <text:p text:style-name="P1"><text:tab/>[13] -1<text:tab/>0<text:tab/>0xc7de0000 - 0xc7deffff (0x10000) MX[B](B)</text:p>
      <text:p text:style-name="P1"><text:tab/>[14] -1<text:tab/>0<text:tab/>0xb0000000 - 0xb7ffffff (0x8000000) MX[B](B)</text:p>
      <text:p text:style-name="P1"><text:tab/>[15] -1<text:tab/>0<text:tab/>0xc7dc0000 - 0xc7ddffff (0x20000) MX[B](B)</text:p>
      <text:p text:style-name="P1"><text:tab/>[16] -1<text:tab/>0<text:tab/>0xc7df0000 - 0xc7dfffff (0x10000) MX[B](B)</text:p>
      <text:p text:style-name="P1"><text:tab/>[17] -1<text:tab/>0<text:tab/>0xb8000000 - 0xbfffffff (0x8000000) MX[B](B)</text:p>
      <text:p text:style-name="P1"><text:tab/>[18] -1<text:tab/>0<text:tab/>0xcb000000 - 0xcbffffff (0x1000000) MX[B](B)</text:p>
      <text:p text:style-name="P1"><text:tab/>[19] 0<text:tab/>0<text:tab/>0x000a0000 - 0x000affff (0x10000) MS[B]</text:p>
      <text:p text:style-name="P1"><text:tab/>[20] 0<text:tab/>0<text:tab/>0x000b0000 - 0x000b7fff (0x8000) MS[B]</text:p>
      <text:p text:style-name="P1"><text:tab/>[21] 0<text:tab/>0<text:tab/>0x000b8000 - 0x000bffff (0x8000) MS[B]</text:p>
      <text:p text:style-name="P1"><text:tab/>[22] -1<text:tab/>0<text:tab/>0x0000ffff - 0x0000ffff (0x1) IX[B]</text:p>
      <text:p text:style-name="P1"><text:tab/>[23] -1<text:tab/>0<text:tab/>0x00000000 - 0x000000ff (0x100) IX[B]</text:p>
      <text:p text:style-name="P1"><text:tab/>[24] -1<text:tab/>0<text:tab/>0x0000c400 - 0x0000c4ff (0x100) IX[B]</text:p>
      <text:p text:style-name="P1"><text:tab/>[25] -1<text:tab/>0<text:tab/>0x0000cc00 - 0x0000cc0f (0x10) IX[B]</text:p>
      <text:p text:style-name="P1"><text:tab/>[26] -1<text:tab/>0<text:tab/>0x0000d000 - 0x0000d003 (0x4) IX[B]</text:p>
      <text:p text:style-name="P1"><text:tab/>[27] -1<text:tab/>0<text:tab/>0x0000d400 - 0x0000d407 (0x8) IX[B]</text:p>
      <text:p text:style-name="P1"><text:tab/>[28] -1<text:tab/>0<text:tab/>0x0000d800 - 0x0000d803 (0x4) IX[B]</text:p>
      <text:p text:style-name="P1"><text:tab/>[29] -1<text:tab/>0<text:tab/>0x0000dc00 - 0x0000dc07 (0x8) IX[B]</text:p>
      <text:p text:style-name="P1"><text:tab/>[30] -1<text:tab/>0<text:tab/>0x0000c800 - 0x0000c8ff (0x100) IX[B]</text:p>
      <text:p text:style-name="P1"><text:tab/>[31] -1<text:tab/>0<text:tab/>0x0000ff00 - 0x0000ff0f (0x10) IX[B]</text:p>
      <text:p text:style-name="P1"><text:tab/>[32] -1<text:tab/>0<text:tab/>0x00000c00 - 0x00000c1f (0x20) IX[B]</text:p>
      <text:p text:style-name="P1"><text:tab/>[33] -1<text:tab/>0<text:tab/>0x00009800 - 0x000098ff (0x100) IX[B](B)</text:p>
      <text:p text:style-name="P1"><text:tab/>[34] 0<text:tab/>0<text:tab/>0x000003b0 - 0x000003bb (0xc) IS[B]</text:p>
      <text:p text:style-name="P1"><text:tab/>[35] 0<text:tab/>0<text:tab/>0x000003c0 - 0x000003df (0x20) IS[B]</text:p>
      <text:p text:style-name="P1">(II) Setting vga for screen 0.</text:p>
      <text:p text:style-name="P1">(II) fglrx(0): === [atiddxPreInit] === begin</text:p>
      <text:p text:style-name="P1">(II) Loading sub module "vgahw"</text:p>
      <text:p text:style-name="P1">(II) LoadModule: "vgahw"</text:p>
      <text:p text:style-name="P1">(II) Loading /usr/lib/xorg/modules//libvgahw.so</text:p>
      <text:p text:style-name="P1">(II) Module vgahw: vendor="X.Org Foundation"</text:p>
      <text:p text:style-name="P1"><text:tab/>compiled for 1.4.0.90, module version = 0.1.0</text:p>
      <text:p text:style-name="P1"><text:tab/>ABI class: X.Org Video Driver, version 2.0</text:p>
      <text:p text:style-name="P1">(II) fglrx(0): PCI bus 1 card 0 func 0</text:p>
      <text:p text:style-name="P1">(**) fglrx(0): Depth 24, (--) framebuffer bpp 32</text:p>
      <text:p text:style-name="P1">(II) fglrx(0): Pixel depth = 24 bits stored in 4 bytes (32 bpp pixmaps)</text:p>
      <text:p text:style-name="P1">(==) fglrx(0): Default visual is TrueColor</text:p>
      <text:p text:style-name="P1">(**) fglrx(0): Option "Capabilities" "0x00000000"</text:p>
      <text:p text:style-name="P1">(**) fglrx(0): Option "OpenGLOverlay" "off"</text:p>
      <text:p text:style-name="P1">(**) fglrx(0): Option "VideoOverlay" "on"</text:p>
      <text:p text:style-name="P1">(**) fglrx(0): Option "DPMS"</text:p>
      <text:p text:style-name="P1">(II) fglrx(0): Loading PCS database from /etc/ati/amdpcsdb</text:p>
      <text:p text:style-name="P1">(==) fglrx(0): RGB weight 888</text:p>
      <text:p text:style-name="P1">(II) fglrx(0): Using 8 bits per RGB (8 bit DAC)</text:p>
      <text:p text:style-name="P1">(==) fglrx(0): Gamma Correction for I is 0x06419064</text:p>
      <text:p text:style-name="P1">(==) fglrx(0): Gamma Correction for II is 0x06419064</text:p>
      <text:p text:style-name="P1">(==) fglrx(0): Buffer Tiling is ON</text:p>
      <text:p text:style-name="P1">(--) fglrx(0): Chipset: "RADEON 9500 PRO / 9700" (Chipset = 0x4e45)</text:p>
      <text:p text:style-name="P1">(--) fglrx(0): (PciSubVendor = 0x1002, PciSubDevice = 0x0002)</text:p>
      <text:p text:style-name="P1">(--) fglrx(0): board vendor info: original ATI graphics adapter</text:p>
      <text:p text:style-name="P1">(--) fglrx(0): Linear framebuffer (phys) at 0xb8000000</text:p>
      <text:p text:style-name="P1">(--) fglrx(0): MMIO registers at 0xc7df0000</text:p>
      <text:p text:style-name="P1">(==) fglrx(0): ROM-BIOS at 0x000c0000</text:p>
      <text:p text:style-name="P1">(II) fglrx(0): Primary V_BIOS segment is: 0xc000</text:p>
      <text:p text:style-name="P1">(II) Loading sub module "vbe"</text:p>
      <text:p text:style-name="P1">(II) LoadModule: "vbe"</text:p>
      <text:p text:style-name="P1">(II) Loading /usr/lib/xorg/modules//libvbe.so</text:p>
      <text:p text:style-name="P1">(II) Module vbe: vendor="X.Org Foundation"</text:p>
      <text:p text:style-name="P1"><text:tab/>compiled for 1.4.0.90, module version = 1.1.0</text:p>
      <text:p text:style-name="P1"><text:tab/>ABI class: X.Org Video Driver, version 2.0</text:p>
      <text:p text:style-name="P1">(II) fglrx(0): VESA BIOS detected</text:p>
      <text:p text:style-name="P1">(II) fglrx(0): VESA VBE Version 2.0</text:p>
      <text:p text:style-name="P1">(II) fglrx(0): VESA VBE Total Mem: 131072 kB</text:p>
      <text:p text:style-name="P1">(II) fglrx(0): VESA VBE OEM: ATI R300</text:p>
      <text:p text:style-name="P1">(II) fglrx(0): VESA VBE OEM Software Rev: 1.0</text:p>
      <text:p text:style-name="P1">(II) fglrx(0): VESA VBE OEM Vendor: ATI Technologies Inc.</text:p>
      <text:p text:style-name="P1">(II) fglrx(0): VESA VBE OEM Product: R300</text:p>
      <text:p text:style-name="P1">(II) fglrx(0): VESA VBE OEM Product Rev: 01.00</text:p>
      <text:p text:style-name="P1">drmOpenDevice: node name is /dev/dri/card0</text:p>
      <text:p text:style-name="P1">drmOpenDevice: open result is 8, (OK)</text:p>
      <text:p text:style-name="P1">drmOpenByBusid: Searching for BusID PCI:1:0:0</text:p>
      <text:p text:style-name="P1">drmOpenDevice: node name is /dev/dri/card0</text:p>
      <text:p text:style-name="P1">drmOpenDevice: open result is 8, (OK)</text:p>
      <text:p text:style-name="P1">drmOpenByBusid: drmOpenMinor returns 8</text:p>
      <text:p text:style-name="P1">drmOpenByBusid: drmGetBusid reports PCI:1:0:0</text:p>
      <text:p text:style-name="P1">(II) Loading sub module "fglrxdrm"</text:p>
      <text:p text:style-name="P1">(II) LoadModule: "fglrxdrm"</text:p>
      <text:p text:style-name="P1">(II) Loading /usr/lib/xorg/modules/linux//libfglrxdrm.so</text:p>
      <text:p text:style-name="P1">(II) Module fglrxdrm: vendor="FireGL - ATI Technologies Inc."</text:p>
      <text:p text:style-name="P1"><text:tab/>compiled for 7.1.0, module version = 8.49.7</text:p>
      <text:p text:style-name="P1"><text:tab/>ABI class: X.Org Server Extension, version 0.3</text:p>
      <text:p text:style-name="P1">(II) fglrx(0): Using adapter: 1:0.0.</text:p>
      <text:p text:style-name="P1">(II) fglrx(0): [FB] Find the MC FB aperturs range(MCFBBase = 0xb8000000, MCFBSize = 0x8000000)</text:p>
      <text:p text:style-name="P1">(--) fglrx(0): VideoRAM: 131072 kByte, Type: DDR SGRAM / SDRAM</text:p>
      <text:p text:style-name="P1">(II) fglrx(0): AGP card detected</text:p>
      <text:p text:style-name="P1">(II) fglrx(0): board/chipset is supported by this driver (original ATI board)</text:p>
      <text:p text:style-name="P1">(II) Loading sub module "ddc"</text:p>
      <text:p text:style-name="P1">(II) LoadModule: "ddc"(II) Module "ddc" already built-in</text:p>
      <text:p text:style-name="P1">(II) fglrx(0): Connected Display1: DFP on internal TMDS [tmds1]</text:p>
      <text:p text:style-name="P1">(II) fglrx(0): Display1 EDID data ---------------------------</text:p>
      <text:p text:style-name="P1">(II) fglrx(0): Manufacturer: NUL <text:s/>Model: 0 <text:s/>Serial#: 1</text:p>
      <text:p text:style-name="P1">(II) fglrx(0): Year: 2006 <text:s/>Week: 30</text:p>
      <text:p text:style-name="P1">(II) fglrx(0): EDID Version: 1.3</text:p>
      <text:p text:style-name="P1">(II) fglrx(0): Digital Display Input</text:p>
      <text:p text:style-name="P1">(II) fglrx(0): Max H-Image Size [cm]: horiz.: 38 <text:s/>vert.: 30</text:p>
      <text:p text:style-name="P1">(II) fglrx(0): Gamma: 2.20</text:p>
      <text:p text:style-name="P1">(II) fglrx(0): DPMS capabilities: StandBy Suspend Off; RGB/Color Display</text:p>
      <text:p text:style-name="P1">(II) fglrx(0): First detailed timing is preferred mode</text:p>
      <text:p text:style-name="P1">(II) fglrx(0): redX: 0.640 redY: 0.358 <text:s text:c="2"/>greenX: 0.292 greenY: 0.595</text:p>
      <text:p text:style-name="P1">(II) fglrx(0): blueX: 0.148 blueY: 0.121 <text:s text:c="2"/>whiteX: 0.310 whiteY: 0.330</text:p>
      <text:p text:style-name="P1">(II) fglrx(0): Supported VESA Video Modes:</text:p>
      <text:p text:style-name="P1">(II) fglrx(0): 720x400@70Hz</text:p>
      <text:p text:style-name="P1">(II) fglrx(0): 640x480@60Hz</text:p>
      <text:p text:style-name="P1">(II) fglrx(0): 640x480@67Hz</text:p>
      <text:p text:style-name="P1">(II) fglrx(0): 640x480@72Hz</text:p>
      <text:p text:style-name="P1">(II) fglrx(0): 640x480@75Hz</text:p>
      <text:p text:style-name="P1">(II) fglrx(0): 800x600@56Hz</text:p>
      <text:p text:style-name="P1">(II) fglrx(0): 800x600@60Hz</text:p>
      <text:p text:style-name="P1">(II) fglrx(0): 800x600@72Hz</text:p>
      <text:p text:style-name="P1">(II) fglrx(0): 800x600@75Hz</text:p>
      <text:p text:style-name="P1">(II) fglrx(0): 832x624@75Hz</text:p>
      <text:p text:style-name="P1">(II) fglrx(0): 1024x768@60Hz</text:p>
      <text:p text:style-name="P1">(II) fglrx(0): 1024x768@70Hz</text:p>
      <text:p text:style-name="P1">(II) fglrx(0): 1024x768@75Hz</text:p>
      <text:p text:style-name="P1">(II) fglrx(0): 1280x1024@75Hz</text:p>
      <text:p text:style-name="P1">(II) fglrx(0): 1152x870@75Hz</text:p>
      <text:p text:style-name="P1">(II) fglrx(0): Manufacturer's mask: 0</text:p>
      <text:p text:style-name="P1">(II) fglrx(0): Supported Future Video Modes:</text:p>
      <text:p text:style-name="P1">(II) fglrx(0): #0: hsize: 1280 <text:s/>vsize 1024 <text:s/>refresh: 60 <text:s/>vid: 32897</text:p>
      <text:p text:style-name="P1">(II) fglrx(0): #1: hsize: 1280 <text:s/>vsize 1024 <text:s/>refresh: 70 <text:s/>vid: 35457</text:p>
      <text:p text:style-name="P1">(II) fglrx(0): #2: hsize: 1152 <text:s/>vsize 864 <text:s/>refresh: 75 <text:s/>vid: 20337</text:p>
      <text:p text:style-name="P1">(II) fglrx(0): #3: hsize: 1024 <text:s/>vsize 768 <text:s/>refresh: 66 <text:s/>vid: 18017</text:p>
      <text:p text:style-name="P1">(II) fglrx(0): #4: hsize: 1024 <text:s/>vsize 768 <text:s/>refresh: 70 <text:s/>vid: 19041</text:p>
      <text:p text:style-name="P1">(II) fglrx(0): #5: hsize: 800 <text:s/>vsize 600 <text:s/>refresh: 72 <text:s/>vid: 19525</text:p>
      <text:p text:style-name="P1">(II) fglrx(0): #6: hsize: 1280 <text:s/>vsize 960 <text:s/>refresh: 60 <text:s/>vid: 16513</text:p>
      <text:p text:style-name="P1">(II) fglrx(0): #7: hsize: 1024 <text:s/>vsize 768 <text:s/>refresh: 66 <text:s/>vid: 18017</text:p>
      <text:p text:style-name="P1">(II) fglrx(0): Supported additional Video Mode:</text:p>
      <text:p text:style-name="P1">(II) fglrx(0): clock: 108.0 MHz <text:s text:c="2"/>Image Size: <text:s/>376 x 301 mm</text:p>
      <text:p text:style-name="P1">(II) fglrx(0): h_active: 1280 <text:s/>h_sync: 1328 <text:s/>h_sync_end 1440 h_blank_end 1688 h_border: 0</text:p>
      <text:p text:style-name="P1">(II) fglrx(0): v_active: 1024 <text:s/>v_sync: 1025 <text:s/>v_sync_end 1028 v_blanking: 1066 v_border: 0</text:p>
      <text:p text:style-name="P1">(II) fglrx(0): Ranges: V min: 50 <text:s/>V max: 75 Hz, H min: 24 <text:s/>H max: 80 kHz, PixClock max 140 MHz</text:p>
      <text:p text:style-name="P1">(II) fglrx(0): Monitor name: 19''</text:p>
      <text:p text:style-name="P1">(II) fglrx(0): Serial No: </text:p>
      <text:p text:style-name="P1">(II) fglrx(0): EDID (in hex):</text:p>
      <text:p text:style-name="P1">(II) fglrx(0): <text:tab/>00ffffffffffff003aac000001000000</text:p>
      <text:p text:style-name="P1">(II) fglrx(0): <text:tab/>1e10010380261e78eafd06a35b4a9826</text:p>
      <text:p text:style-name="P1">(II) fglrx(0): <text:tab/>1f4f54bfef808180818a714f6146614a</text:p>
      <text:p text:style-name="P1">(II) fglrx(0): <text:tab/>454c81406146302a009851002a403070</text:p>
      <text:p text:style-name="P1">(II) fglrx(0): <text:tab/>1300782d1100001e000000fd00324b18</text:p>
      <text:p text:style-name="P1">(II) fglrx(0): <text:tab/>500e000a202020202020000000fc0031</text:p>
      <text:p text:style-name="P1">(II) fglrx(0): <text:tab/>3927270a2020202020202020000000ff</text:p>
      <text:p text:style-name="P1">(II) fglrx(0): <text:tab/>00200a20202020202020202020200082</text:p>
      <text:p text:style-name="P1">(II) fglrx(0): End of Display1 EDID data --------------------</text:p>
      <text:p text:style-name="P1">(WW) fglrx(0): Only one display is connnected,so single mode is enabled</text:p>
      <text:p text:style-name="P1">(II) fglrx(0): Primary Controller - DFP on internal TMDS</text:p>
      <text:p text:style-name="P1">(II) fglrx(0): Internal Desktop Setting: 0x00000001</text:p>
      <text:p text:style-name="P1">(II) fglrx(0): POWERplay not supported on this hardware</text:p>
      <text:p text:style-name="P1">(EE) fglrx(0): === [swlDalHelperAddCustomizeMode] === CWDDEDI_DisplayGetSetModeTimingOverride failed: 7</text:p>
      <text:p text:style-name="P1">(==) fglrx(0): Qbs is not supported in this release. Disabled.</text:p>
      <text:p text:style-name="P1">(==) fglrx(0): FAST_SWAP disabled</text:p>
      <text:p text:style-name="P1">(==) fglrx(0): <text:s/>PseudoColor visuals disabled</text:p>
      <text:p text:style-name="P1">(==) fglrx(0): Using gamma correction (1.0, 1.0, 1.0)</text:p>
      <text:p text:style-name="P1">(==) fglrx(0): Center Mode is disabled </text:p>
      <text:p text:style-name="P1">(==) fglrx(0): TMDS coherent mode is enabled </text:p>
      <text:p text:style-name="P1">(II) fglrx(0): Total of 29 modes found for primary display.</text:p>
      <text:p text:style-name="P1">(--) fglrx(0): Virtual size is 1280x1024 (pitch 0)</text:p>
      <text:p text:style-name="P1">(**) fglrx(0): *Mode "1280x1024": 108.0 MHz (scaled from 0.0 MHz), 64.0 kHz, 60.0 Hz</text:p>
      <text:p text:style-name="P1">(II) fglrx(0): Modeline "1280x1024"x60.0 <text:s/>108.00 <text:s/>1280 1328 1440 1688 <text:s/>1024 1025 1028 1066 (64.0 kHz)</text:p>
      <text:p text:style-name="P1">(**) fglrx(0): *Mode "1280x960": 108.0 MHz (scaled from 0.0 MHz), 60.0 kHz, 60.0 Hz</text:p>
      <text:p text:style-name="P1">(II) fglrx(0): Modeline "1280x960"x60.0 <text:s/>108.00 <text:s/>1280 1376 1488 1800 <text:s/>960 961 964 1000 (60.0 kHz)</text:p>
      <text:p text:style-name="P1">(**) fglrx(0): *Mode "1152x864": 108.0 MHz (scaled from 0.0 MHz), 67.5 kHz, 75.0 Hz</text:p>
      <text:p text:style-name="P1">(II) fglrx(0): Modeline "1152x864"x75.0 <text:s/>108.00 <text:s/>1152 1216 1344 1600 <text:s/>864 865 868 900 (67.5 kHz)</text:p>
      <text:p text:style-name="P1">(**) fglrx(0): <text:s/>Default mode "1152x864": 96.8 MHz (scaled from 0.0 MHz), 63.0 kHz, 70.0 Hz</text:p>
      <text:p text:style-name="P1">(II) fglrx(0): Modeline "1152x864"x70.0 <text:s text:c="2"/>96.76 <text:s/>1152 1224 1344 1536 <text:s/>864 865 868 900 +hsync (63.0 kHz)</text:p>
      <text:p text:style-name="P1">(**) fglrx(0): <text:s/>Default mode "1152x864": 81.6 MHz (scaled from 0.0 MHz), 53.7 kHz, 60.0 Hz</text:p>
      <text:p text:style-name="P1">(II) fglrx(0): Modeline "1152x864"x60.0 <text:s text:c="2"/>81.62 <text:s/>1152 1216 1336 1520 <text:s/>864 865 868 895 +hsync (53.7 kHz)</text:p>
      <text:p text:style-name="P1">(**) fglrx(0): <text:s/>Default mode "1152x864": 64.7 MHz (scaled from 0.0 MHz), 43.0 kHz, 47.0 Hz (I)</text:p>
      <text:p text:style-name="P1">(II) fglrx(0): Modeline "1152x864"x47.0 <text:s text:c="2"/>64.67 <text:s/>1152 1208 1328 1504 <text:s/>864 865 868 915 interlace +hsync (43.0 kHz)</text:p>
      <text:p text:style-name="P1">(**) fglrx(0): <text:s/>Default mode "1152x864": 58.3 MHz (scaled from 0.0 MHz), 39.2 kHz, 43.0 Hz (I)</text:p>
      <text:p text:style-name="P1">(II) fglrx(0): Modeline "1152x864"x43.0 <text:s text:c="2"/>58.28 <text:s/>1152 1200 1320 1488 <text:s/>864 865 868 911 interlace +hsync (39.2 kHz)</text:p>
      <text:p text:style-name="P1">(**) fglrx(0): *Mode "1280x768": 79.5 MHz (scaled from 0.0 MHz), 47.8 kHz, 60.0 Hz</text:p>
      <text:p text:style-name="P1">(II) fglrx(0): Modeline "1280x768"x60.0 <text:s text:c="2"/>79.50 <text:s/>1280 1344 1472 1664 <text:s/>768 771 778 798 +hsync (47.8 kHz)</text:p>
      <text:p text:style-name="P1">(**) fglrx(0): *Mode "1024x768": 78.8 MHz (scaled from 0.0 MHz), 60.0 kHz, 75.0 Hz</text:p>
      <text:p text:style-name="P1">(II) fglrx(0): Modeline "1024x768"x75.0 <text:s text:c="2"/>78.75 <text:s/>1024 1040 1136 1312 <text:s/>768 769 772 800 (60.0 kHz)</text:p>
      <text:p text:style-name="P1">(**) fglrx(0): <text:s/>Default mode "1024x768": 78.4 MHz (scaled from 0.0 MHz), 57.7 kHz, 72.0 Hz</text:p>
      <text:p text:style-name="P1">(II) fglrx(0): Modeline "1024x768"x72.0 <text:s text:c="2"/>78.43 <text:s/>1024 1080 1192 1360 <text:s/>768 769 772 801 +hsync (57.7 kHz)</text:p>
      <text:p text:style-name="P1">(**) fglrx(0): <text:s/>Default mode "1024x768": 75.0 MHz (scaled from 0.0 MHz), 56.5 kHz, 70.0 Hz</text:p>
      <text:p text:style-name="P1">(II) fglrx(0): Modeline "1024x768"x70.0 <text:s text:c="2"/>75.00 <text:s/>1024 1048 1184 1328 <text:s/>768 771 777 806 +hsync +vsync (56.5 kHz)</text:p>
      <text:p text:style-name="P1">(**) fglrx(0): <text:s/>Default mode "1024x768": 65.0 MHz (scaled from 0.0 MHz), 48.4 kHz, 60.0 Hz</text:p>
      <text:p text:style-name="P1">(II) fglrx(0): Modeline "1024x768"x60.0 <text:s text:c="2"/>65.00 <text:s/>1024 1048 1184 1344 <text:s/>768 771 777 806 +hsync +vsync (48.4 kHz)</text:p>
      <text:p text:style-name="P1">(**) fglrx(0): *Mode "800x600": 49.5 MHz (scaled from 0.0 MHz), 46.9 kHz, 75.0 Hz</text:p>
      <text:p text:style-name="P1">(II) fglrx(0): Modeline "800x600"x75.0 <text:s text:c="2"/>49.50 <text:s/>800 816 896 1056 <text:s/>600 601 604 625 (46.9 kHz)</text:p>
      <text:p text:style-name="P1">(**) fglrx(0): <text:s/>Default mode "800x600": 50.0 MHz (scaled from 0.0 MHz), 48.1 kHz, 72.0 Hz</text:p>
      <text:p text:style-name="P1">(II) fglrx(0): Modeline "800x600"x72.0 <text:s text:c="2"/>50.00 <text:s/>800 856 976 1040 <text:s/>600 637 643 666 (48.1 kHz)</text:p>
      <text:p text:style-name="P1">(**) fglrx(0): <text:s/>Default mode "800x600": 45.5 MHz (scaled from 0.0 MHz), 43.8 kHz, 70.0 Hz</text:p>
      <text:p text:style-name="P1">(II) fglrx(0): Modeline "800x600"x70.0 <text:s text:c="2"/>45.50 <text:s/>800 840 920 1040 <text:s/>600 601 604 625 +hsync (43.8 kHz)</text:p>
      <text:p text:style-name="P1">(**) fglrx(0): <text:s/>Default mode "800x600": 40.0 MHz (scaled from 0.0 MHz), 37.9 kHz, 60.0 Hz</text:p>
      <text:p text:style-name="P1">(II) fglrx(0): Modeline "800x600"x60.0 <text:s text:c="2"/>40.00 <text:s/>800 840 968 1056 <text:s/>600 601 605 628 (37.9 kHz)</text:p>
      <text:p text:style-name="P1">(**) fglrx(0): <text:s/>Default mode "800x600": 36.0 MHz (scaled from 0.0 MHz), 35.2 kHz, 56.0 Hz</text:p>
      <text:p text:style-name="P1">(II) fglrx(0): Modeline "800x600"x56.0 <text:s text:c="2"/>36.00 <text:s/>800 824 896 1024 <text:s/>600 601 603 625 (35.2 kHz)</text:p>
      <text:p text:style-name="P1">(**) fglrx(0): *Mode "640x480": 31.5 MHz (scaled from 0.0 MHz), 37.5 kHz, 75.0 Hz</text:p>
      <text:p text:style-name="P1">(II) fglrx(0): Modeline "640x480"x75.0 <text:s text:c="2"/>31.50 <text:s/>640 656 720 840 <text:s/>480 481 484 500 +hsync +vsync (37.5 kHz)</text:p>
      <text:p text:style-name="P1">(**) fglrx(0): <text:s/>Default mode "640x480": 31.5 MHz (scaled from 0.0 MHz), 37.9 kHz, 72.0 Hz</text:p>
      <text:p text:style-name="P1">(II) fglrx(0): Modeline "640x480"x72.0 <text:s text:c="2"/>31.50 <text:s/>640 664 704 832 <text:s/>480 489 492 520 +hsync +vsync (37.9 kHz)</text:p>
      <text:p text:style-name="P1">(**) fglrx(0): <text:s/>Default mode "640x480": 25.2 MHz (scaled from 0.0 MHz), 31.5 kHz, 60.0 Hz</text:p>
      <text:p text:style-name="P1">(II) fglrx(0): Modeline "640x480"x60.0 <text:s text:c="2"/>25.18 <text:s/>640 656 752 800 <text:s/>480 490 492 525 +hsync +vsync (31.5 kHz)</text:p>
      <text:p text:style-name="P1">(**) fglrx(0): <text:s/>Default mode "720x576": 32.7 MHz (scaled from 0.0 MHz), 35.8 kHz, 60.0 Hz</text:p>
      <text:p text:style-name="P1">(II) fglrx(0): Modeline "720x576"x60.0 <text:s text:c="2"/>32.66 <text:s/>720 744 816 912 <text:s/>576 577 580 597 +hsync (35.8 kHz)</text:p>
      <text:p text:style-name="P1">(**) fglrx(0): <text:s/>Default mode "640x400": 28.1 MHz (scaled from 0.0 MHz), 33.7 kHz, 75.0 Hz</text:p>
      <text:p text:style-name="P1">(II) fglrx(0): Modeline "640x400"x75.0 <text:s text:c="2"/>28.07 <text:s/>640 696 736 832 <text:s/>400 413 415 449 (33.7 kHz)</text:p>
      <text:p text:style-name="P1">(**) fglrx(0): <text:s/>Default mode "640x400": 24.9 MHz (scaled from 0.0 MHz), 31.5 kHz, 60.0 Hz</text:p>
      <text:p text:style-name="P1">(II) fglrx(0): Modeline "640x400"x60.0 <text:s text:c="2"/>24.92 <text:s/>640 664 760 792 <text:s/>400 460 462 525 (31.5 kHz)</text:p>
      <text:p text:style-name="P1">(**) fglrx(0): <text:s/>Default mode "400x300": 24.8 MHz (scaled from 0.0 MHz), 46.9 kHz, 75.0 Hz (D)</text:p>
      <text:p text:style-name="P1">(II) fglrx(0): Modeline "400x300"x75.0 <text:s text:c="2"/>24.75 <text:s/>400 408 448 528 <text:s/>300 601 602 625 doublescan (46.9 kHz)</text:p>
      <text:p text:style-name="P1">(**) fglrx(0): <text:s/>Default mode "400x300": 22.3 MHz (scaled from 0.0 MHz), 45.0 kHz, 60.0 Hz (D)</text:p>
      <text:p text:style-name="P1">(II) fglrx(0): Modeline "400x300"x60.0 <text:s text:c="2"/>22.33 <text:s/>400 416 480 496 <text:s/>300 601 605 742 doublescan (45.0 kHz)</text:p>
      <text:p text:style-name="P1">(**) fglrx(0): <text:s/>Default mode "320x240": 15.8 MHz (scaled from 0.0 MHz), 37.9 kHz, 75.0 Hz (D)</text:p>
      <text:p text:style-name="P1">(II) fglrx(0): Modeline "320x240"x75.0 <text:s text:c="2"/>15.75 <text:s/>320 328 360 416 <text:s/>240 481 482 501 doublescan (37.9 kHz)</text:p>
      <text:p text:style-name="P1">(**) fglrx(0): <text:s/>Default mode "320x240": 12.6 MHz (scaled from 0.0 MHz), 31.5 kHz, 60.0 Hz (D)</text:p>
      <text:p text:style-name="P1">(II) fglrx(0): Modeline "320x240"x60.0 <text:s text:c="2"/>12.59 <text:s/>320 328 376 400 <text:s/>240 491 493 525 doublescan (31.5 kHz)</text:p>
      <text:p text:style-name="P1">(**) fglrx(0): <text:s/>Default mode "320x200": 13.1 MHz (scaled from 0.0 MHz), 31.5 kHz, 75.0 Hz (D)</text:p>
      <text:p text:style-name="P1">(II) fglrx(0): Modeline "320x200"x75.0 <text:s text:c="2"/>13.10 <text:s/>320 352 368 416 <text:s/>200 406 407 417 doublescan (31.5 kHz)</text:p>
      <text:p text:style-name="P1">(**) fglrx(0): <text:s/>Default mode "320x200": 12.6 MHz (scaled from 0.0 MHz), 31.5 kHz, 60.0 Hz (D)</text:p>
      <text:p text:style-name="P1">(II) fglrx(0): Modeline "320x200"x60.0 <text:s text:c="2"/>12.59 <text:s/>320 336 384 400 <text:s/>200 457 459 524 doublescan (31.5 kHz)</text:p>
      <text:p text:style-name="P1">(**) fglrx(0): Display dimensions: (376, 301) mm</text:p>
      <text:p text:style-name="P1">(**) fglrx(0): DPI set to (86, 86)</text:p>
      <text:p text:style-name="P1">(--) fglrx(0): Virtual size is 1280x1024 (pitch 1280)</text:p>
      <text:p text:style-name="P1">(**) fglrx(0): *Mode "1280x1024": 108.0 MHz (scaled from 0.0 MHz), 64.0 kHz, 60.0 Hz</text:p>
      <text:p text:style-name="P1">(II) fglrx(0): Modeline "1280x1024"x60.0 <text:s/>108.00 <text:s/>1280 1328 1440 1688 <text:s/>1024 1025 1028 1066 (64.0 kHz)</text:p>
      <text:p text:style-name="P1">(**) fglrx(0): *Mode "1280x960": 108.0 MHz (scaled from 0.0 MHz), 60.0 kHz, 60.0 Hz</text:p>
      <text:p text:style-name="P1">(II) fglrx(0): Modeline "1280x960"x60.0 <text:s/>108.00 <text:s/>1280 1376 1488 1800 <text:s/>960 961 964 1000 (60.0 kHz)</text:p>
      <text:p text:style-name="P1">(**) fglrx(0): *Mode "1152x864": 108.0 MHz (scaled from 0.0 MHz), 67.5 kHz, 75.0 Hz</text:p>
      <text:p text:style-name="P1">(II) fglrx(0): Modeline "1152x864"x75.0 <text:s/>108.00 <text:s/>1152 1216 1344 1600 <text:s/>864 865 868 900 (67.5 kHz)</text:p>
      <text:p text:style-name="P1">(**) fglrx(0): <text:s/>Default mode "1152x864": 96.8 MHz (scaled from 0.0 MHz), 63.0 kHz, 70.0 Hz</text:p>
      <text:p text:style-name="P1">(II) fglrx(0): Modeline "1152x864"x70.0 <text:s text:c="2"/>96.76 <text:s/>1152 1224 1344 1536 <text:s/>864 865 868 900 +hsync (63.0 kHz)</text:p>
      <text:p text:style-name="P1">(**) fglrx(0): <text:s/>Default mode "1152x864": 81.6 MHz (scaled from 0.0 MHz), 53.7 kHz, 60.0 Hz</text:p>
      <text:p text:style-name="P1">(II) fglrx(0): Modeline "1152x864"x60.0 <text:s text:c="2"/>81.62 <text:s/>1152 1216 1336 1520 <text:s/>864 865 868 895 +hsync (53.7 kHz)</text:p>
      <text:p text:style-name="P1">(**) fglrx(0): <text:s/>Default mode "1152x864": 64.7 MHz (scaled from 0.0 MHz), 43.0 kHz, 47.0 Hz (I)</text:p>
      <text:p text:style-name="P1">(II) fglrx(0): Modeline "1152x864"x47.0 <text:s text:c="2"/>64.67 <text:s/>1152 1208 1328 1504 <text:s/>864 865 868 915 interlace +hsync (43.0 kHz)</text:p>
      <text:p text:style-name="P1">(**) fglrx(0): <text:s/>Default mode "1152x864": 58.3 MHz (scaled from 0.0 MHz), 39.2 kHz, 43.0 Hz (I)</text:p>
      <text:p text:style-name="P1">(II) fglrx(0): Modeline "1152x864"x43.0 <text:s text:c="2"/>58.28 <text:s/>1152 1200 1320 1488 <text:s/>864 865 868 911 interlace +hsync (39.2 kHz)</text:p>
      <text:p text:style-name="P1">(**) fglrx(0): *Mode "1280x768": 79.5 MHz (scaled from 0.0 MHz), 47.8 kHz, 60.0 Hz</text:p>
      <text:p text:style-name="P1">(II) fglrx(0): Modeline "1280x768"x60.0 <text:s text:c="2"/>79.50 <text:s/>1280 1344 1472 1664 <text:s/>768 771 778 798 +hsync (47.8 kHz)</text:p>
      <text:p text:style-name="P1">(**) fglrx(0): *Mode "1024x768": 78.8 MHz (scaled from 0.0 MHz), 60.0 kHz, 75.0 Hz</text:p>
      <text:p text:style-name="P1">(II) fglrx(0): Modeline "1024x768"x75.0 <text:s text:c="2"/>78.75 <text:s/>1024 1040 1136 1312 <text:s/>768 769 772 800 (60.0 kHz)</text:p>
      <text:p text:style-name="P1">(**) fglrx(0): <text:s/>Default mode "1024x768": 78.4 MHz (scaled from 0.0 MHz), 57.7 kHz, 72.0 Hz</text:p>
      <text:p text:style-name="P1">(II) fglrx(0): Modeline "1024x768"x72.0 <text:s text:c="2"/>78.43 <text:s/>1024 1080 1192 1360 <text:s/>768 769 772 801 +hsync (57.7 kHz)</text:p>
      <text:p text:style-name="P1">(**) fglrx(0): <text:s/>Default mode "1024x768": 75.0 MHz (scaled from 0.0 MHz), 56.5 kHz, 70.0 Hz</text:p>
      <text:p text:style-name="P1">(II) fglrx(0): Modeline "1024x768"x70.0 <text:s text:c="2"/>75.00 <text:s/>1024 1048 1184 1328 <text:s/>768 771 777 806 +hsync +vsync (56.5 kHz)</text:p>
      <text:p text:style-name="P1">(**) fglrx(0): <text:s/>Default mode "1024x768": 65.0 MHz (scaled from 0.0 MHz), 48.4 kHz, 60.0 Hz</text:p>
      <text:p text:style-name="P1">(II) fglrx(0): Modeline "1024x768"x60.0 <text:s text:c="2"/>65.00 <text:s/>1024 1048 1184 1344 <text:s/>768 771 777 806 +hsync +vsync (48.4 kHz)</text:p>
      <text:p text:style-name="P1">(**) fglrx(0): *Mode "800x600": 49.5 MHz (scaled from 0.0 MHz), 46.9 kHz, 75.0 Hz</text:p>
      <text:p text:style-name="P1">(II) fglrx(0): Modeline "800x600"x75.0 <text:s text:c="2"/>49.50 <text:s/>800 816 896 1056 <text:s/>600 601 604 625 (46.9 kHz)</text:p>
      <text:p text:style-name="P1">(**) fglrx(0): <text:s/>Default mode "800x600": 50.0 MHz (scaled from 0.0 MHz), 48.1 kHz, 72.0 Hz</text:p>
      <text:p text:style-name="P1">(II) fglrx(0): Modeline "800x600"x72.0 <text:s text:c="2"/>50.00 <text:s/>800 856 976 1040 <text:s/>600 637 643 666 (48.1 kHz)</text:p>
      <text:p text:style-name="P1">(**) fglrx(0): <text:s/>Default mode "800x600": 45.5 MHz (scaled from 0.0 MHz), 43.8 kHz, 70.0 Hz</text:p>
      <text:p text:style-name="P1">(II) fglrx(0): Modeline "800x600"x70.0 <text:s text:c="2"/>45.50 <text:s/>800 840 920 1040 <text:s/>600 601 604 625 +hsync (43.8 kHz)</text:p>
      <text:p text:style-name="P1">(**) fglrx(0): <text:s/>Default mode "800x600": 40.0 MHz (scaled from 0.0 MHz), 37.9 kHz, 60.0 Hz</text:p>
      <text:p text:style-name="P1">(II) fglrx(0): Modeline "800x600"x60.0 <text:s text:c="2"/>40.00 <text:s/>800 840 968 1056 <text:s/>600 601 605 628 (37.9 kHz)</text:p>
      <text:p text:style-name="P1">(**) fglrx(0): <text:s/>Default mode "800x600": 36.0 MHz (scaled from 0.0 MHz), 35.2 kHz, 56.0 Hz</text:p>
      <text:p text:style-name="P1">(II) fglrx(0): Modeline "800x600"x56.0 <text:s text:c="2"/>36.00 <text:s/>800 824 896 1024 <text:s/>600 601 603 625 (35.2 kHz)</text:p>
      <text:p text:style-name="P1">(**) fglrx(0): *Mode "640x480": 31.5 MHz (scaled from 0.0 MHz), 37.5 kHz, 75.0 Hz</text:p>
      <text:p text:style-name="P1">(II) fglrx(0): Modeline "640x480"x75.0 <text:s text:c="2"/>31.50 <text:s/>640 656 720 840 <text:s/>480 481 484 500 +hsync +vsync (37.5 kHz)</text:p>
      <text:p text:style-name="P1">(**) fglrx(0): <text:s/>Default mode "640x480": 31.5 MHz (scaled from 0.0 MHz), 37.9 kHz, 72.0 Hz</text:p>
      <text:p text:style-name="P1">(II) fglrx(0): Modeline "640x480"x72.0 <text:s text:c="2"/>31.50 <text:s/>640 664 704 832 <text:s/>480 489 492 520 +hsync +vsync (37.9 kHz)</text:p>
      <text:p text:style-name="P1">(**) fglrx(0): <text:s/>Default mode "640x480": 25.2 MHz (scaled from 0.0 MHz), 31.5 kHz, 60.0 Hz</text:p>
      <text:p text:style-name="P1">(II) fglrx(0): Modeline "640x480"x60.0 <text:s text:c="2"/>25.18 <text:s/>640 656 752 800 <text:s/>480 490 492 525 +hsync +vsync (31.5 kHz)</text:p>
      <text:p text:style-name="P1">(**) fglrx(0): <text:s/>Default mode "720x576": 32.7 MHz (scaled from 0.0 MHz), 35.8 kHz, 60.0 Hz</text:p>
      <text:p text:style-name="P1">(II) fglrx(0): Modeline "720x576"x60.0 <text:s text:c="2"/>32.66 <text:s/>720 744 816 912 <text:s/>576 577 580 597 +hsync (35.8 kHz)</text:p>
      <text:p text:style-name="P1">(**) fglrx(0): <text:s/>Default mode "640x400": 28.1 MHz (scaled from 0.0 MHz), 33.7 kHz, 75.0 Hz</text:p>
      <text:p text:style-name="P1">(II) fglrx(0): Modeline "640x400"x75.0 <text:s text:c="2"/>28.07 <text:s/>640 696 736 832 <text:s/>400 413 415 449 (33.7 kHz)</text:p>
      <text:p text:style-name="P1">(**) fglrx(0): <text:s/>Default mode "640x400": 24.9 MHz (scaled from 0.0 MHz), 31.5 kHz, 60.0 Hz</text:p>
      <text:p text:style-name="P1">(II) fglrx(0): Modeline "640x400"x60.0 <text:s text:c="2"/>24.92 <text:s/>640 664 760 792 <text:s/>400 460 462 525 (31.5 kHz)</text:p>
      <text:p text:style-name="P1">(**) fglrx(0): <text:s/>Default mode "400x300": 24.8 MHz (scaled from 0.0 MHz), 46.9 kHz, 75.0 Hz (D)</text:p>
      <text:p text:style-name="P1">(II) fglrx(0): Modeline "400x300"x75.0 <text:s text:c="2"/>24.75 <text:s/>400 408 448 528 <text:s/>300 601 602 625 doublescan (46.9 kHz)</text:p>
      <text:p text:style-name="P1">(**) fglrx(0): <text:s/>Default mode "400x300": 22.3 MHz (scaled from 0.0 MHz), 45.0 kHz, 60.0 Hz (D)</text:p>
      <text:p text:style-name="P1">(II) fglrx(0): Modeline "400x300"x60.0 <text:s text:c="2"/>22.33 <text:s/>400 416 480 496 <text:s/>300 601 605 742 doublescan (45.0 kHz)</text:p>
      <text:p text:style-name="P1">(**) fglrx(0): <text:s/>Default mode "320x240": 15.8 MHz (scaled from 0.0 MHz), 37.9 kHz, 75.0 Hz (D)</text:p>
      <text:p text:style-name="P1">(II) fglrx(0): Modeline "320x240"x75.0 <text:s text:c="2"/>15.75 <text:s/>320 328 360 416 <text:s/>240 481 482 501 doublescan (37.9 kHz)</text:p>
      <text:p text:style-name="P1">(**) fglrx(0): <text:s/>Default mode "320x240": 12.6 MHz (scaled from 0.0 MHz), 31.5 kHz, 60.0 Hz (D)</text:p>
      <text:p text:style-name="P1">(II) fglrx(0): Modeline "320x240"x60.0 <text:s text:c="2"/>12.59 <text:s/>320 328 376 400 <text:s/>240 491 493 525 doublescan (31.5 kHz)</text:p>
      <text:p text:style-name="P1">(**) fglrx(0): <text:s/>Default mode "320x200": 13.1 MHz (scaled from 0.0 MHz), 31.5 kHz, 75.0 Hz (D)</text:p>
      <text:p text:style-name="P1">(II) fglrx(0): Modeline "320x200"x75.0 <text:s text:c="2"/>13.10 <text:s/>320 352 368 416 <text:s/>200 406 407 417 doublescan (31.5 kHz)</text:p>
      <text:p text:style-name="P1">(**) fglrx(0): <text:s/>Default mode "320x200": 12.6 MHz (scaled from 0.0 MHz), 31.5 kHz, 60.0 Hz (D)</text:p>
      <text:p text:style-name="P1">(II) fglrx(0): Modeline "320x200"x60.0 <text:s text:c="2"/>12.59 <text:s/>320 336 384 400 <text:s/>200 457 459 524 doublescan (31.5 kHz)</text:p>
      <text:p text:style-name="P1">(II) Loading sub module "fb"</text:p>
      <text:p text:style-name="P1">(II) LoadModule: "fb"</text:p>
      <text:p text:style-name="P1">(II) Loading /usr/lib/xorg/modules//libfb.so</text:p>
      <text:p text:style-name="P1">(II) Module fb: vendor="X.Org Foundation"</text:p>
      <text:p text:style-name="P1"><text:tab/>compiled for 1.4.0.90, module version = 1.0.0</text:p>
      <text:p text:style-name="P1"><text:tab/>ABI class: X.Org ANSI C Emulation, version 0.3</text:p>
      <text:p text:style-name="P1">(II) Loading sub module "ramdac"</text:p>
      <text:p text:style-name="P1">(II) LoadModule: "ramdac"(II) Module "ramdac" already built-in</text:p>
      <text:p text:style-name="P1">(==) fglrx(0): NoAccel = NO</text:p>
      <text:p text:style-name="P1">(II) Loading sub module "xaa"</text:p>
      <text:p text:style-name="P1">(II) LoadModule: "xaa"</text:p>
      <text:p text:style-name="P1">(II) Loading /usr/lib/xorg/modules//libxaa.so</text:p>
      <text:p text:style-name="P1">(II) Module xaa: vendor="X.Org Foundation"</text:p>
      <text:p text:style-name="P1"><text:tab/>compiled for 1.4.0.90, module version = 1.2.0</text:p>
      <text:p text:style-name="P1"><text:tab/>ABI class: X.Org Video Driver, version 2.0</text:p>
      <text:p text:style-name="P1">(==) fglrx(0): NoDRI = NO</text:p>
      <text:p text:style-name="P1">(II) Loading sub module "fglrxdrm"</text:p>
      <text:p text:style-name="P1">(II) LoadModule: "fglrxdrm"</text:p>
      <text:p text:style-name="P1">(II) Reloading /usr/lib/xorg/modules/linux//libfglrxdrm.so</text:p>
      <text:p text:style-name="P1">(**) fglrx(0): Capabilities: 0x00000000</text:p>
      <text:p text:style-name="P1">(**) fglrx(0): CapabilitiesEx: 0x00000000</text:p>
      <text:p text:style-name="P1">(==) fglrx(0): cpuFlags: 0x4000000f</text:p>
      <text:p text:style-name="P1">(==) fglrx(0): OpenGL ClientDriverName: "fglrx_dri.so"</text:p>
      <text:p text:style-name="P1">(**) fglrx(0): ATI GART size: 255 MB</text:p>
      <text:p text:style-name="P1">(II) fglrx(0): [pci] find AGP GART</text:p>
      <text:p text:style-name="P1">(II) fglrx(0): [agp] Mode=0x1f004e1b bridge: 0x1039/0x0746</text:p>
      <text:p text:style-name="P1">(II) fglrx(0): [agp] AGP v1/2 disable mask 0x00000000</text:p>
      <text:p text:style-name="P1">(II) fglrx(0): [agp] AGP v3 disable mask <text:s text:c="2"/>0x00000000</text:p>
      <text:p text:style-name="P1">(II) fglrx(0): [agp] enabling AGP with mode=0x1f004f1a</text:p>
      <text:p text:style-name="P1">(II) fglrx(0): [agp] Remapping MC AGP space (new MCAGPBase = 0x3489660928)</text:p>
      <text:p text:style-name="P1">(II) fglrx(0): [agp] AGP protocol is enabled for graphics board. (cmd=0x1f004312)</text:p>
      <text:p text:style-name="P1">(II) fglrx(0): [agp] graphics chipset has AGP v3.0 (native mode)</text:p>
      <text:p text:style-name="P1">(II) fglrx(0): [pcie] 261120 kB allocated</text:p>
      <text:p text:style-name="P1">(II) fglrx(0): [drm] DRM buffer queue setup: nbufs = 100 bufsize = 65536</text:p>
      <text:p text:style-name="P1">(==) fglrx(0): UseFastTLS=0</text:p>
      <text:p text:style-name="P1">(==) fglrx(0): BlockSignalsOnLock=1</text:p>
      <text:p text:style-name="P1">(--) Depth 24 pixmap format is 32 bpp</text:p>
      <text:p text:style-name="P1">(II) do I need RAC? <text:s/>No, I don't.</text:p>
      <text:p text:style-name="P1">(II) resource ranges after preInit:</text:p>
      <text:p text:style-name="P1"><text:tab/>[0] 0<text:tab/>0<text:tab/>0xc7df0000 - 0xc7dfffff (0x10000) MX[B]</text:p>
      <text:p text:style-name="P1"><text:tab/>[1] 0<text:tab/>0<text:tab/>0xb8000000 - 0xbfffffff (0x8000000) MX[B]</text:p>
      <text:p text:style-name="P1"><text:tab/>[2] -1<text:tab/>0<text:tab/>0x00100000 - 0x3fffffff (0x3ff00000) MX[B]E(B)</text:p>
      <text:p text:style-name="P1"><text:tab/>[3] -1<text:tab/>0<text:tab/>0x000f0000 - 0x000fffff (0x10000) MX[B]</text:p>
      <text:p text:style-name="P1"><text:tab/>[4] -1<text:tab/>0<text:tab/>0x000c0000 - 0x000effff (0x30000) MX[B]</text:p>
      <text:p text:style-name="P1"><text:tab/>[5] -1<text:tab/>0<text:tab/>0x00000000 - 0x0009ffff (0xa0000) MX[B]</text:p>
      <text:p text:style-name="P1"><text:tab/>[6] -1<text:tab/>0<text:tab/>0xcfffff00 - 0xcfffffff (0x100) MX[B]</text:p>
      <text:p text:style-name="P1"><text:tab/>[7] -1<text:tab/>0<text:tab/>0xce000000 - 0xceffffff (0x1000000) MX[B]</text:p>
      <text:p text:style-name="P1"><text:tab/>[8] -1<text:tab/>0<text:tab/>0xcd000000 - 0xcdffffff (0x1000000) MX[B]</text:p>
      <text:p text:style-name="P1"><text:tab/>[9] -1<text:tab/>0<text:tab/>0xcc000000 - 0xccffffff (0x1000000) MX[B]</text:p>
      <text:p text:style-name="P1"><text:tab/>[10] -1<text:tab/>0<text:tab/>0xcfffb000 - 0xcfffbfff (0x1000) MX[B]</text:p>
      <text:p text:style-name="P1"><text:tab/>[11] -1<text:tab/>0<text:tab/>0xcfffe000 - 0xcfffefff (0x1000) MX[B]</text:p>
      <text:p text:style-name="P1"><text:tab/>[12] -1<text:tab/>0<text:tab/>0xcfffd000 - 0xcfffdfff (0x1000) MX[B]</text:p>
      <text:p text:style-name="P1"><text:tab/>[13] -1<text:tab/>0<text:tab/>0xcfffc000 - 0xcfffcfff (0x1000) MX[B]</text:p>
      <text:p text:style-name="P1"><text:tab/>[14] -1<text:tab/>0<text:tab/>0xd0000000 - 0xcfffffff (0x0) MX[B]O</text:p>
      <text:p text:style-name="P1"><text:tab/>[15] -1<text:tab/>0<text:tab/>0xc7de0000 - 0xc7deffff (0x10000) MX[B](B)</text:p>
      <text:p text:style-name="P1"><text:tab/>[16] -1<text:tab/>0<text:tab/>0xb0000000 - 0xb7ffffff (0x8000000) MX[B](B)</text:p>
      <text:p text:style-name="P1"><text:tab/>[17] -1<text:tab/>0<text:tab/>0xc7dc0000 - 0xc7ddffff (0x20000) MX[B](B)</text:p>
      <text:p text:style-name="P1"><text:tab/>[18] -1<text:tab/>0<text:tab/>0xc7df0000 - 0xc7dfffff (0x10000) MX[B](B)</text:p>
      <text:p text:style-name="P1"><text:tab/>[19] -1<text:tab/>0<text:tab/>0xb8000000 - 0xbfffffff (0x8000000) MX[B](B)</text:p>
      <text:p text:style-name="P1"><text:tab/>[20] -1<text:tab/>0<text:tab/>0xcb000000 - 0xcbffffff (0x1000000) MX[B](B)</text:p>
      <text:p text:style-name="P1"><text:tab/>[21] 0<text:tab/>0<text:tab/>0x000a0000 - 0x000affff (0x10000) MS[B](OprU)</text:p>
      <text:p text:style-name="P1"><text:tab/>[22] 0<text:tab/>0<text:tab/>0x000b0000 - 0x000b7fff (0x8000) MS[B](OprU)</text:p>
      <text:p text:style-name="P1"><text:tab/>[23] 0<text:tab/>0<text:tab/>0x000b8000 - 0x000bffff (0x8000) MS[B](OprU)</text:p>
      <text:p text:style-name="P1"><text:tab/>[24] 0<text:tab/>0<text:tab/>0x00009800 - 0x000098ff (0x100) IX[B]</text:p>
      <text:p text:style-name="P1"><text:tab/>[25] -1<text:tab/>0<text:tab/>0x0000ffff - 0x0000ffff (0x1) IX[B]</text:p>
      <text:p text:style-name="P1"><text:tab/>[26] -1<text:tab/>0<text:tab/>0x00000000 - 0x000000ff (0x100) IX[B]</text:p>
      <text:p text:style-name="P1"><text:tab/>[27] -1<text:tab/>0<text:tab/>0x0000c400 - 0x0000c4ff (0x100) IX[B]</text:p>
      <text:p text:style-name="P1"><text:tab/>[28] -1<text:tab/>0<text:tab/>0x0000cc00 - 0x0000cc0f (0x10) IX[B]</text:p>
      <text:p text:style-name="P1"><text:tab/>[29] -1<text:tab/>0<text:tab/>0x0000d000 - 0x0000d003 (0x4) IX[B]</text:p>
      <text:p text:style-name="P1"><text:tab/>[30] -1<text:tab/>0<text:tab/>0x0000d400 - 0x0000d407 (0x8) IX[B]</text:p>
      <text:p text:style-name="P1"><text:tab/>[31] -1<text:tab/>0<text:tab/>0x0000d800 - 0x0000d803 (0x4) IX[B]</text:p>
      <text:p text:style-name="P1"><text:tab/>[32] -1<text:tab/>0<text:tab/>0x0000dc00 - 0x0000dc07 (0x8) IX[B]</text:p>
      <text:p text:style-name="P1"><text:tab/>[33] -1<text:tab/>0<text:tab/>0x0000c800 - 0x0000c8ff (0x100) IX[B]</text:p>
      <text:p text:style-name="P1"><text:tab/>[34] -1<text:tab/>0<text:tab/>0x0000ff00 - 0x0000ff0f (0x10) IX[B]</text:p>
      <text:p text:style-name="P1"><text:tab/>[35] -1<text:tab/>0<text:tab/>0x00000c00 - 0x00000c1f (0x20) IX[B]</text:p>
      <text:p text:style-name="P1"><text:tab/>[36] -1<text:tab/>0<text:tab/>0x00009800 - 0x000098ff (0x100) IX[B](B)</text:p>
      <text:p text:style-name="P1"><text:tab/>[37] 0<text:tab/>0<text:tab/>0x000003b0 - 0x000003bb (0xc) IS[B](OprU)</text:p>
      <text:p text:style-name="P1"><text:tab/>[38] 0<text:tab/>0<text:tab/>0x000003c0 - 0x000003df (0x20) IS[B](OprU)</text:p>
      <text:p text:style-name="P1">(II) fglrx(0): driver needs X.org 7.1.x.y with x.y &gt;= 0.0</text:p>
      <text:p text:style-name="P1">(II) fglrx(0): detected X.org 7.1.0.90</text:p>
      <text:p text:style-name="P1">(II) Loading extension ATIFGLRXDRI</text:p>
      <text:p text:style-name="P1">(II) fglrx(0): doing DRIScreenInit</text:p>
      <text:p text:style-name="P1">drmOpenDevice: node name is /dev/dri/card0</text:p>
      <text:p text:style-name="P1">drmOpenDevice: open result is 8, (OK)</text:p>
      <text:p text:style-name="P1">drmOpenDevice: node name is /dev/dri/card0</text:p>
      <text:p text:style-name="P1">drmOpenDevice: open result is 8, (OK)</text:p>
      <text:p text:style-name="P1">drmOpenByBusid: Searching for BusID PCI:1:0:0</text:p>
      <text:p text:style-name="P1">drmOpenDevice: node name is /dev/dri/card0</text:p>
      <text:p text:style-name="P1">drmOpenDevice: open result is 8, (OK)</text:p>
      <text:p text:style-name="P1">drmOpenByBusid: drmOpenMinor returns 8</text:p>
      <text:p text:style-name="P1">drmOpenByBusid: drmGetBusid reports PCI:1:0:0</text:p>
      <text:p text:style-name="P1">(II) [drm] DRM interface version 1.0</text:p>
      <text:p text:style-name="P1">(II) [drm] DRM open master succeeded.</text:p>
      <text:p text:style-name="P1">(II) fglrx(0): [drm] Using the DRM lock SAREA also for drawables.</text:p>
      <text:p text:style-name="P1">(II) fglrx(0): [drm] framebuffer handle = 0x88000</text:p>
      <text:p text:style-name="P1">(II) fglrx(0): [drm] added 1 reserved context for kernel</text:p>
      <text:p text:style-name="P1">(II) fglrx(0): X context handle = 0x1</text:p>
      <text:p text:style-name="P1">(II) fglrx(0): DRIScreenInit done</text:p>
      <text:p text:style-name="P1">(II) fglrx(0): Kernel Module Version Information:</text:p>
      <text:p text:style-name="P1">(II) fglrx(0): <text:s text:c="4"/>Name: fglrx</text:p>
      <text:p text:style-name="P1">(II) fglrx(0): <text:s text:c="4"/>Version: 8.49.7</text:p>
      <text:p text:style-name="P1">(II) fglrx(0): <text:s text:c="4"/>Date: May 12 2008</text:p>
      <text:p text:style-name="P1">(II) fglrx(0): <text:s text:c="4"/>Desc: ATI FireGL DRM kernel module</text:p>
      <text:p text:style-name="P1">(II) fglrx(0): Kernel Module version matches driver.</text:p>
      <text:p text:style-name="P1">(II) fglrx(0): Kernel Module Build Time Information:</text:p>
      <text:p text:style-name="P1">(II) fglrx(0): <text:s text:c="4"/>Build-Kernel UTS_RELEASE: <text:s text:c="7"/>2.6.25.5-1.1-pae</text:p>
      <text:p text:style-name="P1">(II) fglrx(0): <text:s text:c="4"/>Build-Kernel MODVERSIONS: <text:s text:c="7"/>no</text:p>
      <text:p text:style-name="P1">(II) fglrx(0): <text:s text:c="4"/>Build-Kernel __SMP__: <text:s text:c="11"/>yes</text:p>
      <text:p text:style-name="P1">(II) fglrx(0): <text:s text:c="4"/>Build-Kernel PAGE_SIZE: <text:s text:c="9"/>0x1000</text:p>
      <text:p text:style-name="P1">(II) fglrx(0): [drm] register handle = 0x0008a000</text:p>
      <text:p text:style-name="P1">(II) fglrx(0): Interrupt handler installed at IRQ 16.</text:p>
      <text:p text:style-name="P1">(II) fglrx(0): Exposed events to the /proc interface</text:p>
      <text:p text:style-name="P1">(II) fglrx(0): DRI initialization successfull!</text:p>
      <text:p text:style-name="P1">(II) fglrx(0): FBADPhys: 0xb8140000 FBMappedSize: 0x00708000</text:p>
      <text:p text:style-name="P1">(II) fglrx(0): FBMM initialized for area (0,0)-(1280,1440)</text:p>
      <text:p text:style-name="P1">(II) fglrx(0): FBMM auto alloc for area (0,0)-(1280,1024) (front color buffer - assumption)</text:p>
      <text:p text:style-name="P1">(II) fglrx(0): Largest offscreen area available: 1280 x 416</text:p>
      <text:p text:style-name="P1">(==) fglrx(0): Backing store disabled</text:p>
      <text:p text:style-name="P1">(II) Loading extension FGLRXEXTENSION</text:p>
      <text:p text:style-name="P1">(II) Loading extension ATITVOUT</text:p>
      <text:p text:style-name="P1">(**) fglrx(0): DPMS enabled</text:p>
      <text:p text:style-name="P1">(**) fglrx(0): Option "XaaNoOffscreenPixmaps" "true"</text:p>
      <text:p text:style-name="P1">(II) fglrx(0): Using XFree86 Acceleration Architecture (XAA)</text:p>
      <text:p text:style-name="P1"><text:tab/>Screen to screen bit blits</text:p>
      <text:p text:style-name="P1"><text:tab/>Solid filled rectangles</text:p>
      <text:p text:style-name="P1"><text:tab/>8x8 mono pattern filled rectangles</text:p>
      <text:p text:style-name="P1"><text:tab/>Solid Lines</text:p>
      <text:p text:style-name="P1"><text:tab/>Dashed Lines</text:p>
      <text:p text:style-name="P1"><text:tab/>Setting up tile and stipple cache:</text:p>
      <text:p text:style-name="P1"><text:tab/><text:tab/>30 128x128 slots</text:p>
      <text:p text:style-name="P1">(II) fglrx(0): Acceleration enabled</text:p>
      <text:p text:style-name="P1">(WW) fglrx(0): Option "FSAAScale" is not used</text:p>
      <text:p text:style-name="P1">(WW) fglrx(0): Option "FSAAEnable" is not used</text:p>
      <text:p text:style-name="P1">(WW) fglrx(0): Option "CalcAlgorithm" is not used</text:p>
      <text:p text:style-name="P1">(WW) fglrx(0): Option "PreferredMode" is not used</text:p>
      <text:p text:style-name="P1">(II) fglrx(0): [DRI] installation complete</text:p>
      <text:p text:style-name="P1">(II) fglrx(0): Direct rendering enabled</text:p>
      <text:p text:style-name="P1">[atiddx] ASYNCIO init succeed!</text:p>
      <text:p text:style-name="P1">Receive enable interrupt ret message</text:p>
      <text:p text:style-name="P1">...irqEnableMask: 20008000</text:p>
      <text:p text:style-name="P1">...dwIRQEnableId: 00000004</text:p>
      <text:p text:style-name="P1">Receive enable interrupt ret message</text:p>
      <text:p text:style-name="P1">...irqEnableMask: 10000000</text:p>
      <text:p text:style-name="P1">...dwIRQEnableId: 00000005</text:p>
      <text:p text:style-name="P1">(==) fglrx(0): Silken mouse enabled</text:p>
      <text:p text:style-name="P1">(==) fglrx(0): Using hardware cursor</text:p>
      <text:p text:style-name="P1">(==) RandR enabled</text:p>
      <text:p text:style-name="P1">(II) Initializing built-in extension MIT-SHM</text:p>
      <text:p text:style-name="P1">(II) Initializing built-in extension XInputExtension</text:p>
      <text:p text:style-name="P1">(II) Initializing built-in extension XTEST</text:p>
      <text:p text:style-name="P1">(II) Initializing built-in extension XKEYBOARD</text:p>
      <text:p text:style-name="P1">(II) Initializing built-in extension XC-APPGROUP</text:p>
      <text:p text:style-name="P1">(II) Initializing built-in extension XAccessControlExtension</text:p>
      <text:p text:style-name="P1">(II) Initializing built-in extension SECURITY</text:p>
      <text:p text:style-name="P1">(II) Initializing built-in extension XINERAMA</text:p>
      <text:p text:style-name="P1">(II) Initializing built-in extension XFIXES</text:p>
      <text:p text:style-name="P1">(II) Initializing built-in extension XFree86-Bigfont</text:p>
      <text:p text:style-name="P1">(II) Initializing built-in extension RENDER</text:p>
      <text:p text:style-name="P1">(II) Initializing built-in extension RANDR</text:p>
      <text:p text:style-name="P1">(II) Initializing built-in extension COMPOSITE</text:p>
      <text:p text:style-name="P1">(II) Initializing built-in extension DAMAGE</text:p>
      <text:p text:style-name="P1">(II) Initializing built-in extension XEVIE</text:p>
      <text:p text:style-name="P1">drmOpenDevice: node name is /dev/dri/card0</text:p>
      <text:p text:style-name="P1">drmOpenDevice: open result is 9, (OK)</text:p>
      <text:p text:style-name="P1">drmOpenByBusid: Searching for BusID PCI:1:0:0</text:p>
      <text:p text:style-name="P1">drmOpenDevice: node name is /dev/dri/card0</text:p>
      <text:p text:style-name="P1">drmOpenDevice: open result is 9, (OK)</text:p>
      <text:p text:style-name="P1">drmOpenByBusid: drmOpenMinor returns 9</text:p>
      <text:p text:style-name="P1">drmOpenByBusid: drmGetBusid reports PCI:1:0:0</text:p>
      <text:p text:style-name="P1">(WW) AIGLX: 3D driver claims to not support visual 0x23</text:p>
      <text:p text:style-name="P1">(WW) AIGLX: 3D driver claims to not support visual 0x24</text:p>
      <text:p text:style-name="P1">(WW) AIGLX: 3D driver claims to not support visual 0x25</text:p>
      <text:p text:style-name="P1">(WW) AIGLX: 3D driver claims to not support visual 0x26</text:p>
      <text:p text:style-name="P1">(WW) AIGLX: 3D driver claims to not support visual 0x27</text:p>
      <text:p text:style-name="P1">(WW) AIGLX: 3D driver claims to not support visual 0x28</text:p>
      <text:p text:style-name="P1">(WW) AIGLX: 3D driver claims to not support visual 0x29</text:p>
      <text:p text:style-name="P1">(WW) AIGLX: 3D driver claims to not support visual 0x2a</text:p>
      <text:p text:style-name="P1">(WW) AIGLX: 3D driver claims to not support visual 0x2b</text:p>
      <text:p text:style-name="P1">(WW) AIGLX: 3D driver claims to not support visual 0x2c</text:p>
      <text:p text:style-name="P1">(WW) AIGLX: 3D driver claims to not support visual 0x2d</text:p>
      <text:p text:style-name="P1">(WW) AIGLX: 3D driver claims to not support visual 0x2e</text:p>
      <text:p text:style-name="P1">(WW) AIGLX: 3D driver claims to not support visual 0x2f</text:p>
      <text:p text:style-name="P1">(WW) AIGLX: 3D driver claims to not support visual 0x30</text:p>
      <text:p text:style-name="P1">(WW) AIGLX: 3D driver claims to not support visual 0x31</text:p>
      <text:p text:style-name="P1">(WW) AIGLX: 3D driver claims to not support visual 0x32</text:p>
      <text:p text:style-name="P1">(WW) AIGLX: 3D driver claims to not support visual 0x33</text:p>
      <text:p text:style-name="P1">(WW) AIGLX: 3D driver claims to not support visual 0x34</text:p>
      <text:p text:style-name="P1">(WW) AIGLX: 3D driver claims to not support visual 0x35</text:p>
      <text:p text:style-name="P1">(WW) AIGLX: 3D driver claims to not support visual 0x36</text:p>
      <text:p text:style-name="P1">(WW) AIGLX: 3D driver claims to not support visual 0x37</text:p>
      <text:p text:style-name="P1">(WW) AIGLX: 3D driver claims to not support visual 0x38</text:p>
      <text:p text:style-name="P1">(WW) AIGLX: 3D driver claims to not support visual 0x39</text:p>
      <text:p text:style-name="P1">(WW) AIGLX: 3D driver claims to not support visual 0x3a</text:p>
      <text:p text:style-name="P1">(WW) AIGLX: 3D driver claims to not support visual 0x3b</text:p>
      <text:p text:style-name="P1">(WW) AIGLX: 3D driver claims to not support visual 0x3c</text:p>
      <text:p text:style-name="P1">(WW) AIGLX: 3D driver claims to not support visual 0x3d</text:p>
      <text:p text:style-name="P1">(WW) AIGLX: 3D driver claims to not support visual 0x3e</text:p>
      <text:p text:style-name="P1">(WW) AIGLX: 3D driver claims to not support visual 0x3f</text:p>
      <text:p text:style-name="P1">(WW) AIGLX: 3D driver claims to not support visual 0x40</text:p>
      <text:p text:style-name="P1">(WW) AIGLX: 3D driver claims to not support visual 0x41</text:p>
      <text:p text:style-name="P1">(WW) AIGLX: 3D driver claims to not support visual 0x42</text:p>
      <text:p text:style-name="P1">(WW) AIGLX: 3D driver claims to not support visual 0x43</text:p>
      <text:p text:style-name="P1">(WW) AIGLX: 3D driver claims to not support visual 0x44</text:p>
      <text:p text:style-name="P1">(WW) AIGLX: 3D driver claims to not support visual 0x45</text:p>
      <text:p text:style-name="P1">(WW) AIGLX: 3D driver claims to not support visual 0x46</text:p>
      <text:p text:style-name="P1">(WW) AIGLX: 3D driver claims to not support visual 0x47</text:p>
      <text:p text:style-name="P1">(WW) AIGLX: 3D driver claims to not support visual 0x48</text:p>
      <text:p text:style-name="P1">(WW) AIGLX: 3D driver claims to not support visual 0x49</text:p>
      <text:p text:style-name="P1">(WW) AIGLX: 3D driver claims to not support visual 0x4a</text:p>
      <text:p text:style-name="P1">(WW) AIGLX: 3D driver claims to not support visual 0x4b</text:p>
      <text:p text:style-name="P1">(WW) AIGLX: 3D driver claims to not support visual 0x4c</text:p>
      <text:p text:style-name="P1">(WW) AIGLX: 3D driver claims to not support visual 0x4d</text:p>
      <text:p text:style-name="P1">(WW) AIGLX: 3D driver claims to not support visual 0x4e</text:p>
      <text:p text:style-name="P1">(WW) AIGLX: 3D driver claims to not support visual 0x4f</text:p>
      <text:p text:style-name="P1">(WW) AIGLX: 3D driver claims to not support visual 0x50</text:p>
      <text:p text:style-name="P1">(WW) AIGLX: 3D driver claims to not support visual 0x51</text:p>
      <text:p text:style-name="P1">(WW) AIGLX: 3D driver claims to not support visual 0x52</text:p>
      <text:p text:style-name="P1">(WW) AIGLX: 3D driver claims to not support visual 0x53</text:p>
      <text:p text:style-name="P1">(WW) AIGLX: 3D driver claims to not support visual 0x54</text:p>
      <text:p text:style-name="P1">(WW) AIGLX: 3D driver claims to not support visual 0x55</text:p>
      <text:p text:style-name="P1">(WW) AIGLX: 3D driver claims to not support visual 0x56</text:p>
      <text:p text:style-name="P1">(WW) AIGLX: 3D driver claims to not support visual 0x57</text:p>
      <text:p text:style-name="P1">(WW) AIGLX: 3D driver claims to not support visual 0x58</text:p>
      <text:p text:style-name="P1">(WW) AIGLX: 3D driver claims to not support visual 0x59</text:p>
      <text:p text:style-name="P1">(WW) AIGLX: 3D driver claims to not support visual 0x5a</text:p>
      <text:p text:style-name="P1">(WW) AIGLX: 3D driver claims to not support visual 0x5b</text:p>
      <text:p text:style-name="P1">(WW) AIGLX: 3D driver claims to not support visual 0x5c</text:p>
      <text:p text:style-name="P1">(WW) AIGLX: 3D driver claims to not support visual 0x5d</text:p>
      <text:p text:style-name="P1">(WW) AIGLX: 3D driver claims to not support visual 0x5e</text:p>
      <text:p text:style-name="P1">(WW) AIGLX: 3D driver claims to not support visual 0x5f</text:p>
      <text:p text:style-name="P1">(WW) AIGLX: 3D driver claims to not support visual 0x60</text:p>
      <text:p text:style-name="P1">(WW) AIGLX: 3D driver claims to not support visual 0x61</text:p>
      <text:p text:style-name="P1">(WW) AIGLX: 3D driver claims to not support visual 0x62</text:p>
      <text:p text:style-name="P1">(WW) AIGLX: 3D driver claims to not support visual 0x63</text:p>
      <text:p text:style-name="P1">(WW) AIGLX: 3D driver claims to not support visual 0x64</text:p>
      <text:p text:style-name="P1">(WW) AIGLX: 3D driver claims to not support visual 0x65</text:p>
      <text:p text:style-name="P1">(WW) AIGLX: 3D driver claims to not support visual 0x66</text:p>
      <text:p text:style-name="P1">(WW) AIGLX: 3D driver claims to not support visual 0x67</text:p>
      <text:p text:style-name="P1">(WW) AIGLX: 3D driver claims to not support visual 0x68</text:p>
      <text:p text:style-name="P1">(WW) AIGLX: 3D driver claims to not support visual 0x69</text:p>
      <text:p text:style-name="P1">(WW) AIGLX: 3D driver claims to not support visual 0x6a</text:p>
      <text:p text:style-name="P1">(WW) AIGLX: 3D driver claims to not support visual 0x6b</text:p>
      <text:p text:style-name="P1">(WW) AIGLX: 3D driver claims to not support visual 0x6c</text:p>
      <text:p text:style-name="P1">(WW) AIGLX: 3D driver claims to not support visual 0x6d</text:p>
      <text:p text:style-name="P1">(WW) AIGLX: 3D driver claims to not support visual 0x6e</text:p>
      <text:p text:style-name="P1">(WW) AIGLX: 3D driver claims to not support visual 0x6f</text:p>
      <text:p text:style-name="P1">(WW) AIGLX: 3D driver claims to not support visual 0x70</text:p>
      <text:p text:style-name="P1">(WW) AIGLX: 3D driver claims to not support visual 0x71</text:p>
      <text:p text:style-name="P1">(WW) AIGLX: 3D driver claims to not support visual 0x72</text:p>
      <text:p text:style-name="P1">(II) AIGLX: Loaded and initialized /usr/lib/dri/fglrx_dri.so</text:p>
      <text:p text:style-name="P1">(II) GLX: Initialized DRI GL provider for screen 0</text:p>
      <text:p text:style-name="P1">(**) Option "CoreKeyboard"</text:p>
      <text:p text:style-name="P1">(**) Keyboard[0]: always reports core events</text:p>
      <text:p text:style-name="P1">(**) Option "Protocol" "Standard"</text:p>
      <text:p text:style-name="P1">(**) Keyboard[0]: Protocol: Standard</text:p>
      <text:p text:style-name="P1">(**) Option "AutoRepeat" "500 30"</text:p>
      <text:p text:style-name="P1">(**) Option "XkbRules" "xfree86"</text:p>
      <text:p text:style-name="P1">(**) Keyboard[0]: XkbRules: "xfree86"</text:p>
      <text:p text:style-name="P1">(**) Option "XkbModel" "microsoftpro"</text:p>
      <text:p text:style-name="P1">(**) Keyboard[0]: XkbModel: "microsoftpro"</text:p>
      <text:p text:style-name="P1">(**) Option "XkbLayout" "de,de"</text:p>
      <text:p text:style-name="P1">(**) Keyboard[0]: XkbLayout: "de,de"</text:p>
      <text:p text:style-name="P1">(**) Option "XkbVariant" "basic,"</text:p>
      <text:p text:style-name="P1">(**) Keyboard[0]: XkbVariant: "basic,"</text:p>
      <text:p text:style-name="P1">(**) Option "XkbOptions" "grp:alt_shift_toggle"</text:p>
      <text:p text:style-name="P1">(**) Keyboard[0]: XkbOptions: "grp:alt_shift_toggle"</text:p>
      <text:p text:style-name="P1">(**) Option "CustomKeycodes" "off"</text:p>
      <text:p text:style-name="P1">(**) Keyboard[0]: CustomKeycodes disabled</text:p>
      <text:p text:style-name="P1">(**) Option "Protocol" "explorerps/2"</text:p>
      <text:p text:style-name="P1">(**) Mouse[1]: Device: "/dev/input/mice"</text:p>
      <text:p text:style-name="P1">(**) Mouse[1]: Protocol: "explorerps/2"</text:p>
      <text:p text:style-name="P1">(**) Option "CorePointer"</text:p>
      <text:p text:style-name="P1">(**) Mouse[1]: always reports core events</text:p>
      <text:p text:style-name="P1">(**) Option "Device" "/dev/input/mice"</text:p>
      <text:p text:style-name="P1">(**) Option "Buttons" "12"</text:p>
      <text:p text:style-name="P1">(==) Mouse[1]: Emulate3Buttons, Emulate3Timeout: 50</text:p>
      <text:p text:style-name="P1">(**) Option "ZAxisMapping" "4 5"</text:p>
      <text:p text:style-name="P1">(**) Mouse[1]: ZAxisMapping: buttons 4 and 5</text:p>
      <text:p text:style-name="P1">(**) Mouse[1]: Buttons: 16</text:p>
      <text:p text:style-name="P1">(**) Mouse[1]: Sensitivity: 1</text:p>
      <text:p text:style-name="P1">(II) evaluating device (Mouse[1])</text:p>
      <text:p text:style-name="P1">(II) XINPUT: Adding extended input device "Mouse[1]" (type: MOUSE)</text:p>
      <text:p text:style-name="P1">(II) evaluating device (Keyboard[0])</text:p>
      <text:p text:style-name="P1">(II) XINPUT: Adding extended input device "Keyboard[0]" (type: KEYBOARD)</text:p>
      <text:p text:style-name="P1">(II) Mouse[1]: ps2EnableDataReporting: succeeded</text:p>
      <text:p text:style-name="P1">Could not init font path element /usr/share/fonts/TTF/, removing from list!</text:p>
      <text:p text:style-name="P1">Could not init font path element /usr/share/fonts/OTF, removing from list!</text:p>
      <text:p text:style-name="P1">(II) fglrx(0): Shutdown CMMQS</text:p>
      <text:p text:style-name="P1">(II) fglrx(0): [drm] removed 1 reserved context for kernel</text:p>
      <text:p text:style-name="P1">(II) fglrx(0): [drm] unmapping 8192 bytes of SAREA 0x87000 at 0xb769d000</text:p>
      <text:p text:style-name="P1">(II) fglrx(0): [drm] Closed DRM mas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07-15T18:26:44</meta:creation-date>
    <dc:date>2008-07-15T18:31:07</dc:date>
    <dc:language>de-DE</dc:language>
    <meta:editing-cycles>2</meta:editing-cycles>
    <meta:editing-duration>PT4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6" meta:paragraph-count="965" meta:word-count="8370" meta:character-count="51170"/>
  </office:meta>
</office:document-meta>
</file>