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c3c8e" officeooo:paragraph-rsid="001c3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hard@linux-ro7g:~&gt; lsscsi</text:p>
      <text:p text:style-name="P1">[0:0:0:0] <text:s text:c="3"/>cd/dvd <text:s/>HL-DT-ST DVDRAM GSA-H42L <text:s/>SL01 <text:s/>/dev/sr0 </text:p>
      <text:p text:style-name="P1">[0:0:1:0] <text:s text:c="3"/>cd/dvd <text:s/>SAMSUNG <text:s/>CD-ROM SC-152C <text:s text:c="2"/>CS05 <text:s/>/dev/sr1 </text:p>
      <text:p text:style-name="P1">[1:0:0:0] <text:s text:c="3"/>disk <text:s text:c="3"/>ATA <text:s text:c="5"/>MAXTOR 4K040H2 <text:s text:c="2"/>A08. <text:s/>/dev/sda </text:p>
      <text:p text:style-name="P1">[2:0:0:0] <text:s text:c="3"/>disk <text:s text:c="3"/>ATA <text:s text:c="5"/>SAMSUNG HD082GJ <text:s/>JE10 <text:s/>/dev/sdb </text:p>
      <text:p text:style-name="P1">[3:0:0:0] <text:s text:c="3"/>disk <text:s text:c="3"/>ATA <text:s text:c="5"/>SAMSUNG HD401LJ <text:s/>ZZ10 <text:s/>/dev/sdc </text:p>
      <text:p text:style-name="P1">[4:0:0:0] <text:s text:c="3"/>disk <text:s text:c="3"/>Generic <text:s/>Compact Flash <text:s text:c="3"/>0.00 <text:s/>/dev/sdd </text:p>
      <text:p text:style-name="P1">[4:0:0:1] <text:s text:c="3"/>disk <text:s text:c="3"/>Generic <text:s/>SD/MMC <text:s text:c="10"/>0.00 <text:s/>/dev/sde </text:p>
      <text:p text:style-name="P1">[4:0:0:2] <text:s text:c="3"/>disk <text:s text:c="3"/>Generic <text:s/>MS/MS-PRO <text:s text:c="7"/>0.00 <text:s/>/dev/sdf </text:p>
      <text:p text:style-name="P1">[4:0:0:3] <text:s text:c="3"/>disk <text:s text:c="3"/>Generic <text:s/>SM/xD-Picture <text:s text:c="3"/>0.00 <text:s/>/dev/sdg </text:p>
      <text:p text:style-name="P1">gerhard@linux-ro7g:~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4-23T16:39:23</meta:creation-date>
    <dc:date>2014-04-23T16:40:37</dc:date>
    <meta:editing-duration>P0D</meta:editing-duration>
    <meta:editing-cycles>1</meta:editing-cycles>
    <meta:generator>LibreOffice/3.6$Linux_x86 LibreOffice_project/360m1$Build-304</meta:generator>
    <meta:document-statistic meta:table-count="0" meta:image-count="0" meta:object-count="0" meta:page-count="1" meta:paragraph-count="11" meta:word-count="63" meta:character-count="608" meta:non-whitespace-character-count="437"/>
  </office:meta>
</office:document-meta>
</file>