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onsolas" svg:font-family="Consolas" style:font-family-generic="modern" style:font-pitch="fixed"/>
    <style:font-face style:name="Mangal2" svg:font-family="Mangal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e7a58"/>
    </style:style>
    <style:style style:name="T1" style:family="text">
      <style:text-properties officeooo:rsid="000e7a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/dev/disk/by-id/ata-ST3500630AS_9QG0B1MB-part5 swap <text:s text:c="16"/>swap <text:s text:c="6"/>defaults <text:s text:c="13"/>0 0</text:span></text:p>
      <text:p text:style-name="P1"><text:span text:style-name="T1">/dev/disk/by-id/ata-ST3500630AS_9QG0B1MB-part6 / <text:s text:c="19"/>ext4 <text:s text:c="6"/>acl,user_xattr <text:s text:c="7"/>1 1</text:span></text:p>
      <text:p text:style-name="P1"><text:span text:style-name="T1">/dev/disk/by-id/ata-ST3500630AS_9QG0B1MB-part7 /home <text:s text:c="15"/>ext3 <text:s text:c="6"/>defaults <text:s text:c="13"/>1 2</text:span></text:p>
      <text:p text:style-name="P1"><text:span text:style-name="T1">proc <text:s text:c="16"/>/proc <text:s text:c="15"/>proc <text:s text:c="6"/>defaults <text:s text:c="13"/>0 0</text:span></text:p>
      <text:p text:style-name="P1"><text:span text:style-name="T1">sysfs <text:s text:c="15"/>/sys <text:s text:c="16"/>sysfs <text:s text:c="5"/>noauto <text:s text:c="15"/>0 0</text:span></text:p>
      <text:p text:style-name="P1"><text:span text:style-name="T1">debugfs <text:s text:c="13"/>/sys/kernel/debug <text:s text:c="3"/>debugfs <text:s text:c="3"/>noauto <text:s text:c="15"/>0 0</text:span></text:p>
      <text:p text:style-name="P1"><text:span text:style-name="T1">usbfs <text:s text:c="15"/>/proc/bus/usb <text:s text:c="7"/>usbfs <text:s text:c="5"/>noauto <text:s text:c="15"/>0 0</text:span></text:p>
      <text:p text:style-name="P1"><text:span text:style-name="T1">devpts <text:s text:c="14"/>/dev/pts <text:s text:c="12"/>devpts <text:s text:c="4"/>mode=0620,gid=5 <text:s text:c="6"/>0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onsolas" svg:font-family="Consolas" style:font-family-generic="modern" style:font-pitch="fixed"/>
    <style:font-face style:name="Mangal2" svg:font-family="Mangal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3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horndale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horndale" fo:font-size="14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size="16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size="14pt"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nsolas" fo:font-size="10pt" style:font-name-asian="NSimSun" style:font-size-asian="10pt" style:font-name-complex="Mang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48" meta:character-count="702" meta:non-whitespace-character-count="348"/>
    <meta:generator>LibreOffice/4.0-4$Linux_X86_64 LibreOffice_project/400m0$Build-304</meta:generator>
  </office:meta>
</office:document-meta>
</file>