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paragraph-rsid="000e815b"/>
    </style:style>
    <style:style style:name="T1" style:family="text">
      <style:text-properties officeooo:rsid="000e81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gerhard@linux-ro7g:~&gt; cat /etc/fstab</text:span></text:p>
      <text:p text:style-name="P1"><text:span text:style-name="T1">/dev/disk/by-id/ata-MAXTOR_4K040H2_672123911358-part6 swap <text:s text:c="16"/>swap <text:s text:c="6"/>defaults <text:s text:c="13"/>0 0</text:span></text:p>
      <text:p text:style-name="P1"><text:span text:style-name="T1">/dev/disk/by-id/ata-SAMSUNG_HD082GJ_S164J90P809470-part6 swap <text:s text:c="16"/>swap <text:s text:c="6"/>defaults <text:s text:c="13"/>0 0</text:span></text:p>
      <text:p text:style-name="P1"><text:span text:style-name="T1">/dev/disk/by-id/ata-SAMSUNG_HD401LJ_S0N9J1DP300022-part3 / <text:s text:c="19"/>ext4 <text:s text:c="6"/>acl,user_xattr <text:s text:c="7"/>1 1</text:span></text:p>
      <text:p text:style-name="P1"><text:span text:style-name="T1">/dev/disk/by-id/ata-SAMSUNG_HD401LJ_S0N9J1DP300022-part1 /home <text:s text:c="15"/>ext4 <text:s text:c="6"/>acl,user_xattr <text:s text:c="7"/>1 2</text:span></text:p>
      <text:p text:style-name="P1"><text:span text:style-name="T1">proc <text:s text:c="16"/>/proc <text:s text:c="15"/>proc <text:s text:c="6"/>defaults <text:s text:c="13"/>0 0</text:span></text:p>
      <text:p text:style-name="P1"><text:span text:style-name="T1">sysfs <text:s text:c="15"/>/sys <text:s text:c="16"/>sysfs <text:s text:c="5"/>noauto <text:s text:c="15"/>0 0</text:span></text:p>
      <text:p text:style-name="P1"><text:span text:style-name="T1">debugfs <text:s text:c="13"/>/sys/kernel/debug <text:s text:c="3"/>debugfs <text:s text:c="3"/>noauto <text:s text:c="15"/>0 0</text:span></text:p>
      <text:p text:style-name="P1"><text:span text:style-name="T1">usbfs <text:s text:c="15"/>/proc/bus/usb <text:s text:c="7"/>usbfs <text:s text:c="5"/>noauto <text:s text:c="15"/>0 0</text:span></text:p>
      <text:p text:style-name="P1"><text:span text:style-name="T1">devpts <text:s text:c="14"/>/dev/pts <text:s text:c="12"/>devpts <text:s text:c="4"/>mode=0620,gid=5 <text:s text:c="6"/>0 0</text:span></text:p>
      <text:p text:style-name="P1"><text:span text:style-name="T1">gerhard@linux-ro7g:~&gt; </text:span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creation-date>2014-04-23T16:41:51</meta:creation-date>
    <dc:date>2014-04-23T16:42:27</dc:date>
    <meta:editing-duration>P0D</meta:editing-duration>
    <meta:editing-cycles>1</meta:editing-cycles>
    <meta:document-statistic meta:table-count="0" meta:image-count="0" meta:object-count="0" meta:page-count="1" meta:paragraph-count="11" meta:word-count="58" meta:character-count="901" meta:non-whitespace-character-count="510"/>
    <meta:generator>LibreOffice/3.6$Linux_x86 LibreOffice_project/360m1$Build-304</meta:generator>
  </office:meta>
</office:document-meta>
</file>