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monospace"/>
    </style:style>
    <style:style style:name="T1" style:family="text">
      <style:text-properties fo:color="#ff5454" fo:font-weight="bold" fo:background-color="#ffffff" loext:char-shading-value="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font-weight="bold" fo:background-color="#ffffff" loext:char-shading-value="0"/>
    </style:style>
    <style:style style:name="T4" style:family="text">
      <style:text-properties fo:color="#b21818" fo:background-color="#ffffff" loext:char-shading-value="0"/>
    </style:style>
    <style:style style:name="T5" style:family="text">
      <style:text-properties fo:color="#18b218" fo:background-color="#ffffff" loext:char-shading-value="0"/>
    </style:style>
    <style:style style:name="T6" style:family="text">
      <style:text-properties fo:color="#b26818" fo:background-color="#ffffff" loext:char-shading-value="0"/>
    </style:style>
    <style:style style:name="T7" style:family="text">
      <style:text-properties fo:color="#18b2b2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biberbau:~ #</text:span><text:span text:style-name="T2"> zypper dup --from http://download.opensuse.org/repositories/Kernel:/stable/standard </text:span><text:line-break/>Repository-Daten werden geladen... <text:line-break/>Installierte Pakete werden gelesen... <text:line-break/>Distributions-Aktualisierungen werden verarbeitet... <text:line-break/>3 Probleme: <text:line-break/>Problem: Problem mit installiertem Paket kernel-default-4.12.14-lp150.12.4.1.x86_64 <text:line-break/>Problem: Problem mit installiertem Paket kernel-firmware-20180416-lp150.1.4.noarch <text:line-break/>Problem: Problem mit installiertem Paket ucode-amd-20180416-lp150.1.4.noarch <text:line-break/><text:line-break/>Problem: Problem mit installiertem Paket kernel-default-4.12.14-lp150.12.4.1.x86_64 <text:line-break/>Lösung 1: Deinstallation von kernel-default-4.12.14-lp150.12.4.1.x86_64 <text:line-break/>Lösung 2: veraltetes kernel-default-4.12.14-lp150.12.4.1.x86_64 beibehalten <text:line-break/><text:line-break/><text:span text:style-name="T3">Wählen Sie aus den obigen Lösungen mittels Nummer oder Sie (u)eberspringen, (w)iederholen oder bre</text:span><text:line-break/>chen (a)b [1/2/u/w/a] (a): <text:span text:style-name="T2">1 </text:span><text:line-break/><text:line-break/>Problem: Problem mit installiertem Paket kernel-firmware-20180416-lp150.1.4.noarch <text:line-break/>Lösung 1: kernel-firmware-20180606-35.1.noarch installieren (mit Anbieterwechsel) <text:line-break/> openSUSE --&gt; obs://build.opensuse.org/Kernel <text:line-break/>Lösung 2: veraltetes kernel-firmware-20180416-lp150.1.4.noarch beibehalten <text:line-break/><text:line-break/><text:span text:style-name="T3">Wählen Sie aus den obigen Lösungen mittels Nummer oder Sie (u)eberspringen, (w)iederholen oder bre</text:span><text:line-break/>chen (a)b [1/2/u/w/a] (a): <text:span text:style-name="T2">1 </text:span><text:line-break/><text:line-break/>Problem: Problem mit installiertem Paket ucode-amd-20180416-lp150.1.4.noarch <text:line-break/>Lösung 1: ucode-amd-20180606-35.1.noarch installieren (mit Anbieterwechsel) <text:line-break/> openSUSE --&gt; obs://build.opensuse.org/Kernel <text:line-break/>Lösung 2: veraltetes ucode-amd-20180416-lp150.1.4.noarch beibehalten <text:line-break/><text:line-break/><text:span text:style-name="T3">Wählen Sie aus den obigen Lösungen mittels Nummer oder Sie (u)eberspringen, (w)iederholen oder bre</text:span><text:line-break/>chen (a)b [1/2/u/w/a] (a): <text:span text:style-name="T2">1 </text:span><text:line-break/><text:soft-page-break/>Abhängigkeiten werden aufgelöst... <text:line-break/>Distributions-Aktualisierungen werden verarbeitet... <text:line-break/><text:line-break/><text:span text:style-name="T4">Das folgende Paket wird GELÖSCHT:</text:span><text:span text:style-name="T2"> </text:span><text:line-break/> <text:span text:style-name="T4">k</text:span><text:span text:style-name="T2">ernel-default-4.12.14-lp150.12.4.1 </text:span><text:line-break/><text:line-break/><text:span text:style-name="T5">Die folgenden 2 Pakete werden aktualisiert:</text:span><text:span text:style-name="T2"> </text:span><text:line-break/> <text:span text:style-name="T5">k</text:span><text:span text:style-name="T2">ernel-firmware </text:span><text:span text:style-name="T5">u</text:span><text:span text:style-name="T2">code-amd </text:span><text:line-break/><text:line-break/><text:span text:style-name="T6">Die folgenden 2 Pakete werden den Anbieter ändern:</text:span><text:span text:style-name="T2"> </text:span><text:line-break/> kernel-firmware  openSUSE -&gt; obs://build.opensuse.org/Kernel <text:line-break/> ucode-amd        openSUSE -&gt; obs://build.opensuse.org/Kernel <text:line-break/><text:line-break/><text:span text:style-name="T5">2</text:span><text:span text:style-name="T2"> Pakete werden aktualisiert, </text:span><text:span text:style-name="T4">1</text:span><text:span text:style-name="T2"> zu entfernen, </text:span><text:span text:style-name="T6">2</text:span><text:span text:style-name="T2">  Anbieterwechsel. </text:span><text:line-break/>Gesamtgröße des Downloads: 70,0 MiB. Bereits im Cache gespeichert: 0 B. Nach dem Vorgang werden <text:line-break/>293,4 MiB freigegeben. <text:line-break/><text:span text:style-name="T3">Fortfahren? [j/n/...? zeigt alle Optionen] (j): </text:span><text:span text:style-name="T2"> </text:span><text:line-break/>Paket kernel-firmware-20180606-35.1.noarch abrufen           (1/2),  69,9 MiB (280,7 MiB entpackt) <text:line-break/>Abrufen: kernel-firmware-20180606-35.1.noarch.rpm &lt;5%&gt;=============================[| (1,6 MiB/s)]<text:line-break/>Abrufen: kernel-firmware-20180606-35.1.noarch.rpm ............................[fertig (2,9 MiB/s)] <text:line-break/>Paket ucode-amd-20180606-35.1.noarch abrufen                 (2/2),  73,8 KiB ( 32,3 KiB entpackt) <text:line-break/>Abrufen: ucode-amd-20180606-35.1.noarch.rpm ..................................[fertig (2,4 KiB/s)] <text:line-break/>Überprüfung auf Dateikonflikte läuft: ....................................................[fertig] <text:line-break/>(1/3) kernel-default-4.12.14-lp150.12.4.1.x86_64  wird entfernt ..........................[fertig] <text:line-break/>(2/3) Installieren: kernel-firmware-20180606-35.1.noarch .................................[fertig] <text:line-break/>(3/3) Installieren: ucode-amd-20180606-35.1.noarch .......................................[fertig] <text:line-break/>%posttrans script 'kernel-firmware-20180606-35.1.noarch.rpm' wird ausgeführt ------------------[|] <text:line-break/><text:span text:style-name="T7">Output of kernel-firmware-20180606-35.1.noarch.rpm %posttrans script:</text:span><text:span text:style-name="T2"> </text:span><text:line-break/><text:span text:style-name="T7">   Creating initrd: /boot/initrd-4.17.6-2.g8a8b6ec-debug                                         </text:span><text:span text:style-name="T2"> </text:span><text:line-break/><text:span text:style-name="T7">   dracut: Executing: /usr/bin/dracut --logfile /var/log/YaST2/mkinitrd.log --force /boot/initrd-</text:span><text:line-break/>4.17.6-2.g8a8b6ec-debug 4.17.6-2.g8a8b6ec-debug                                                   <text:span text:style-name="T2"> </text:span><text:line-break/><text:soft-page-break/><text:span text:style-name="T7">   dracut: *** Including module: bash ***                                                        </text:span><text:span text:style-name="T2"> </text:span><text:line-break/><text:span text:style-name="T7">   dracut: *** Including module: systemd ***                                                     </text:span><text:span text:style-name="T2"> </text:span><text:line-break/><text:span text:style-name="T7">   dracut: *** Including module: warpclock ***                                                   </text:span><text:span text:style-name="T2"> </text:span><text:line-break/><text:span text:style-name="T7">   dracut: *** Including module: systemd-initrd ***                                              </text:span><text:span text:style-name="T2"> </text:span><text:line-break/><text:span text:style-name="T7">   dracut: *** Including module: i18n ***                                                        </text:span><text:span text:style-name="T2"> </text:span><text:line-break/><text:span text:style-name="T7">   dracut: Could not find FONT_MAP none!                                                         </text:span><text:span text:style-name="T2"> </text:span><text:line-break/><text:span text:style-name="T7">   dracut: *** Including module: drm ***                                                         </text:span><text:span text:style-name="T2"> </text:span><text:line-break/><text:span text:style-name="T7">   dracut: Possible missing firmware "amdgpu/vega12_gpu_info.bin" for kernel module "amdgpu.ko"  </text:span><text:span text:style-name="T2"> </text:span><text:line-break/><text:span text:style-name="T7">   dracut: Possible missing firmware "amdgpu/vega12_asd.bin" for kernel module "amdgpu.ko"       </text:span><text:span text:style-name="T2"> </text:span><text:line-break/><text:span text:style-name="T7">   dracut: Possible missing firmware "amdgpu/vega12_sos.bin" for kernel module "amdgpu.ko"       </text:span><text:span text:style-name="T2"> </text:span><text:line-break/><text:span text:style-name="T7">   dracut: Possible missing firmware "amdgpu/vega12_rlc.bin" for kernel module "amdgpu.ko"       </text:span><text:span text:style-name="T2"> </text:span><text:line-break/><text:span text:style-name="T7">   dracut: Possible missing firmware "amdgpu/vega12_mec2.bin" for kernel module "amdgpu.ko"      </text:span><text:span text:style-name="T2"> </text:span><text:line-break/><text:span text:style-name="T7">   dracut: Possible missing firmware "amdgpu/vega12_mec.bin" for kernel module "amdgpu.ko"       </text:span><text:span text:style-name="T2"> </text:span><text:line-break/><text:span text:style-name="T7">   dracut: Possible missing firmware "amdgpu/vega12_me.bin" for kernel module "amdgpu.ko"        </text:span><text:span text:style-name="T2"> </text:span><text:line-break/><text:span text:style-name="T7">   dracut: Possible missing firmware "amdgpu/vega12_pfp.bin" for kernel module "amdgpu.ko"       </text:span><text:span text:style-name="T2"> </text:span><text:line-break/><text:span text:style-name="T7">   dracut: Possible missing firmware "amdgpu/vega12_ce.bin" for kernel module "amdgpu.ko"        </text:span><text:span text:style-name="T2"> </text:span><text:line-break/><text:span text:style-name="T7">   dracut: Possible missing firmware "amdgpu/vega12_sdma1.bin" for kernel module "amdgpu.ko"     </text:span><text:span text:style-name="T2"> </text:span><text:line-break/><text:span text:style-name="T7">   dracut: Possible missing firmware "amdgpu/vega12_sdma.bin" for kernel module "amdgpu.ko"      </text:span><text:span text:style-name="T2"> </text:span><text:line-break/><text:span text:style-name="T7">   dracut: Possible missing firmware "amdgpu/vega12_uvd.bin" for kernel module "amdgpu.ko"       </text:span><text:span text:style-name="T2"> </text:span><text:line-break/><text:span text:style-name="T7">   dracut: Possible missing firmware "amdgpu/vega12_vce.bin" for kernel module "amdgpu.ko"       </text:span><text:span text:style-name="T2"> </text:span><text:line-break/><text:span text:style-name="T7">   dracut: Possible missing firmware "amdgpu/vega12_smc.bin" for kernel module "amdgpu.ko"       </text:span><text:span text:style-name="T2"> </text:span><text:line-break/><text:span text:style-name="T7">   dracut: *** Including module: plymouth ***                                                    </text:span><text:span text:style-name="T2"> </text:span><text:line-break/><text:span text:style-name="T7">   dracut: *** Including module: btrfs ***                                                       </text:span><text:span text:style-name="T2"> </text:span><text:line-break/><text:span text:style-name="T7">   dracut: *** Including module: kernel-modules ***                                              </text:span><text:span text:style-name="T2"> </text:span><text:line-break/><text:soft-page-break/><text:span text:style-name="T7">   dracut: *** Including module: resume ***                                                      </text:span><text:span text:style-name="T2"> </text:span><text:line-break/><text:span text:style-name="T7">   dracut: *** Including module: rootfs-block ***                                                </text:span><text:span text:style-name="T2"> </text:span><text:line-break/><text:span text:style-name="T7">   dracut: *** Including module: terminfo ***                                                    </text:span><text:span text:style-name="T2"> </text:span><text:line-break/><text:span text:style-name="T7">   dracut: *** Including module: udev-rules ***                                                  </text:span><text:span text:style-name="T2"> </text:span><text:line-break/><text:span text:style-name="T7">   dracut: Skipping udev rule: 40-redhat.rules                                                   </text:span><text:span text:style-name="T2"> </text:span><text:line-break/><text:span text:style-name="T7">   dracut: Skipping udev rule: 50-firmware.rules                                                 </text:span><text:span text:style-name="T2"> </text:span><text:line-break/><text:span text:style-name="T7">   dracut: Skipping udev rule: 50-udev.rules                                                     </text:span><text:span text:style-name="T2"> </text:span><text:line-break/><text:span text:style-name="T7">   dracut: Skipping udev rule: 91-permissions.rules                                              </text:span><text:span text:style-name="T2"> </text:span><text:line-break/><text:span text:style-name="T7">   dracut: Skipping udev rule: 80-drivers-modprobe.rules                                         </text:span><text:span text:style-name="T2"> </text:span><text:line-break/><text:span text:style-name="T7">   dracut: *** Including module: dracut-systemd ***                                              </text:span><text:span text:style-name="T2"> </text:span><text:line-break/><text:span text:style-name="T7">   dracut: *** Including module: haveged ***                                                     </text:span><text:span text:style-name="T2"> </text:span><text:line-break/><text:span text:style-name="T7">   dracut: *** Including module: ostree ***                                                      </text:span><text:span text:style-name="T2"> </text:span><text:line-break/><text:span text:style-name="T7">   dracut: *** Including module: usrmount ***                                                    </text:span><text:span text:style-name="T2"> </text:span><text:line-break/><text:span text:style-name="T7">   dracut: *** Including module: base ***                                                        </text:span><text:span text:style-name="T2"> </text:span><text:line-break/><text:span text:style-name="T7">   dracut: *** Including module: fs-lib ***                                                      </text:span><text:span text:style-name="T2"> </text:span><text:line-break/><text:span text:style-name="T7">   dracut: *** Including module: shutdown ***                                                    </text:span><text:span text:style-name="T2"> </text:span><text:line-break/><text:span text:style-name="T7">   dracut: *** Including module: suse ***                                                        </text:span><text:span text:style-name="T2"> </text:span><text:line-break/><text:span text:style-name="T7">   dracut: *** Including modules done ***                                                        </text:span><text:span text:style-name="T2"> </text:span><text:line-break/><text:span text:style-name="T7">   dracut: *** Installing kernel module dependencies and firmware ***                            </text:span><text:span text:style-name="T2"> </text:span><text:line-break/><text:span text:style-name="T7">   dracut: *** Installing kernel module dependencies and firmware done ***                       </text:span><text:span text:style-name="T2"> </text:span><text:line-break/><text:span text:style-name="T7">   dracut: *** Resolving executable dependencies ***                                             </text:span><text:span text:style-name="T2"> </text:span><text:line-break/><text:span text:style-name="T7">   dracut: *** Resolving executable dependencies done***                                         </text:span><text:span text:style-name="T2"> </text:span><text:line-break/><text:span text:style-name="T7">   dracut: *** Hardlinking files ***                                                             </text:span><text:span text:style-name="T2"> </text:span><text:line-break/><text:span text:style-name="T7">   dracut: *** Hardlinking files done ***                                                        </text:span><text:span text:style-name="T2"> </text:span><text:line-break/><text:soft-page-break/><text:span text:style-name="T7">   dracut: *** Stripping files ***                                                               </text:span><text:span text:style-name="T2"> </text:span><text:line-break/><text:span text:style-name="T7">   dracut: *** Stripping files done ***                                                          </text:span><text:span text:style-name="T2"> </text:span><text:line-break/><text:span text:style-name="T7">   dracut: *** Generating early-microcode cpio image ***                                         </text:span><text:span text:style-name="T2"> </text:span><text:line-break/><text:span text:style-name="T7">   dracut: *** Constructing GenuineIntel.bin ****                                                </text:span><text:span text:style-name="T2"> </text:span><text:line-break/><text:span text:style-name="T7">   dracut: *** Store current command line parameters ***                                         </text:span><text:span text:style-name="T2"> </text:span><text:line-break/><text:span text:style-name="T7">   dracut: Stored kernel commandline:                                                            </text:span><text:span text:style-name="T2"> </text:span><text:line-break/><text:span text:style-name="T7">   dracut:  resume=UUID=65747cfd-0e3f-485f-adf2-14725c78d30f                                     </text:span><text:span text:style-name="T2"> </text:span><text:line-break/><text:span text:style-name="T7">   dracut:  root=UUID=e22c3eff-b6cd-4687-aaa8-cbaf279d936a rootfstype=btrfs rootflags=rw,relatime</text:span><text:line-break/>,space_cache,subvolid=268,subvol=/@/.snapshots/1/snapshot,subvol=@/.snapshots/1/snapshot          <text:span text:style-name="T2"> </text:span><text:line-break/><text:span text:style-name="T7">   dracut: *** Creating image file '/boot/initrd-4.17.6-2.g8a8b6ec-debug' ***                    </text:span><text:span text:style-name="T2"> </text:span><text:line-break/><text:span text:style-name="T7">   dracut: *** Creating initramfs image file '/boot/initrd-4.17.6-2.g8a8b6ec-debug' done ***     </text:span><text:span text:style-name="T2"> </text:span><text:line-break/><text:span text:style-name="T7">   Creating initrd: /boot/initrd-4.17.6-2.g8a8b6ec-default                                       </text:span><text:span text:style-name="T2"> </text:span><text:line-break/><text:span text:style-name="T7">   dracut: Executing: /usr/bin/dracut --logfile /var/log/YaST2/mkinitrd.log --force /boot/initrd-</text:span><text:line-break/>4.17.6-2.g8a8b6ec-default 4.17.6-2.g8a8b6ec-default                                               <text:span text:style-name="T2"> </text:span><text:line-break/><text:span text:style-name="T7">   dracut: *** Including module: bash ***                                                        </text:span><text:span text:style-name="T2"> </text:span><text:line-break/><text:span text:style-name="T7">   dracut: *** Including module: systemd ***                                                     </text:span><text:span text:style-name="T2"> </text:span><text:line-break/><text:span text:style-name="T7">   dracut: *** Including module: warpclock ***                                                   </text:span><text:span text:style-name="T2"> </text:span><text:line-break/><text:span text:style-name="T7">   dracut: *** Including module: systemd-initrd ***                                              </text:span><text:span text:style-name="T2"> </text:span><text:line-break/><text:span text:style-name="T7">   dracut: *** Including module: i18n ***                                                        </text:span><text:span text:style-name="T2"> </text:span><text:line-break/><text:span text:style-name="T7">   dracut: Could not find FONT_MAP none!                                                         </text:span><text:span text:style-name="T2"> </text:span><text:line-break/><text:span text:style-name="T7">   dracut: *** Including module: drm ***                                                         </text:span><text:span text:style-name="T2"> </text:span><text:line-break/><text:span text:style-name="T7">   dracut: Possible missing firmware "amdgpu/vega12_gpu_info.bin" for kernel module "amdgpu.ko"  </text:span><text:span text:style-name="T2"> </text:span><text:line-break/><text:span text:style-name="T7">   dracut: Possible missing firmware "amdgpu/vega12_asd.bin" for kernel module "amdgpu.ko"       </text:span><text:span text:style-name="T2"> </text:span><text:line-break/><text:span text:style-name="T7">   dracut: Possible missing firmware "amdgpu/vega12_sos.bin" for kernel module "amdgpu.ko"       </text:span><text:span text:style-name="T2"> </text:span><text:line-break/><text:soft-page-break/><text:span text:style-name="T7">   dracut: Possible missing firmware "amdgpu/vega12_rlc.bin" for kernel module "amdgpu.ko"       </text:span><text:span text:style-name="T2"> </text:span><text:line-break/><text:span text:style-name="T7">   dracut: Possible missing firmware "amdgpu/vega12_mec2.bin" for kernel module "amdgpu.ko"      </text:span><text:span text:style-name="T2"> </text:span><text:line-break/><text:span text:style-name="T7">   dracut: Possible missing firmware "amdgpu/vega12_mec.bin" for kernel module "amdgpu.ko"       </text:span><text:span text:style-name="T2"> </text:span><text:line-break/><text:span text:style-name="T7">   dracut: Possible missing firmware "amdgpu/vega12_me.bin" for kernel module "amdgpu.ko"        </text:span><text:span text:style-name="T2"> </text:span><text:line-break/><text:span text:style-name="T7">   dracut: Possible missing firmware "amdgpu/vega12_pfp.bin" for kernel module "amdgpu.ko"       </text:span><text:span text:style-name="T2"> </text:span><text:line-break/><text:span text:style-name="T7">   dracut: Possible missing firmware "amdgpu/vega12_ce.bin" for kernel module "amdgpu.ko"        </text:span><text:span text:style-name="T2"> </text:span><text:line-break/><text:span text:style-name="T7">   dracut: Possible missing firmware "amdgpu/vega12_sdma1.bin" for kernel module "amdgpu.ko"     </text:span><text:span text:style-name="T2"> </text:span><text:line-break/><text:span text:style-name="T7">   dracut: Possible missing firmware "amdgpu/vega12_sdma.bin" for kernel module "amdgpu.ko"      </text:span><text:span text:style-name="T2"> </text:span><text:line-break/><text:span text:style-name="T7">   dracut: Possible missing firmware "amdgpu/vega12_uvd.bin" for kernel module "amdgpu.ko"       </text:span><text:span text:style-name="T2"> </text:span><text:line-break/><text:span text:style-name="T7">   dracut: Possible missing firmware "amdgpu/vega12_vce.bin" for kernel module "amdgpu.ko"       </text:span><text:span text:style-name="T2"> </text:span><text:line-break/><text:span text:style-name="T7">   dracut: Possible missing firmware "amdgpu/vega12_smc.bin" for kernel module "amdgpu.ko"       </text:span><text:span text:style-name="T2"> </text:span><text:line-break/><text:span text:style-name="T7">   dracut: *** Including module: plymouth ***                                                    </text:span><text:span text:style-name="T2"> </text:span><text:line-break/><text:span text:style-name="T7">   dracut: *** Including module: btrfs ***                                                       </text:span><text:span text:style-name="T2"> </text:span><text:line-break/><text:span text:style-name="T7">   dracut: *** Including module: kernel-modules ***                                              </text:span><text:span text:style-name="T2"> </text:span><text:line-break/><text:span text:style-name="T7">   dracut: *** Including module: resume ***                                                      </text:span><text:span text:style-name="T2"> </text:span><text:line-break/><text:span text:style-name="T7">   dracut: *** Including module: rootfs-block ***                                                </text:span><text:span text:style-name="T2"> </text:span><text:line-break/><text:span text:style-name="T7">   dracut: *** Including module: terminfo ***                                                    </text:span><text:span text:style-name="T2"> </text:span><text:line-break/><text:span text:style-name="T7">   dracut: *** Including module: udev-rules ***                                                  </text:span><text:span text:style-name="T2"> </text:span><text:line-break/><text:span text:style-name="T7">   dracut: Skipping udev rule: 40-redhat.rules                                                   </text:span><text:span text:style-name="T2"> </text:span><text:line-break/><text:span text:style-name="T7">   dracut: Skipping udev rule: 50-firmware.rules                                                 </text:span><text:span text:style-name="T2"> </text:span><text:line-break/><text:span text:style-name="T7">   dracut: Skipping udev rule: 50-udev.rules                                                     </text:span><text:span text:style-name="T2"> </text:span><text:line-break/><text:span text:style-name="T7">   dracut: Skipping udev rule: 91-permissions.rules                                              </text:span><text:span text:style-name="T2"> </text:span><text:line-break/><text:span text:style-name="T7">   dracut: Skipping udev rule: 80-drivers-modprobe.rules                                         </text:span><text:span text:style-name="T2"> </text:span><text:line-break/><text:span text:style-name="T7">   dracut: *** Including module: dracut-systemd ***                                              </text:span><text:span text:style-name="T2"> </text:span><text:line-break/><text:soft-page-break/><text:span text:style-name="T7">   dracut: *** Including module: haveged ***                                                     </text:span><text:span text:style-name="T2"> </text:span><text:line-break/><text:span text:style-name="T7">   dracut: *** Including module: ostree ***                                                      </text:span><text:span text:style-name="T2"> </text:span><text:line-break/><text:span text:style-name="T7">   dracut: *** Including module: usrmount ***                                                    </text:span><text:span text:style-name="T2"> </text:span><text:line-break/><text:span text:style-name="T7">   dracut: *** Including module: base ***                                                        </text:span><text:span text:style-name="T2"> </text:span><text:line-break/><text:span text:style-name="T7">   dracut: *** Including module: fs-lib ***                                                      </text:span><text:span text:style-name="T2"> </text:span><text:line-break/><text:span text:style-name="T7">   dracut: *** Including module: shutdown ***                                                    </text:span><text:span text:style-name="T2"> </text:span><text:line-break/><text:span text:style-name="T7">   dracut: *** Including module: suse ***                                                        </text:span><text:span text:style-name="T2"> </text:span><text:line-break/><text:span text:style-name="T7">   dracut: *** Including modules done ***                                                        </text:span><text:span text:style-name="T2"> </text:span><text:line-break/><text:span text:style-name="T7">   dracut: *** Installing kernel module dependencies and firmware ***                            </text:span><text:span text:style-name="T2"> </text:span><text:line-break/><text:span text:style-name="T7">   dracut: *** Installing kernel module dependencies and firmware done ***                       </text:span><text:span text:style-name="T2"> </text:span><text:line-break/><text:span text:style-name="T7">   dracut: *** Resolving executable dependencies ***                                             </text:span><text:span text:style-name="T2"> </text:span><text:line-break/><text:span text:style-name="T7">   dracut: *** Resolving executable dependencies done***                                         </text:span><text:span text:style-name="T2"> </text:span><text:line-break/><text:span text:style-name="T7">   dracut: *** Hardlinking files ***                                                             </text:span><text:span text:style-name="T2"> </text:span><text:line-break/><text:span text:style-name="T7">   dracut: *** Hardlinking files done ***                                                        </text:span><text:span text:style-name="T2"> </text:span><text:line-break/><text:span text:style-name="T7">   dracut: *** Stripping files ***                                                               </text:span><text:span text:style-name="T2"> </text:span><text:line-break/><text:span text:style-name="T7">   dracut: *** Stripping files done ***                                                          </text:span><text:span text:style-name="T2"> </text:span><text:line-break/><text:span text:style-name="T7">   dracut: *** Generating early-microcode cpio image ***                                         </text:span><text:span text:style-name="T2"> </text:span><text:line-break/><text:span text:style-name="T7">   dracut: *** Constructing GenuineIntel.bin ****                                                </text:span><text:span text:style-name="T2"> </text:span><text:line-break/><text:span text:style-name="T7">   dracut: *** Store current command line parameters ***                                         </text:span><text:span text:style-name="T2"> </text:span><text:line-break/><text:span text:style-name="T7">   dracut: Stored kernel commandline:                                                            </text:span><text:span text:style-name="T2"> </text:span><text:line-break/><text:span text:style-name="T7">   dracut:  resume=UUID=65747cfd-0e3f-485f-adf2-14725c78d30f                                     </text:span><text:span text:style-name="T2"> </text:span><text:line-break/><text:span text:style-name="T7">   dracut:  root=UUID=e22c3eff-b6cd-4687-aaa8-cbaf279d936a rootfstype=btrfs rootflags=rw,relatime</text:span><text:line-break/>,space_cache,subvolid=268,subvol=/@/.snapshots/1/snapshot,subvol=@/.snapshots/1/snapshot          <text:span text:style-name="T2"> </text:span><text:line-break/><text:span text:style-name="T7">   dracut: *** Creating image file '/boot/initrd-4.17.6-2.g8a8b6ec-default' ***                  </text:span><text:span text:style-name="T2"> </text:span><text:line-break/><text:soft-page-break/><text:span text:style-name="T7">   dracut: *** Creating initramfs image file '/boot/initrd-4.17.6-2.g8a8b6ec-default' done ***   </text:span><text:span text:style-name="T2"> </text:span><text:line-break/><text:span text:style-name="T7">                                                                                                 </text:span><text:span text:style-name="T2"> </text:span><text:line-break/>%p osttrans scripts werden ausgeführt ....................................................[fertig] <text:line-break/><text:span text:style-name="T1">biberbau:~ #</text:span><text:span text:style-name="T2">  </text:span><text:line-break/>                                                                                                 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5T14:06:00.616238967</meta:creation-date>
    <dc:date>2018-07-15T14:07:23.141914501</dc:date>
    <meta:editing-duration>PT1M23S</meta:editing-duration>
    <meta:editing-cycles>1</meta:editing-cycles>
    <meta:document-statistic meta:table-count="0" meta:image-count="0" meta:object-count="0" meta:page-count="8" meta:paragraph-count="1" meta:word-count="1099" meta:character-count="15991" meta:non-whitespace-character-count="9582"/>
    <meta:generator>LibreOffice/6.0.4.2$Linux_X86_64 LibreOffice_project/00m0$Build-2</meta:generator>
  </office:meta>
</office:document-meta>
</file>