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monospace" officeooo:paragraph-rsid="00057a34"/>
    </style:style>
    <style:style style:name="P2" style:family="paragraph" style:parent-style-name="Standard">
      <style:text-properties fo:color="#000000" style:font-name="monospace" officeooo:paragraph-rsid="00057a34" fo:background-color="#ffffff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ff5454" fo:font-weight="bold" fo:background-color="#ffffff" loext:char-shading-value="0"/>
    </style:style>
    <style:style style:name="T3" style:family="text">
      <style:text-properties fo:color="#b218b2" fo:background-color="#ffffff" loext:char-shading-value="0"/>
    </style:style>
    <style:style style:name="T4" style:family="text">
      <style:text-properties fo:color="#18b2b2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sswort:  </text:span><text:line-break/><text:span text:style-name="T2">linux-r3w8:~ #</text:span><text:span text:style-name="T1"> zypper se -si nvidia </text:span><text:line-break/>Loading repository data... <text:line-break/>Reading installed packages... <text:line-break/>No matching items found. <text:line-break/><text:span text:style-name="T2">linux-r3w8:~ #</text:span><text:span text:style-name="T1">  </text:span></text:p>
      <text:p text:style-name="P2"/>
      <text:p text:style-name="P1"><text:span text:style-name="T1">Passwort:  <text:line-break/></text:span><text:span text:style-name="T2">linux-r3w8:~ #</text:span><text:span text:style-name="T1"> cat /proc/cmdline <text:line-break/>BOOT_IMAGE=/boot/vmlinuz-4.12.14-lp150.12.13-default root=UUID=e6d134e2-ef97-49b3-b14d-376ed8829a45 resume=/dev/disk/by-id/ata-ST3500630AS_9QG0B1MB-part1 splash=silent quiet showo<text:line-break/>pts resume=/dev/disk/by-id/ata-ST3500630AS_9QG0B1MB-part1 splash=silent quiet showopts resume=/dev/disk/by-id/ata-ST3500630AS_9QG0B1MB-part1 splash=silent quiet showopts resume=/d<text:line-break/>ev/disk/by-id/ata-ST3500630AS_9QG0B1MB-part1 splash=silent quiet showopts <text:line-break/></text:span><text:span text:style-name="T2">linux-r3w8:~ #</text:span><text:span text:style-name="T1">  <text:line-break/>Passwort:  <text:line-break/></text:span><text:span text:style-name="T2">linux-r3w8:~ #</text:span><text:span text:style-name="T1"> grep -i `blacklist nuveau´ /etc/modprobe.d/* <text:line-break/>grep -i `blacklist nouveau´ /etc/modprobe.d/* <text:line-break/>blacklist: command not found <text:line-break/>Usage: grep [OPTION]... PATTERN [FILE]... <text:line-break/>Try 'grep --help' for more information. <text:line-break/>grep: nouveau´: No such file or directory <text:line-break/></text:span><text:span text:style-name="T3">/etc/modprobe.d/00-system.conf</text:span><text:span text:style-name="T4">:</text:span><text:span text:style-name="T1"># default.  </text:span><text:span text:style-name="T2">Blacklist</text:span><text:span text:style-name="T1"> it so that it can be used selective<text:line-break/>ly. <text:line-break/></text:span><text:span text:style-name="T3">/etc/modprobe.d/00-system.conf</text:span><text:span text:style-name="T4">:</text:span><text:span text:style-name="T2">blacklist</text:span><text:span text:style-name="T1"> pata_acpi <text:line-break/></text:span><text:span text:style-name="T3">/etc/modprobe.d/50-blacklist.conf</text:span><text:span text:style-name="T4">:</text:span><text:span text:style-name="T1"># We </text:span><text:span text:style-name="T2">blacklist</text:span><text:span text:style-name="T1"> some modules becaus they may harm on ce<text:line-break/>rtain devices or they <text:line-break/></text:span><text:span text:style-name="T3">/etc/modprobe.d/50-blacklist.conf</text:span><text:span text:style-name="T4">:</text:span><text:span text:style-name="T1"># Syntax:  </text:span><text:span text:style-name="T2">blacklist</text:span><text:span text:style-name="T1"> &lt;driver name&gt; <text:line-break/></text:span><text:span text:style-name="T3">/etc/modprobe.d/50-blacklist.conf</text:span><text:span text:style-name="T4">:</text:span><text:span text:style-name="T2">blacklist</text:span><text:span text:style-name="T1"> usbcore <text:line-break/></text:span><text:span text:style-name="T3">/etc/modprobe.d/50-blacklist.conf</text:span><text:span text:style-name="T4">:</text:span><text:span text:style-name="T2">blacklist</text:span><text:span text:style-name="T1"> de4x5 <text:line-break/></text:span><text:span text:style-name="T3">/etc/modprobe.d/50-blacklist.conf</text:span><text:span text:style-name="T4">:</text:span><text:span text:style-name="T2">blacklist</text:span><text:span text:style-name="T1"> dmfe <text:line-break/></text:span><text:span text:style-name="T3">/etc/modprobe.d/50-blacklist.conf</text:span><text:span text:style-name="T4">:</text:span><text:span text:style-name="T2">blacklist</text:span><text:span text:style-name="T1"> aty128fb <text:line-break/></text:span><text:span text:style-name="T3">/etc/modprobe.d/50-blacklist.conf</text:span><text:span text:style-name="T4">:</text:span><text:span text:style-name="T2">blacklist</text:span><text:span text:style-name="T1"> atyfb <text:line-break/></text:span><text:span text:style-name="T3">/etc/modprobe.d/50-blacklist.conf</text:span><text:span text:style-name="T4">:</text:span><text:span text:style-name="T2">blacklist</text:span><text:span text:style-name="T1"> cyber2000fb <text:line-break/></text:span><text:span text:style-name="T3">/etc/modprobe.d/50-blacklist.conf</text:span><text:span text:style-name="T4">:</text:span><text:span text:style-name="T2">blacklist</text:span><text:span text:style-name="T1"> g450_pll <text:line-break/></text:span><text:span text:style-name="T3">/etc/modprobe.d/50-blacklist.conf</text:span><text:span text:style-name="T4">:</text:span><text:span text:style-name="T2">blacklist</text:span><text:span text:style-name="T1"> hgafb <text:line-break/></text:span><text:span text:style-name="T3">/etc/modprobe.d/50-blacklist.conf</text:span><text:span text:style-name="T4">:</text:span><text:span text:style-name="T2">blacklist</text:span><text:span text:style-name="T1"> i2c-matroxfb <text:line-break/></text:span><text:span text:style-name="T3">/etc/modprobe.d/50-blacklist.conf</text:span><text:span text:style-name="T4">:</text:span><text:span text:style-name="T2">blacklist</text:span><text:span text:style-name="T1"> i810fb <text:line-break/></text:span><text:span text:style-name="T3">/etc/modprobe.d/50-blacklist.conf</text:span><text:span text:style-name="T4">:</text:span><text:span text:style-name="T2">blacklist</text:span><text:span text:style-name="T1"> intelfbdrv <text:line-break/></text:span><text:span text:style-name="T3">/etc/modprobe.d/50-blacklist.conf</text:span><text:span text:style-name="T4">:</text:span><text:span text:style-name="T2">blacklist</text:span><text:span text:style-name="T1"> intelfbhw <text:line-break/></text:span><text:span text:style-name="T3">/etc/modprobe.d/50-blacklist.conf</text:span><text:span text:style-name="T4">:</text:span><text:span text:style-name="T2">blacklist</text:span><text:span text:style-name="T1"> matroxfb_accel <text:line-break/></text:span><text:soft-page-break/><text:span text:style-name="T3">/etc/modprobe.d/50-blacklist.conf</text:span><text:span text:style-name="T4">:</text:span><text:span text:style-name="T2">blacklist</text:span><text:span text:style-name="T1"> matroxfb_base <text:line-break/></text:span><text:span text:style-name="T3">/etc/modprobe.d/50-blacklist.conf</text:span><text:span text:style-name="T4">:</text:span><text:span text:style-name="T2">blacklist</text:span><text:span text:style-name="T1"> matroxfb_crtc2 <text:line-break/></text:span><text:span text:style-name="T3">/etc/modprobe.d/50-blacklist.conf</text:span><text:span text:style-name="T4">:</text:span><text:span text:style-name="T2">blacklist</text:span><text:span text:style-name="T1"> matroxfb_DAC1064 <text:line-break/></text:span><text:span text:style-name="T3">/etc/modprobe.d/50-blacklist.conf</text:span><text:span text:style-name="T4">:</text:span><text:span text:style-name="T2">blacklist</text:span><text:span text:style-name="T1"> matroxfb_g450 <text:line-break/></text:span><text:span text:style-name="T3">/etc/modprobe.d/50-blacklist.conf</text:span><text:span text:style-name="T4">:</text:span><text:span text:style-name="T2">blacklist</text:span><text:span text:style-name="T1"> matroxfb_maven <text:line-break/></text:span><text:span text:style-name="T3">/etc/modprobe.d/50-blacklist.conf</text:span><text:span text:style-name="T4">:</text:span><text:span text:style-name="T2">blacklist</text:span><text:span text:style-name="T1"> matroxfb_misc <text:line-break/></text:span><text:span text:style-name="T3">/etc/modprobe.d/50-blacklist.conf</text:span><text:span text:style-name="T4">:</text:span><text:span text:style-name="T2">blacklist</text:span><text:span text:style-name="T1"> matroxfb_proc <text:line-break/></text:span><text:span text:style-name="T3">/etc/modprobe.d/50-blacklist.conf</text:span><text:span text:style-name="T4">:</text:span><text:span text:style-name="T2">blacklist</text:span><text:span text:style-name="T1"> matroxfb_Ti3026 <text:line-break/></text:span><text:span text:style-name="T3">/etc/modprobe.d/50-blacklist.conf</text:span><text:span text:style-name="T4">:</text:span><text:span text:style-name="T2">blacklist</text:span><text:span text:style-name="T1"> mdacon <text:line-break/></text:span><text:span text:style-name="T3">/etc/modprobe.d/50-blacklist.conf</text:span><text:span text:style-name="T4">:</text:span><text:span text:style-name="T2">blacklist</text:span><text:span text:style-name="T1"> neofb <text:line-break/></text:span><text:span text:style-name="T3">/etc/modprobe.d/50-blacklist.conf</text:span><text:span text:style-name="T4">:</text:span><text:span text:style-name="T2">blacklist</text:span><text:span text:style-name="T1"> pm2fb <text:line-break/></text:span><text:span text:style-name="T3">/etc/modprobe.d/50-blacklist.conf</text:span><text:span text:style-name="T4">:</text:span><text:span text:style-name="T2">blacklist</text:span><text:span text:style-name="T1"> pm3fb <text:line-break/></text:span><text:span text:style-name="T3">/etc/modprobe.d/50-blacklist.conf</text:span><text:span text:style-name="T4">:</text:span><text:span text:style-name="T2">blacklist</text:span><text:span text:style-name="T1"> radeonfb <text:line-break/></text:span><text:span text:style-name="T3">/etc/modprobe.d/50-blacklist.conf</text:span><text:span text:style-name="T4">:</text:span><text:span text:style-name="T2">blacklist</text:span><text:span text:style-name="T1"> rivafb <text:line-break/></text:span><text:span text:style-name="T3">/etc/modprobe.d/50-blacklist.conf</text:span><text:span text:style-name="T4">:</text:span><text:span text:style-name="T2">blacklist</text:span><text:span text:style-name="T1"> sisfb <text:line-break/></text:span><text:span text:style-name="T3">/etc/modprobe.d/50-blacklist.conf</text:span><text:span text:style-name="T4">:</text:span><text:span text:style-name="T2">blacklist</text:span><text:span text:style-name="T1"> sstfb <text:line-break/></text:span><text:span text:style-name="T3">/etc/modprobe.d/50-blacklist.conf</text:span><text:span text:style-name="T4">:</text:span><text:span text:style-name="T2">blacklist</text:span><text:span text:style-name="T1"> tdfxfb <text:line-break/></text:span><text:span text:style-name="T3">/etc/modprobe.d/50-blacklist.conf</text:span><text:span text:style-name="T4">:</text:span><text:span text:style-name="T2">blacklist</text:span><text:span text:style-name="T1"> tridentfb <text:line-break/></text:span><text:span text:style-name="T3">/etc/modprobe.d/50-blacklist.conf</text:span><text:span text:style-name="T4">:</text:span><text:span text:style-name="T2">blacklist</text:span><text:span text:style-name="T1"> vga16fb <text:line-break/></text:span><text:span text:style-name="T3">/etc/modprobe.d/50-blacklist.conf</text:span><text:span text:style-name="T4">:</text:span><text:span text:style-name="T2">blacklist</text:span><text:span text:style-name="T1"> vgastate <text:line-break/></text:span><text:span text:style-name="T3">/etc/modprobe.d/50-blacklist.conf</text:span><text:span text:style-name="T4">:</text:span><text:span text:style-name="T2">blacklist</text:span><text:span text:style-name="T1"> kyrofb <text:line-break/></text:span><text:span text:style-name="T3">/etc/modprobe.d/50-blacklist.conf</text:span><text:span text:style-name="T4">:</text:span><text:span text:style-name="T2">blacklist</text:span><text:span text:style-name="T1"> arcfb <text:line-break/></text:span><text:span text:style-name="T3">/etc/modprobe.d/50-blacklist.conf</text:span><text:span text:style-name="T4">:</text:span><text:span text:style-name="T2">blacklist</text:span><text:span text:style-name="T1"> backlight <text:line-break/></text:span><text:span text:style-name="T3">/etc/modprobe.d/50-blacklist.conf</text:span><text:span text:style-name="T4">:</text:span><text:span text:style-name="T2">blacklist</text:span><text:span text:style-name="T1"> lcd <text:line-break/></text:span><text:span text:style-name="T3">/etc/modprobe.d/50-blacklist.conf</text:span><text:span text:style-name="T4">:</text:span><text:span text:style-name="T2">blacklist</text:span><text:span text:style-name="T1"> cirrusfb <text:line-break/></text:span><text:span text:style-name="T3">/etc/modprobe.d/50-blacklist.conf</text:span><text:span text:style-name="T4">:</text:span><text:span text:style-name="T2">blacklist</text:span><text:span text:style-name="T1"> gx1fb <text:line-break/></text:span><text:span text:style-name="T3">/etc/modprobe.d/50-blacklist.conf</text:span><text:span text:style-name="T4">:</text:span><text:span text:style-name="T2">blacklist</text:span><text:span text:style-name="T1"> intelfb <text:line-break/></text:span><text:span text:style-name="T3">/etc/modprobe.d/50-blacklist.conf</text:span><text:span text:style-name="T4">:</text:span><text:span text:style-name="T2">blacklist</text:span><text:span text:style-name="T1"> macmodes <text:line-break/></text:span><text:span text:style-name="T3">/etc/modprobe.d/50-blacklist.conf</text:span><text:span text:style-name="T4">:</text:span><text:span text:style-name="T2">blacklist</text:span><text:span text:style-name="T1"> nvidiafb <text:line-break/></text:span><text:span text:style-name="T3">/etc/modprobe.d/50-blacklist.conf</text:span><text:span text:style-name="T4">:</text:span><text:span text:style-name="T2">blacklist</text:span><text:span text:style-name="T1"> s1d13xxxfb <text:line-break/></text:span><text:span text:style-name="T3">/etc/modprobe.d/50-blacklist.conf</text:span><text:span text:style-name="T4">:</text:span><text:span text:style-name="T2">blacklist</text:span><text:span text:style-name="T1"> savagefb <text:line-break/></text:span><text:span text:style-name="T3">/etc/modprobe.d/50-blacklist.conf</text:span><text:span text:style-name="T4">:</text:span><text:span text:style-name="T2">blacklist</text:span><text:span text:style-name="T1"> arkfb <text:line-break/></text:span><text:span text:style-name="T3">/etc/modprobe.d/50-blacklist.conf</text:span><text:span text:style-name="T4">:</text:span><text:span text:style-name="T2">blacklist</text:span><text:span text:style-name="T1"> carminefb <text:line-break/></text:span><text:span text:style-name="T3">/etc/modprobe.d/50-blacklist.conf</text:span><text:span text:style-name="T4">:</text:span><text:span text:style-name="T2">blacklist</text:span><text:span text:style-name="T1"> gxfb <text:line-break/></text:span><text:span text:style-name="T3">/etc/modprobe.d/50-blacklist.conf</text:span><text:span text:style-name="T4">:</text:span><text:span text:style-name="T2">blacklist</text:span><text:span text:style-name="T1"> hecubafb <text:line-break/></text:span><text:span text:style-name="T3">/etc/modprobe.d/50-blacklist.conf</text:span><text:span text:style-name="T4">:</text:span><text:span text:style-name="T2">blacklist</text:span><text:span text:style-name="T1"> lxfb <text:line-break/></text:span><text:span text:style-name="T3">/etc/modprobe.d/50-blacklist.conf</text:span><text:span text:style-name="T4">:</text:span><text:span text:style-name="T2">blacklist</text:span><text:span text:style-name="T1"> s3fb <text:line-break/></text:span><text:span text:style-name="T3">/etc/modprobe.d/50-blacklist.conf</text:span><text:span text:style-name="T4">:</text:span><text:span text:style-name="T2">blacklist</text:span><text:span text:style-name="T1"> sm501fb <text:line-break/></text:span><text:span text:style-name="T3">/etc/modprobe.d/50-blacklist.conf</text:span><text:span text:style-name="T4">:</text:span><text:span text:style-name="T2">blacklist</text:span><text:span text:style-name="T1"> viafb <text:line-break/></text:span><text:span text:style-name="T3">/etc/modprobe.d/50-blacklist.conf</text:span><text:span text:style-name="T4">:</text:span><text:span text:style-name="T2">blacklist</text:span><text:span text:style-name="T1"> vmlfb <text:line-break/></text:span><text:span text:style-name="T3">/etc/modprobe.d/50-blacklist.conf</text:span><text:span text:style-name="T4">:</text:span><text:span text:style-name="T2">blacklist</text:span><text:span text:style-name="T1"> vt8623fb <text:line-break/></text:span><text:span text:style-name="T3">/etc/modprobe.d/50-blacklist.conf</text:span><text:span text:style-name="T4">:</text:span><text:span text:style-name="T2">blacklist</text:span><text:span text:style-name="T1"> udlfb <text:line-break/></text:span><text:span text:style-name="T3">/etc/modprobe.d/50-blacklist.conf</text:span><text:span text:style-name="T4">:</text:span><text:span text:style-name="T2">blacklist</text:span><text:span text:style-name="T1"> fcusb <text:line-break/></text:span><text:span text:style-name="T3">/etc/modprobe.d/50-blacklist.conf</text:span><text:span text:style-name="T4">:</text:span><text:span text:style-name="T2">blacklist</text:span><text:span text:style-name="T1"> fcusb2 <text:line-break/></text:span><text:span text:style-name="T3">/etc/modprobe.d/50-blacklist.conf</text:span><text:span text:style-name="T4">:</text:span><text:span text:style-name="T2">blacklist</text:span><text:span text:style-name="T1"> fxusb <text:line-break/></text:span><text:span text:style-name="T3">/etc/modprobe.d/50-blacklist.conf</text:span><text:span text:style-name="T4">:</text:span><text:span text:style-name="T2">blacklist</text:span><text:span text:style-name="T1"> fxusb_CZ <text:line-break/></text:span><text:span text:style-name="T3">/etc/modprobe.d/50-blacklist.conf</text:span><text:span text:style-name="T4">:</text:span><text:span text:style-name="T2">blacklist</text:span><text:span text:style-name="T1"> fcdslusb <text:line-break/></text:span><text:span text:style-name="T3">/etc/modprobe.d/50-blacklist.conf</text:span><text:span text:style-name="T4">:</text:span><text:span text:style-name="T2">blacklist</text:span><text:span text:style-name="T1"> fcdslusb2 <text:line-break/></text:span><text:soft-page-break/><text:span text:style-name="T3">/etc/modprobe.d/50-blacklist.conf</text:span><text:span text:style-name="T4">:</text:span><text:span text:style-name="T2">blacklist</text:span><text:span text:style-name="T1"> fcdslusba <text:line-break/></text:span><text:span text:style-name="T3">/etc/modprobe.d/50-blacklist.conf</text:span><text:span text:style-name="T4">:</text:span><text:span text:style-name="T2">blacklist</text:span><text:span text:style-name="T1"> fcdslslusb <text:line-break/></text:span><text:span text:style-name="T3">/etc/modprobe.d/50-blacklist.conf</text:span><text:span text:style-name="T4">:</text:span><text:span text:style-name="T2">blacklist</text:span><text:span text:style-name="T1"> fcdslslusb2 <text:line-break/></text:span><text:span text:style-name="T3">/etc/modprobe.d/50-blacklist.conf</text:span><text:span text:style-name="T4">:</text:span><text:span text:style-name="T2">blacklist</text:span><text:span text:style-name="T1"> e2220pc <text:line-break/></text:span><text:span text:style-name="T3">/etc/modprobe.d/50-blacklist.conf</text:span><text:span text:style-name="T4">:</text:span><text:span text:style-name="T2">blacklist</text:span><text:span text:style-name="T1"> e5520pc <text:line-break/></text:span><text:span text:style-name="T3">/etc/modprobe.d/50-blacklist.conf</text:span><text:span text:style-name="T4">:</text:span><text:span text:style-name="T2">blacklist</text:span><text:span text:style-name="T1"> bfusb <text:line-break/></text:span><text:span text:style-name="T3">/etc/modprobe.d/50-blacklist.conf</text:span><text:span text:style-name="T4">:</text:span><text:span text:style-name="T2">blacklist</text:span><text:span text:style-name="T1"> b1isa <text:line-break/></text:span><text:span text:style-name="T3">/etc/modprobe.d/50-blacklist.conf</text:span><text:span text:style-name="T4">:</text:span><text:span text:style-name="T2">blacklist</text:span><text:span text:style-name="T1"> b1pci <text:line-break/></text:span><text:span text:style-name="T3">/etc/modprobe.d/50-blacklist.conf</text:span><text:span text:style-name="T4">:</text:span><text:span text:style-name="T2">blacklist</text:span><text:span text:style-name="T1"> b1pcmcia <text:line-break/></text:span><text:span text:style-name="T3">/etc/modprobe.d/50-blacklist.conf</text:span><text:span text:style-name="T4">:</text:span><text:span text:style-name="T2">blacklist</text:span><text:span text:style-name="T1"> c4 <text:line-break/></text:span><text:span text:style-name="T3">/etc/modprobe.d/50-blacklist.conf</text:span><text:span text:style-name="T4">:</text:span><text:span text:style-name="T2">blacklist</text:span><text:span text:style-name="T1"> t1isa <text:line-break/></text:span><text:span text:style-name="T3">/etc/modprobe.d/50-blacklist.conf</text:span><text:span text:style-name="T4">:</text:span><text:span text:style-name="T2">blacklist</text:span><text:span text:style-name="T1"> t1pci <text:line-break/></text:span><text:span text:style-name="T3">/etc/modprobe.d/50-blacklist.conf</text:span><text:span text:style-name="T4">:</text:span><text:span text:style-name="T2">blacklist</text:span><text:span text:style-name="T1"> divas <text:line-break/></text:span><text:span text:style-name="T3">/etc/modprobe.d/50-blacklist.conf</text:span><text:span text:style-name="T4">:</text:span><text:span text:style-name="T2">blacklist</text:span><text:span text:style-name="T1"> act2000 <text:line-break/></text:span><text:span text:style-name="T3">/etc/modprobe.d/50-blacklist.conf</text:span><text:span text:style-name="T4">:</text:span><text:span text:style-name="T2">blacklist</text:span><text:span text:style-name="T1"> hfc_usb <text:line-break/></text:span><text:span text:style-name="T3">/etc/modprobe.d/50-blacklist.conf</text:span><text:span text:style-name="T4">:</text:span><text:span text:style-name="T2">blacklist</text:span><text:span text:style-name="T1"> hisax <text:line-break/></text:span><text:span text:style-name="T3">/etc/modprobe.d/50-blacklist.conf</text:span><text:span text:style-name="T4">:</text:span><text:span text:style-name="T2">blacklist</text:span><text:span text:style-name="T1"> hisax_fcpcipnp <text:line-break/></text:span><text:span text:style-name="T3">/etc/modprobe.d/50-blacklist.conf</text:span><text:span text:style-name="T4">:</text:span><text:span text:style-name="T2">blacklist</text:span><text:span text:style-name="T1"> hisax_st5481 <text:line-break/></text:span><text:span text:style-name="T3">/etc/modprobe.d/50-blacklist.conf</text:span><text:span text:style-name="T4">:</text:span><text:span text:style-name="T2">blacklist</text:span><text:span text:style-name="T1"> hysdn <text:line-break/></text:span><text:span text:style-name="T3">/etc/modprobe.d/50-blacklist.conf</text:span><text:span text:style-name="T4">:</text:span><text:span text:style-name="T2">blacklist</text:span><text:span text:style-name="T1"> icn <text:line-break/></text:span><text:span text:style-name="T3">/etc/modprobe.d/50-blacklist.conf</text:span><text:span text:style-name="T4">:</text:span><text:span text:style-name="T2">blacklist</text:span><text:span text:style-name="T1"> pcbit <text:line-break/></text:span><text:span text:style-name="T3">/etc/modprobe.d/50-blacklist.conf</text:span><text:span text:style-name="T4">:</text:span><text:span text:style-name="T2">blacklist</text:span><text:span text:style-name="T1"> sc <text:line-break/></text:span><text:span text:style-name="T3">/etc/modprobe.d/50-blacklist.conf</text:span><text:span text:style-name="T4">:</text:span><text:span text:style-name="T2">blacklist</text:span><text:span text:style-name="T1"> tpam <text:line-break/></text:span><text:span text:style-name="T3">/etc/modprobe.d/50-blacklist.conf</text:span><text:span text:style-name="T4">:</text:span><text:span text:style-name="T2">blacklist</text:span><text:span text:style-name="T1"> fcpci <text:line-break/></text:span><text:span text:style-name="T3">/etc/modprobe.d/50-blacklist.conf</text:span><text:span text:style-name="T4">:</text:span><text:span text:style-name="T2">blacklist</text:span><text:span text:style-name="T1"> fcclassic <text:line-break/></text:span><text:span text:style-name="T3">/etc/modprobe.d/50-blacklist.conf</text:span><text:span text:style-name="T4">:</text:span><text:span text:style-name="T2">blacklist</text:span><text:span text:style-name="T1"> fcdsl <text:line-break/></text:span><text:span text:style-name="T3">/etc/modprobe.d/50-blacklist.conf</text:span><text:span text:style-name="T4">:</text:span><text:span text:style-name="T2">blacklist</text:span><text:span text:style-name="T1"> fcdsl2 <text:line-break/></text:span><text:span text:style-name="T3">/etc/modprobe.d/50-blacklist.conf</text:span><text:span text:style-name="T4">:</text:span><text:span text:style-name="T2">blacklist</text:span><text:span text:style-name="T1"> hfcsusb <text:line-break/></text:span><text:span text:style-name="T3">/etc/modprobe.d/50-blacklist.conf</text:span><text:span text:style-name="T4">:</text:span><text:span text:style-name="T2">blacklist</text:span><text:span text:style-name="T1"> hfcpci <text:line-break/></text:span><text:span text:style-name="T3">/etc/modprobe.d/50-blacklist.conf</text:span><text:span text:style-name="T4">:</text:span><text:span text:style-name="T2">blacklist</text:span><text:span text:style-name="T1"> hfcmulti <text:line-break/></text:span><text:span text:style-name="T3">/etc/modprobe.d/50-blacklist.conf</text:span><text:span text:style-name="T4">:</text:span><text:span text:style-name="T2">blacklist</text:span><text:span text:style-name="T1"> l1oip <text:line-break/></text:span><text:span text:style-name="T3">/etc/modprobe.d/50-blacklist.conf</text:span><text:span text:style-name="T4">:</text:span><text:span text:style-name="T2">blacklist</text:span><text:span text:style-name="T1"> mISDN_dsp <text:line-break/></text:span><text:span text:style-name="T3">/etc/modprobe.d/50-blacklist.conf</text:span><text:span text:style-name="T4">:</text:span><text:span text:style-name="T2">blacklist</text:span><text:span text:style-name="T1"> mISDN_core <text:line-break/></text:span><text:span text:style-name="T3">/etc/modprobe.d/50-blacklist.conf</text:span><text:span text:style-name="T4">:</text:span><text:span text:style-name="T2">blacklist</text:span><text:span text:style-name="T1"> ad1889 <text:line-break/></text:span><text:span text:style-name="T3">/etc/modprobe.d/50-blacklist.conf</text:span><text:span text:style-name="T4">:</text:span><text:span text:style-name="T2">blacklist</text:span><text:span text:style-name="T1"> ali5455 <text:line-break/></text:span><text:span text:style-name="T3">/etc/modprobe.d/50-blacklist.conf</text:span><text:span text:style-name="T4">:</text:span><text:span text:style-name="T2">blacklist</text:span><text:span text:style-name="T1"> btaudio <text:line-break/></text:span><text:span text:style-name="T3">/etc/modprobe.d/50-blacklist.conf</text:span><text:span text:style-name="T4">:</text:span><text:span text:style-name="T2">blacklist</text:span><text:span text:style-name="T1"> cmpci <text:line-break/></text:span><text:span text:style-name="T3">/etc/modprobe.d/50-blacklist.conf</text:span><text:span text:style-name="T4">:</text:span><text:span text:style-name="T2">blacklist</text:span><text:span text:style-name="T1"> cs4281 <text:line-break/></text:span><text:span text:style-name="T3">/etc/modprobe.d/50-blacklist.conf</text:span><text:span text:style-name="T4">:</text:span><text:span text:style-name="T2">blacklist</text:span><text:span text:style-name="T1"> emu10k1 <text:line-break/></text:span><text:span text:style-name="T3">/etc/modprobe.d/50-blacklist.conf</text:span><text:span text:style-name="T4">:</text:span><text:span text:style-name="T2">blacklist</text:span><text:span text:style-name="T1"> es1370 <text:line-break/></text:span><text:span text:style-name="T3">/etc/modprobe.d/50-blacklist.conf</text:span><text:span text:style-name="T4">:</text:span><text:span text:style-name="T2">blacklist</text:span><text:span text:style-name="T1"> es1371 <text:line-break/></text:span><text:span text:style-name="T3">/etc/modprobe.d/50-blacklist.conf</text:span><text:span text:style-name="T4">:</text:span><text:span text:style-name="T2">blacklist</text:span><text:span text:style-name="T1"> esssolo1 <text:line-break/></text:span><text:span text:style-name="T3">/etc/modprobe.d/50-blacklist.conf</text:span><text:span text:style-name="T4">:</text:span><text:span text:style-name="T2">blacklist</text:span><text:span text:style-name="T1"> forte <text:line-break/></text:span><text:span text:style-name="T3">/etc/modprobe.d/50-blacklist.conf</text:span><text:span text:style-name="T4">:</text:span><text:span text:style-name="T2">blacklist</text:span><text:span text:style-name="T1"> i810_audio <text:line-break/></text:span><text:span text:style-name="T3">/etc/modprobe.d/50-blacklist.conf</text:span><text:span text:style-name="T4">:</text:span><text:span text:style-name="T2">blacklist</text:span><text:span text:style-name="T1"> maestro <text:line-break/></text:span><text:span text:style-name="T3">/etc/modprobe.d/50-blacklist.conf</text:span><text:span text:style-name="T4">:</text:span><text:span text:style-name="T2">blacklist</text:span><text:span text:style-name="T1"> maestro3 <text:line-break/></text:span><text:span text:style-name="T3">/etc/modprobe.d/50-blacklist.conf</text:span><text:span text:style-name="T4">:</text:span><text:span text:style-name="T2">blacklist</text:span><text:span text:style-name="T1"> nm256_audio <text:line-break/></text:span><text:span text:style-name="T3">/etc/modprobe.d/50-blacklist.conf</text:span><text:span text:style-name="T4">:</text:span><text:span text:style-name="T2">blacklist</text:span><text:span text:style-name="T1"> opl3sa2 </text:span><text:soft-page-break/><text:span text:style-name="T1">                # Bug 219758 <text:line-break/></text:span><text:span text:style-name="T3">/etc/modprobe.d/50-blacklist.conf</text:span><text:span text:style-name="T4">:</text:span><text:span text:style-name="T2">blacklist</text:span><text:span text:style-name="T1"> rme96xx <text:line-break/></text:span><text:span text:style-name="T3">/etc/modprobe.d/50-blacklist.conf</text:span><text:span text:style-name="T4">:</text:span><text:span text:style-name="T2">blacklist</text:span><text:span text:style-name="T1"> sonicvibes <text:line-break/></text:span><text:span text:style-name="T3">/etc/modprobe.d/50-blacklist.conf</text:span><text:span text:style-name="T4">:</text:span><text:span text:style-name="T2">blacklist</text:span><text:span text:style-name="T1"> trident <text:line-break/></text:span><text:span text:style-name="T3">/etc/modprobe.d/50-blacklist.conf</text:span><text:span text:style-name="T4">:</text:span><text:span text:style-name="T2">blacklist</text:span><text:span text:style-name="T1"> via82cxxx_audio <text:line-break/></text:span><text:span text:style-name="T3">/etc/modprobe.d/50-blacklist.conf</text:span><text:span text:style-name="T4">:</text:span><text:span text:style-name="T2">blacklist</text:span><text:span text:style-name="T1"> ymfpci <text:line-break/></text:span><text:span text:style-name="T3">/etc/modprobe.d/50-blacklist.conf</text:span><text:span text:style-name="T4">:</text:span><text:span text:style-name="T2">blacklist</text:span><text:span text:style-name="T1"> evbug <text:line-break/></text:span><text:span text:style-name="T3">/etc/modprobe.d/50-blacklist.conf</text:span><text:span text:style-name="T4">:</text:span><text:span text:style-name="T2">blacklist</text:span><text:span text:style-name="T1"> scb2_flash <text:line-break/></text:span><text:span text:style-name="T3">/etc/modprobe.d/50-blacklist.conf</text:span><text:span text:style-name="T4">:</text:span><text:span text:style-name="T2">blacklist</text:span><text:span text:style-name="T1"> pci <text:line-break/></text:span><text:span text:style-name="T3">/etc/modprobe.d/50-blacklist.conf</text:span><text:span text:style-name="T4">:</text:span><text:span text:style-name="T2">blacklist</text:span><text:span text:style-name="T1"> l440gx <text:line-break/></text:span><text:span text:style-name="T3">/etc/modprobe.d/50-blacklist.conf</text:span><text:span text:style-name="T4">:</text:span><text:span text:style-name="T2">blacklist</text:span><text:span text:style-name="T1"> amd76xrom <text:line-break/></text:span><text:span text:style-name="T3">/etc/modprobe.d/50-blacklist.conf</text:span><text:span text:style-name="T4">:</text:span><text:span text:style-name="T2">blacklist</text:span><text:span text:style-name="T1"> snd-bt87x <text:line-break/></text:span><text:span text:style-name="T3">/etc/modprobe.d/50-blacklist.conf</text:span><text:span text:style-name="T4">:</text:span><text:span text:style-name="T2">blacklist</text:span><text:span text:style-name="T1"> dpt_i2o <text:line-break/></text:span><text:span text:style-name="T3">/etc/modprobe.d/50-blacklist.conf</text:span><text:span text:style-name="T4">:</text:span><text:span text:style-name="T2">blacklist</text:span><text:span text:style-name="T1"> i82875p_edac <text:line-break/></text:span><text:span text:style-name="T3">/etc/modprobe.d/50-blacklist.conf</text:span><text:span text:style-name="T4">:</text:span><text:span text:style-name="T1"># </text:span><text:span text:style-name="T2">Blacklist</text:span><text:span text:style-name="T1"> the IBM s390 module for I/O dynamic config<text:line-break/>uration support <text:line-break/></text:span><text:span text:style-name="T3">/etc/modprobe.d/50-blacklist.conf</text:span><text:span text:style-name="T4">:</text:span><text:span text:style-name="T2">blacklist</text:span><text:span text:style-name="T1"> chsc_sch <text:line-break/></text:span><text:span text:style-name="T3">/etc/modprobe.d/50-blacklist.conf</text:span><text:span text:style-name="T4">:</text:span><text:span text:style-name="T1"># </text:span><text:span text:style-name="T2">Blacklist</text:span><text:span text:style-name="T1"> acpi_power_meter. The device requires proc<text:line-break/>essing ACPI AML code to <text:line-break/></text:span><text:span text:style-name="T3">/etc/modprobe.d/50-blacklist.conf</text:span><text:span text:style-name="T4">:</text:span><text:span text:style-name="T1"># very few applications require the data, </text:span><text:span text:style-name="T2">blacklist</text:span><text:span text:style-name="T1"> th<text:line-break/>e module by default <text:line-break/></text:span><text:span text:style-name="T3">/etc/modprobe.d/50-blacklist.conf</text:span><text:span text:style-name="T4">:</text:span><text:span text:style-name="T2">blacklist</text:span><text:span text:style-name="T1"> acpi_power_meter <text:line-break/></text:span><text:span text:style-name="T3">/etc/modprobe.d/50-prism54.conf</text:span><text:span text:style-name="T4">:</text:span><text:span text:style-name="T2">blacklist</text:span><text:span text:style-name="T1"> prism54 <text:line-break/></text:span><text:span text:style-name="T3">/etc/modprobe.d/nvidia.conf</text:span><text:span text:style-name="T4">:</text:span><text:span text:style-name="T2">blacklist</text:span><text:span text:style-name="T1"> nouveau <text:line-break/></text:span><text:span text:style-name="T2">linux-r3w8:~ #</text:span><text:span text:style-name="T1">  <text:line-break/>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<text:line-break/></text:span></text:p>
      <text:p text:style-name="P1"><text:span text:style-name="T1"><text:line-break/><text:line-break/><text:line-break/></text:span><text:soft-page-break/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</text:span><text:soft-page-break/><text:span text:style-name="T1">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</text:span></text:p>
      <text:p text:style-name="P1"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<text:soft-pag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<text:soft-pag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9:52:08.215251675</meta:creation-date>
    <dc:date>2018-08-14T20:11:29.788119172</dc:date>
    <meta:editing-duration>PT18M3S</meta:editing-duration>
    <meta:editing-cycles>2</meta:editing-cycles>
    <meta:generator>LibreOffice/6.0.4.2$Linux_X86_64 LibreOffice_project/00m0$Build-2</meta:generator>
    <meta:document-statistic meta:table-count="0" meta:image-count="0" meta:object-count="0" meta:page-count="10" meta:paragraph-count="4" meta:word-count="410" meta:character-count="21240" meta:non-whitespace-character-count="7774"/>
  </office:meta>
</office:document-meta>
</file>