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left"/>
    </style:style>
    <style:style style:name="Tabelle1.A" style:family="table-column">
      <style:table-column-properties style:column-width="2.88cm"/>
    </style:style>
    <style:style style:name="Tabelle1.B" style:family="table-column">
      <style:table-column-properties style:column-width="13.873cm"/>
    </style:style>
    <style:style style:name="Tabelle1.C" style:family="table-column">
      <style:table-column-properties style:column-width="0.247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Heading_20_4">
      <style:text-properties fo:color="#639a00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fo:color="#639a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<text:span text:style-name="Strong_20_Emphasis"><text:span text:style-name="T1">Nickname:</text:span></text:span>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<text:span text:style-name="Strong_20_Emphasis"><text:span text:style-name="T1">Homepage: </text:span></text:span>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<text:span text:style-name="Strong_20_Emphasis"><text:span text:style-name="T1">Blog:</text:span></text:span>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<text:span text:style-name="Strong_20_Emphasis"><text:span text:style-name="T1">Favorite season:</text:span></text:span>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<text:span text:style-name="Strong_20_Emphasis"><text:span text:style-name="T1">Motto:</text:span></text:span>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4"> </text:p>
      <text:h text:style-name="P3" text:outline-level="4">Please introduce yourself!</text:h>
      <text:p text:style-name="Text_20_body"/>
      <text:p text:style-name="P4"> </text:p>
      <text:h text:style-name="P3" text:outline-level="4">Tell us about the background to your computer use.</text:h>
      <text:p text:style-name="Text_20_body"/>
      <text:h text:style-name="P3" text:outline-level="4">When and why did you start using openSUSE/SUSE Linux?</text:h>
      <text:p text:style-name="Text_20_body"/>
      <text:h text:style-name="P3" text:outline-level="4">When did you join the openSUSE community and what made you do that?</text:h>
      <text:p text:style-name="Text_20_body"/>
      <text:p text:style-name="P4"> </text:p>
      <text:h text:style-name="P3" text:outline-level="4">In what way do you participate in the openSUSE project?</text:h>
      <text:p text:style-name="Text_20_body"/>
      <text:p text:style-name="P4"> </text:p>
      <text:h text:style-name="P3" text:outline-level="4">What especially motivates you to participate in the openSUSE project?</text:h>
      <text:p text:style-name="Text_20_body"/>
      <text:p text:style-name="P4"> </text:p>
      <text:h text:style-name="P3" text:outline-level="4">What do you think was your most important contribution to the openSUSE project/community or what is the contribution that you’re most proud of?</text:h>
      <text:p text:style-name="Text_20_body"/>
      <text:p text:style-name="P4"> </text:p>
      <text:h text:style-name="P3" text:outline-level="4">When do you usually spend time on the openSUSE project?</text:h>
      <text:p text:style-name="Text_20_body"/>
      <text:p text:style-name="P4"> </text:p>
      <text:h text:style-name="P3" text:outline-level="4"><text:soft-page-break/>Three words to describe openSUSE? Or make up a proper slogan!</text:h>
      <text:p text:style-name="Text_20_body"/>
      <text:p text:style-name="P4"> </text:p>
      <text:h text:style-name="P3" text:outline-level="4">What do you think is missing or underrated in the distribution or the project?</text:h>
      <text:p text:style-name="Text_20_body"/>
      <text:p text:style-name="P4"> </text:p>
      <text:h text:style-name="P3" text:outline-level="4">What do you think the future holds for the openSUSE project?</text:h>
      <text:p text:style-name="Text_20_body"/>
      <text:p text:style-name="P4"> </text:p>
      <text:h text:style-name="P3" text:outline-level="4">A person asks you why he/she should choose openSUSE instead of other distribution/OS. What would be your arguments to convince him/her to pick up openSUSE?</text:h>
      <text:p text:style-name="Text_20_body"><text:s/></text:p>
      <text:p text:style-name="P4"> </text:p>
      <text:h text:style-name="P3" text:outline-level="4">Which members of the openSUSE community have you met in person?</text:h>
      <text:p text:style-name="Text_20_body"/>
      <text:p text:style-name="P4"> </text:p>
      <text:h text:style-name="P3" text:outline-level="4">How many icons are currently on your desktop?</text:h>
      <text:p text:style-name="Text_20_body"/>
      <text:p text:style-name="P4"> </text:p>
      <text:h text:style-name="P3" text:outline-level="4">What is the application you can’t live without? And why?</text:h>
      <text:p text:style-name="Text_20_body"/>
      <text:p text:style-name="P4"> </text:p>
      <text:h text:style-name="P3" text:outline-level="4">Which application or feature should be invented as soon as possible?</text:h>
      <text:p text:style-name="Text_20_body"/>
      <text:p text:style-name="P4"> </text:p>
      <text:h text:style-name="P3" text:outline-level="4">Which is your preferred text editor? And why?</text:h>
      <text:p text:style-name="Text_20_body"/>
      <text:h text:style-name="P3" text:outline-level="4">Which famous person would you want to join the openSUSE community?</text:h>
      <text:p text:style-name="Text_20_body"/>
      <text:p text:style-name="P4"> </text:p>
      <text:h text:style-name="P3" text:outline-level="4"><text:soft-page-break/>Which computer related skills would you like to have?</text:h>
      <text:p text:style-name="Text_20_body"/>
      <text:p text:style-name="P4"> </text:p>
      <text:h text:style-name="P3" text:outline-level="4">The Internet crashes for a whole week — how would you feel, what would you do?</text:h>
      <text:p text:style-name="Text_20_body"/>
      <text:p text:style-name="P4"> </text:p>
      <text:h text:style-name="P3" text:outline-level="4">Which is your favorite movie scene?</text:h>
      <text:p text:style-name="Text_20_body"/>
      <text:p text:style-name="P4"> </text:p>
      <text:h text:style-name="P3" text:outline-level="4">Star Trek or Star Wars?</text:h>
      <text:p text:style-name="Text_20_body"/>
      <text:p text:style-name="P4"> </text:p>
      <text:h text:style-name="P3" text:outline-level="4">What is your favorite food and drink?</text:h>
      <text:p text:style-name="Text_20_body"/>
      <text:p text:style-name="P4"> </text:p>
      <text:h text:style-name="P3" text:outline-level="4">Favorite game or console (in your childhood and nowadays)?</text:h>
      <text:p text:style-name="Text_20_body"/>
      <text:p text:style-name="P4"> </text:p>
      <text:h text:style-name="P3" text:outline-level="4">Which city would you like to visit?</text:h>
      <text:p text:style-name="Text_20_body"/>
      <text:p text:style-name="P4"> </text:p>
      <text:h text:style-name="P3" text:outline-level="4">What is your preferred way to spend your vacation?</text:h>
      <text:p text:style-name="Text_20_body"/>
      <text:p text:style-name="P4"> </text:p>
      <text:h text:style-name="P3" text:outline-level="4">Someone gives you $1.000.000 — what would you do with the money?</text:h>
      <text:p text:style-name="Text_20_body"/>
      <text:p text:style-name="P4"> </text:p>
      <text:h text:style-name="P3" text:outline-level="4">If traveling through time was possible — when would we be most likely to meet you?</text:h>
      <text:p text:style-name="Text_20_body"/>
      <text:p text:style-name="P4"> </text:p>
      <text:h text:style-name="P3" text:outline-level="4"><text:soft-page-break/>There’s a thunderstorm outside — do you turn off your computer?</text:h>
      <text:p text:style-name="Text_20_body"/>
      <text:p text:style-name="P4"> </text:p>
      <text:h text:style-name="P3" text:outline-level="4">Have your ever missed an appointment because you forgot about it while sitting at your computer?</text:h>
      <text:p text:style-name="Text_20_body"/>
      <text:p text:style-name="P4"> </text:p>
      <text:h text:style-name="P3" text:outline-level="4">Show us a picture of something, you have always wanted to share!</text:h>
      <text:p text:style-name="Text_20_body"/>
      <text:p text:style-name="Text_20_body"><text:s/></text:p>
      <text:p text:style-name="P4"> </text:p>
      <text:h text:style-name="P3" text:outline-level="4">You couldn’t live without…</text:h>
      <text:p text:style-name="Text_20_body"/>
      <text:p text:style-name="P4"> </text:p>
      <text:h text:style-name="P3" text:outline-level="4">Which question was the hardest to answer?</text:h>
      <text:p text:style-name="Text_20_body"/>
      <text:p text:style-name="P4"> </text:p>
      <text:h text:style-name="P3" text:outline-level="4">What other question would you like to answer? And what would you answer?</text:h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m  Leyendecker</meta:initial-creator>
    <meta:creation-date>2011-03-27T12:01:40.17</meta:creation-date>
    <meta:document-statistic meta:table-count="1" meta:image-count="0" meta:object-count="0" meta:page-count="4" meta:paragraph-count="72" meta:word-count="372" meta:character-count="2171"/>
    <dc:date>2011-03-27T12:05:55.87</dc:date>
    <dc:creator>Kim  Leyendecker</dc:creator>
    <meta:editing-duration>PT4M18S</meta:editing-duration>
    <meta:editing-cycles>1</meta:editing-cycles>
    <meta:generator>LibreOffice/3.3$Win32 LibreOffice_project/330m19$Build-8</meta:generator>
  </office:meta>
</office:document-meta>
</file>