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L1">
      <style:paragraph-properties fo:text-align="justify" style:justify-single-word="false"/>
      <style:text-properties officeooo:paragraph-rsid="00282a42"/>
    </style:style>
    <style:style style:name="P3" style:family="paragraph" style:parent-style-name="Standard" style:list-style-name="L1">
      <style:paragraph-properties fo:text-align="justify" style:justify-single-word="false"/>
      <style:text-properties officeooo:paragraph-rsid="002dc613"/>
    </style:style>
    <style:style style:name="P4" style:family="paragraph" style:parent-style-name="Standard" style:list-style-name="L2">
      <style:paragraph-properties fo:text-align="justify" style:justify-single-word="false"/>
      <style:text-properties officeooo:paragraph-rsid="0025ba08"/>
    </style:style>
    <style:style style:name="P5" style:family="paragraph" style:parent-style-name="Standard" style:list-style-name="L2">
      <style:paragraph-properties fo:text-align="justify" style:justify-single-word="false"/>
      <style:text-properties officeooo:paragraph-rsid="002bfbf5"/>
    </style:style>
    <style:style style:name="P6" style:family="paragraph" style:parent-style-name="Standard">
      <style:paragraph-properties fo:text-align="justify" style:justify-single-word="false"/>
      <style:text-properties officeooo:rsid="001b8cf6" officeooo:paragraph-rsid="001b8cf6"/>
    </style:style>
    <style:style style:name="P7" style:family="paragraph" style:parent-style-name="Standard">
      <style:paragraph-properties fo:text-align="justify" style:justify-single-word="false"/>
      <style:text-properties officeooo:rsid="001b8cf6" officeooo:paragraph-rsid="00231acd"/>
    </style:style>
    <style:style style:name="P8" style:family="paragraph" style:parent-style-name="Standard">
      <style:paragraph-properties fo:text-align="justify" style:justify-single-word="false"/>
      <style:text-properties officeooo:rsid="001b98a1" officeooo:paragraph-rsid="001b8cf6"/>
    </style:style>
    <style:style style:name="P9" style:family="paragraph" style:parent-style-name="Standard">
      <style:paragraph-properties fo:text-align="justify" style:justify-single-word="false"/>
      <style:text-properties officeooo:rsid="001b98a1" officeooo:paragraph-rsid="001b98a1"/>
    </style:style>
    <style:style style:name="P10" style:family="paragraph" style:parent-style-name="Standard">
      <style:paragraph-properties fo:text-align="justify" style:justify-single-word="false"/>
      <style:text-properties officeooo:rsid="001cb7b6" officeooo:paragraph-rsid="001cb7b6"/>
    </style:style>
    <style:style style:name="P11" style:family="paragraph" style:parent-style-name="Standard">
      <style:paragraph-properties fo:text-align="justify" style:justify-single-word="false"/>
      <style:text-properties officeooo:rsid="001cb7b6" officeooo:paragraph-rsid="002172eb"/>
    </style:style>
    <style:style style:name="P12" style:family="paragraph" style:parent-style-name="Standard">
      <style:paragraph-properties fo:text-align="justify" style:justify-single-word="false"/>
      <style:text-properties officeooo:rsid="001dccd8" officeooo:paragraph-rsid="001dccd8"/>
    </style:style>
    <style:style style:name="P13" style:family="paragraph" style:parent-style-name="Standard">
      <style:paragraph-properties fo:text-align="justify" style:justify-single-word="false"/>
      <style:text-properties officeooo:rsid="001fb435" officeooo:paragraph-rsid="001fb435"/>
    </style:style>
    <style:style style:name="P14" style:family="paragraph" style:parent-style-name="Standard">
      <style:paragraph-properties fo:text-align="justify" style:justify-single-word="false"/>
      <style:text-properties officeooo:rsid="001fb435" officeooo:paragraph-rsid="0022a7c0"/>
    </style:style>
    <style:style style:name="P15" style:family="paragraph" style:parent-style-name="Standard">
      <style:paragraph-properties fo:text-align="justify" style:justify-single-word="false"/>
      <style:text-properties officeooo:rsid="002172eb" officeooo:paragraph-rsid="002172eb"/>
    </style:style>
    <style:style style:name="P16" style:family="paragraph" style:parent-style-name="Standard">
      <style:paragraph-properties fo:text-align="justify" style:justify-single-word="false"/>
      <style:text-properties officeooo:rsid="00231acd" officeooo:paragraph-rsid="00231acd"/>
    </style:style>
    <style:style style:name="P17" style:family="paragraph" style:parent-style-name="Standard">
      <style:paragraph-properties fo:text-align="justify" style:justify-single-word="false"/>
      <style:text-properties officeooo:rsid="0023f995" officeooo:paragraph-rsid="0023f995"/>
    </style:style>
    <style:style style:name="P18" style:family="paragraph" style:parent-style-name="Standard">
      <style:paragraph-properties fo:text-align="justify" style:justify-single-word="false"/>
      <style:text-properties officeooo:rsid="0024ac52" officeooo:paragraph-rsid="0024ac52"/>
    </style:style>
    <style:style style:name="P19" style:family="paragraph" style:parent-style-name="Standard">
      <style:paragraph-properties fo:text-align="justify" style:justify-single-word="false"/>
      <style:text-properties officeooo:rsid="0024ac52" officeooo:paragraph-rsid="00282a42"/>
    </style:style>
    <style:style style:name="P20" style:family="paragraph" style:parent-style-name="Standard">
      <style:paragraph-properties fo:text-align="justify" style:justify-single-word="false"/>
      <style:text-properties officeooo:rsid="00274e3c" officeooo:paragraph-rsid="00274e3c"/>
    </style:style>
    <style:style style:name="P21" style:family="paragraph" style:parent-style-name="Standard">
      <style:paragraph-properties fo:text-align="justify" style:justify-single-word="false"/>
      <style:text-properties officeooo:rsid="00282a42" officeooo:paragraph-rsid="00282a42"/>
    </style:style>
    <style:style style:name="P22" style:family="paragraph" style:parent-style-name="Standard">
      <style:paragraph-properties fo:text-align="justify" style:justify-single-word="false"/>
      <style:text-properties officeooo:rsid="00282a42" officeooo:paragraph-rsid="002bfbf5"/>
    </style:style>
    <style:style style:name="P23" style:family="paragraph" style:parent-style-name="Standard">
      <style:paragraph-properties fo:text-align="justify" style:justify-single-word="false"/>
      <style:text-properties officeooo:rsid="002a388d" officeooo:paragraph-rsid="002a388d"/>
    </style:style>
    <style:style style:name="T1" style:family="text">
      <style:text-properties officeooo:rsid="002172eb"/>
    </style:style>
    <style:style style:name="T2" style:family="text">
      <style:text-properties officeooo:rsid="0022a7c0"/>
    </style:style>
    <style:style style:name="T3" style:family="text">
      <style:text-properties officeooo:rsid="00231acd"/>
    </style:style>
    <style:style style:name="T4" style:family="text">
      <style:text-properties officeooo:rsid="0023f995"/>
    </style:style>
    <style:style style:name="T5" style:family="text">
      <style:text-properties officeooo:rsid="0024ac52"/>
    </style:style>
    <style:style style:name="T6" style:family="text">
      <style:text-properties officeooo:rsid="0025ba08"/>
    </style:style>
    <style:style style:name="T7" style:family="text">
      <style:text-properties officeooo:rsid="00282a42"/>
    </style:style>
    <style:style style:name="T8" style:family="text">
      <style:text-properties officeooo:rsid="0028d89c"/>
    </style:style>
    <style:style style:name="T9" style:family="text">
      <style:text-properties officeooo:rsid="002a388d"/>
    </style:style>
    <style:style style:name="T10" style:family="text">
      <style:text-properties officeooo:rsid="002bfbf5"/>
    </style:style>
    <style:style style:name="T11" style:family="text">
      <style:text-properties officeooo:rsid="002dc613"/>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5">openSUSE Membership Account: aaronluna75</text:p>
      <text:p text:style-name="P1"/>
      <text:p text:style-name="P1"/>
      <text:p text:style-name="P6">I'm Aaron Luna, <text:span text:style-name="T9">since</text:span> few years openSUSE contributor as openSUSE Ambassador / Advocate in Mexico.</text:p>
      <text:p text:style-name="P8"/>
      <text:p text:style-name="P11">I work as Computer Sciences Professor in a University in my country. Also I have been working as System Administrator (SysAdmin).</text:p>
      <text:p text:style-name="P9"/>
      <text:p text:style-name="P9">I started using Linux in 2005, first with Ubuntu and then I started to use another distros like Debian, Fedora, Centos and finally openSUSE.</text:p>
      <text:p text:style-name="P6"/>
      <text:p text:style-name="P9">Since I started to use openSUSE <text:span text:style-name="T9">(2009) </text:span>I got to be convinced that is the software that I <text:s/>need for all my daily tasks. No matter that is concerned with my job life or my family life, openSUSE has adjusted perfectly to be part of me.</text:p>
      <text:p text:style-name="P6"/>
      <text:p text:style-name="P7"><text:span text:style-name="T3">I have been involved promoting openSUSE in my country that means I have been coordinating the use of openSUSE at Universities across Mexico which is very important to encourage people to start to use technology and help to develop it</text:span>, you can see the events that I have been representing openSUSE <text:span text:style-name="T4">at least </text:span>on this year <text:span text:style-name="T6">(I has been representing openSUSE since 2011) <text:s/>username: Aaronluna75 </text:span><text:a xlink:type="simple" xlink:href="https://en.opensuse.org/openSUSE:Advocates_events" text:style-name="Internet_20_link" text:visited-style-name="Visited_20_Internet_20_Link">https://en.opensuse.org/openSUSE:Advocates_events</text:a>).</text:p>
      <text:p text:style-name="P6"/>
      <text:p text:style-name="P13">I'm very proud to represent openSUSE in Mexico. I just can say that I pushed the use of it because I have been giving <text:span text:style-name="T4">t</text:span>alks and workshops <text:span text:style-name="T11">at</text:span> IT events in many places for some years, also I <text:span text:style-name="T9">doing</text:span> booth at the events.</text:p>
      <text:p text:style-name="P13"/>
      <text:p text:style-name="P14">At the begining, people just knew Ubuntu as option with Linux and now, they know that there is anot<text:span text:style-name="T1">h</text:span>er great option called openSUSE. Everytime when they see me at an event or even out of an event, they always mention <text:span text:style-name="T1">things like</text:span>: What's new in openSUSE? I want to change to openSUSE, could you help me to install it on my laptop? <text:s/><text:span text:style-name="T2">How can I install a web server, a ftp server, etc.......using openSUSE?</text:span></text:p>
      <text:p text:style-name="P14"/>
      <text:p text:style-name="P17">Another thing that I made possible was talked with the President of Science and Technology at the Mexican Senate and let him know the importance to use of Linux and obviously with openSUSE and SUSE. That has helped me to be on Universities and spread the use of openSUSE</text:p>
      <text:p text:style-name="P14"/>
      <text:p text:style-name="P16">My <text:span text:style-name="T8">personal </text:span>computer (Lenovo Yoga) runs openSUSE Leap 42.2 with GNOME and it works just perfect! I use it as laptop and tablet and there is no doubt that openSUSE is a great product for this kind of hardware.</text:p>
      <text:p text:style-name="P16"/>
      <text:p text:style-name="P23">I have 2 Raspberry Pi 3, the first one runs SUSE 12 (my gift at SUSECON 16) and the other one runs openSUSE Tumbleweed.</text:p>
      <text:p text:style-name="P6"/>
      <text:p text:style-name="P18"/>
      <text:p text:style-name="P20"/>
      <text:p text:style-name="P20"/>
      <text:p text:style-name="P20"/>
      <text:p text:style-name="P20"/>
      <text:p text:style-name="P20"><text:soft-page-break/></text:p>
      <text:p text:style-name="P20">Aims/Goals</text:p>
      <text:p text:style-name="P20"/>
      <text:list xml:id="list2577820220298561995" text:style-name="L1">
        <text:list-item>
          <text:p text:style-name="P2"><text:span text:style-name="T5">I believe that the most important thing to help people is listening, I will hear the issues to understand what is going on and how can I help to solve every situation that require attention in the openSUSE Community.</text:span></text:p>
        </text:list-item>
      </text:list>
      <text:p text:style-name="P19"/>
      <text:list xml:id="list1755104393641" text:continue-numbering="true" text:style-name="L1">
        <text:list-item>
          <text:p text:style-name="P2"><text:span text:style-name="T7">Help local communities to create new events to spread openSUSE Project.</text:span></text:p>
        </text:list-item>
      </text:list>
      <text:p text:style-name="P21"/>
      <text:list xml:id="list1754421058017" text:continue-numbering="true" text:style-name="L1">
        <text:list-item>
          <text:p text:style-name="P3"><text:span text:style-name="T11">Improve the way with the others Member Board to help the openSUSE Community in fast track.</text:span></text:p>
        </text:list-item>
      </text:list>
      <text:p text:style-name="P18"/>
      <text:p text:style-name="P18">Why you should vote for me?</text:p>
      <text:p text:style-name="P18"/>
      <text:list xml:id="list2932848894783022910" text:style-name="L2">
        <text:list-item>
          <text:p text:style-name="P4"><text:span text:style-name="T6">As a Computer Science Professor, I understand how technology can change our life and that is very important to grow up as community, as society. As Member Board I will encourage to grow up communities to spread the use of openSUSE and at the same time, these communities can help to create or innovate technology to make a better world. The real reason to be involved in this excellent project called openSUSE, should be always to change people life in a better way and that's my commitment.</text:span></text:p>
        </text:list-item>
      </text:list>
      <text:p text:style-name="P10"/>
      <text:list xml:id="list1755423953435" text:continue-numbering="true" text:style-name="L2">
        <text:list-item>
          <text:p text:style-name="P5"><text:span text:style-name="T7">I encouraged people to start to use openSUSE in Mexico and they have found a better way to improve their computer skills, in many cases they have applied their acquired knowledge in their jobs and now they have the opportunity to get a better position in their companies. As Member Board, I will encourage the rest of the Board to do the same in the openSUSE Community around the world. </text:span></text:p>
        </text:list-item>
      </text:list>
      <text:p text:style-name="P22"/>
      <text:list xml:id="list1755140681417" text:continue-numbering="true" text:style-name="L2">
        <text:list-item>
          <text:p text:style-name="P5"><text:span text:style-name="T10">I am involved with students communities and I really understand how I can help people.</text:span></text:p>
        </text:list-item>
      </text:list>
      <text:p text:style-name="P10"/>
      <text:p text:style-name="P10"/>
      <text:p text:style-name="P10">Contact Details:</text:p>
      <text:p text:style-name="P10"/>
      <text:p text:style-name="P10">email: <text:a xlink:type="simple" xlink:href="mailto:aaronluna75@opensuse.org" text:style-name="Internet_20_link" text:visited-style-name="Visited_20_Internet_20_Link">aaronluna75@opensuse.org</text:a></text:p>
      <text:p text:style-name="P12">IRC: lubaut</text:p>
      <text:p text:style-name="P12">facebook: <text:a xlink:type="simple" xlink:href="http://www.facebook.com/opensusemexico/" text:style-name="Internet_20_link" text:visited-style-name="Visited_20_Internet_20_Link">http://www.facebook.com/opensusemexico/</text:a></text:p>
      <text:p text:style-name="P12">twitter: @aaronlube</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6T20:24:13.438346259</meta:creation-date>
    <dc:date>2016-12-27T00:13:18.802907794</dc:date>
    <meta:editing-duration>PT15M2S</meta:editing-duration>
    <meta:editing-cycles>3</meta:editing-cycles>
    <meta:generator>LibreOffice/5.2.3.3$Linux_X86_64 LibreOffice_project/20m0$Build-3</meta:generator>
    <meta:document-statistic meta:table-count="0" meta:image-count="0" meta:object-count="0" meta:page-count="2" meta:paragraph-count="24" meta:word-count="666" meta:character-count="3801" meta:non-whitespace-character-count="3161"/>
  </office:meta>
</office:document-meta>
</file>