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olumn3" style:family="table-column">
      <style:table-column-properties style:column-width="1.6062in"/>
    </style:style>
    <style:style style:name="TableColumn4" style:family="table-column">
      <style:table-column-properties style:column-width="4.725in"/>
    </style:style>
    <style:style style:name="Table2" style:family="table">
      <style:table-properties style:width="6.331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Cell11" style:family="table-cell">
      <style:table-cell-properties fo:border="none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16" style:family="table-cell">
      <style:table-cell-properties fo:border="none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28" style:family="table-row">
      <style:table-row-properties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40" style:family="table-cell">
      <style:table-cell-properties fo:border="none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47" style:family="table-row">
      <style:table-row-properties/>
    </style:style>
    <style:style style:name="TableCell48" style:family="table-cell">
      <style:table-cell-properties fo:border="none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50" style:family="table-cell">
      <style:table-cell-properties fo:border="none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62" style:family="table-row">
      <style:table-row-properties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65" style:family="table-cell">
      <style:table-cell-properties fo:border="none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70" style:family="table-cell">
      <style:table-cell-properties fo:border="none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79" style:family="table-row">
      <style:table-row-properties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10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125" style:parent-style-name="Policepardéfau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ableRow126" style:family="table-row">
      <style:table-row-properties/>
    </style:style>
    <style:style style:name="TableCell127" style:family="table-cell">
      <style:table-cell-properties fo:border="none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31" style:parent-style-name="Normal" style:family="paragraph">
      <style:text-properties style:font-name="Arial"/>
    </style:style>
  </office:automatic-styles>
  <office:body>
    <office:text text:use-soft-page-breaks="true">
      <text:p text:style-name="P1">French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</table:table-row>
        <table:table-row table:style-name="TableRow8">
          <table:table-cell table:style-name="TableCell9">
            <text:p text:style-name="P10">Heure<text:s/>(UTC<text:s/>+ 1)<text:s/></text:p>
          </table:table-cell>
          <table:table-cell table:style-name="TableCell11">
            <text:p text:style-name="P12">Message<text:s/></text:p>
          </table:table-cell>
        </table:table-row>
        <table:table-row table:style-name="TableRow13">
          <table:table-cell table:style-name="TableCell14">
            <text:p text:style-name="P15">3 jours avant 16:30</text:p>
          </table:table-cell>
          <table:table-cell table:style-name="TableCell16">
            <text:p text:style-name="P17"><text:span text:style-name="T18">Les utilisateurs Leap vont adorer<text:s/></text:span><text:span text:style-name="T19">Plasma 5.8<text:s/></text:span><text:span text:style-name="T20">pour cause, c’</text:span><text:span text:style-name="T21">est du LTS qui excelle pour<text:s/></text:span><text:span text:style-name="T22">sa<text:s/></text:span><text:span text:style-name="T23">fiabilité et<text:s/></text:span><text:span text:style-name="T24">stabilité</text:span><text:span text:style-name="T25">. Le jour J est dans 3 jou</text:span><text:span text:style-name="T26">rs.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2 jours avant 10 :30<text:s/></text:p>
          </table:table-cell>
          <table:table-cell table:style-name="TableCell31">
            <text:p text:style-name="P32"><text:span text:style-name="T33">GCC 4.8.5 sera inclus dans openSUSE Leap 42.2 et en option, on pourra<text:s/></text:span><text:span text:style-name="T34">installer la nouvelle version GCC 5. Les spécifications en anglais :<text:s/></text:span><text:a xlink:href="http://bit.ly/1oODt93" office:target-frame-name="_top" xlink:show="replace"><text:span text:style-name="T35">http://bit.ly/1oODt93</text:span></text:a><text:span text:style-name="T36"><text:s/>Plus que 2 jours!</text:span></text:p>
          </table:table-cell>
        </table:table-row>
        <table:table-row table:style-name="TableRow37">
          <table:table-cell table:style-name="TableCell38">
            <text:p text:style-name="P39">1 jour avant<text:s/>10:00<text:s/></text:p>
          </table:table-cell>
          <table:table-cell table:style-name="TableCell40">
            <text:p text:style-name="P41">Vous avez le choix de votre environnement de bureau<text:s/>de<text:s/>#openSUSE Leap, entre<text:s/>KDE, GNOME, Xfce, MATE, Enlightenment ou<text:s/>Cinnamon.Plus qu’un jour…</text:p>
          </table:table-cell>
        </table:table-row>
        <table:table-row table:style-name="TableRow42">
          <table:table-cell table:style-name="TableCell43">
            <text:p text:style-name="P44">1 jour avant<text:s/>16:30<text:s/></text:p>
          </table:table-cell>
          <table:table-cell table:style-name="TableCell45">
            <text:p text:style-name="P46">GNOME 3.20<text:s/>brillera par ses<text:s/>réglages de<text:s/>vie privée, accès rapide à la gestion de la médiathèque et<text:s/>aussi inclus : . GTK 3.20.9, GStreamer 1.8.3.<text:s/></text:p>
          </table:table-cell>
        </table:table-row>
        <table:table-row table:style-name="TableRow47">
          <table:table-cell table:style-name="TableCell48">
            <text:p text:style-name="P49">1 jour avant<text:s/>17:30<text:s/></text:p>
          </table:table-cell>
          <table:table-cell table:style-name="TableCell50">
            <text:p text:style-name="P51"><text:span text:style-name="T52">Autres paquets inclus dans<text:s/></text:span><text:span text:style-name="T53">#openSUSE Leap 42.2</text:span><text:span text:style-name="T54"> :<text:s/></text:span><text:span text:style-name="T55">Python 3.4.5; AppStream 0.10.0; GTK 3.20.9 &amp; GStreamer 1.8.3.<text:s/></text:span><text:a xlink:href="http://www.opensuse.org" office:target-frame-name="_top" xlink:show="replace"><text:span text:style-name="T56">http://www.opensuse.org</text:span></text:a></text:p>
          </table:table-cell>
        </table:table-row>
        <table:table-row table:style-name="TableRow57">
          <table:table-cell table:style-name="TableCell58">
            <text:p text:style-name="P59">09:00<text:s/></text:p>
          </table:table-cell>
          <table:table-cell table:style-name="TableCell60">
            <text:p text:style-name="P61">#openSUSE Leap<text:s/>nous arrive avec de la cryptographie<text:s/>améliorée<text:s/>ainsi que la prise en charge pour la virtualisation imbriquée via KVM</text:p>
          </table:table-cell>
        </table:table-row>
        <table:table-row table:style-name="TableRow62">
          <table:table-cell table:style-name="TableCell63">
            <text:p text:style-name="P64">10:30<text:s/></text:p>
          </table:table-cell>
          <table:table-cell table:style-name="TableCell65">
            <text:p text:style-name="P66">La version LTS 4.4 du noyau Linux pour openSUSE Leap 42.2 rend le système de fichiers<text:s/>plus fiable et une équilibrage de filtres pour <text:s/>Btrfs.</text:p>
          </table:table-cell>
        </table:table-row>
        <table:table-row table:style-name="TableRow67">
          <table:table-cell table:style-name="TableCell68">
            <text:p text:style-name="P69">13:00<text:s/>à déterminer<text:s/></text:p>
          </table:table-cell>
          <table:table-cell table:style-name="TableCell70">
            <text:p text:style-name="P71"><text:span text:style-name="T72">Soyez solide comme un roc avec<text:s/></text:span><text:span text:style-name="T73">#openSUSE Leap</text:span><text:span text:style-name="T74">.<text:s/></text:span><text:span text:style-name="T75">Obtenez<text:s/></text:span><text:span text:style-name="T76">une image iso ici:<text:s/></text:span><text:a xlink:href="https://software.opensuse.org" office:target-frame-name="_top" xlink:show="replace"><text:span text:style-name="T77">https://software.opensuse.org</text:span></text:a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16:30<text:s/></text:p>
          </table:table-cell>
          <table:table-cell table:style-name="TableCell82">
            <text:p text:style-name="P83"><text:span text:style-name="T84">YaST is more intuitive than ever before in openSUSE Leap 42.2. Read what has improved at<text:s/></text:span><text:a xlink:href="http://lizards.opensuse.org" office:target-frame-name="_top" xlink:show="replace"><text:span text:style-name="T85">http://lizards.opensuse.org</text:span></text:a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1 jour après<text:s/>10:30<text:s/></text:p>
          </table:table-cell>
          <table:table-cell table:style-name="TableCell90">
            <text:p text:style-name="P91">#openSUSE Leap 42.2<text:s/>puise ses codes sources de la version de<text:s/>SUSE Linux Enterprise 12 Service Pack (SP) 2.<text:s/></text:p>
          </table:table-cell>
        </table:table-row>
        <table:table-row table:style-name="TableRow92">
          <table:table-cell table:style-name="TableCell93">
            <text:p text:style-name="P94">1 jour après<text:s/>16:30<text:s/></text:p>
          </table:table-cell>
          <table:table-cell table:style-name="TableCell95">
            <text:p text:style-name="P96">L’objectif de<text:s/>#openSUSE Leap<text:s/>est assez simple: fournir aux utilisateurs avides de stabilité et les<text:s/>partisans d’une technologie traditionelle,<text:s/>la<text:s/>tranquillité<text:s/>d’esprit.</text:p>
          </table:table-cell>
        </table:table-row>
        <table:table-row table:style-name="TableRow97">
          <table:table-cell table:style-name="TableCell98">
            <text:p text:style-name="P99">2 jours après<text:s/>10:30<text:s/></text:p>
          </table:table-cell>
          <table:table-cell table:style-name="TableCell100">
            <text:p text:style-name="P101"><text:span text:style-name="T102">En complément, nous retrouverons<text:s/></text:span><text:span text:style-name="T103">Qt 5.6<text:s/></text:span><text:span text:style-name="T104">et</text:span><text:span text:style-name="T105"><text:s/>Frameworks 5.26<text:s/></text:span><text:span text:style-name="T106">inclus dans<text:s/></text:span><text:span text:style-name="T107">#openSUSE Leap<text:s/></text:span><text:span text:style-name="T108">&amp;</text:span><text:span text:style-name="T109"><text:s/>Plasma 5.8 -<text:s/></text:span><text:a xlink:href="http://www.opensuse.org" office:target-frame-name="_top" xlink:show="replace"><text:span text:style-name="T110">http://www.opensuse.org</text:span></text:a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2 jours après<text:s/>10:30<text:s/></text:p>
          </table:table-cell>
          <table:table-cell table:style-name="TableCell115">
            <text:p text:style-name="P116"><text:span text:style-name="T117">Les ingénieurs SUSE ainsi que<text:s/></text:span><text:span text:style-name="T118">la communauté fournisent les pa</text:span><text:span text:style-name="T119">quets</text:span><text:span text:style-name="T120">, lea maintenance et les remédiations de bogues</text:span><text:span text:style-name="T121"><text:s/></text:span><text:span text:style-name="T122">de<text:s/></text:span><text:span text:style-name="T123">Leap 42.2</text:span><text:span text:style-name="T124"><text:s/>-<text:s/></text:span><text:a xlink:href="http://www.opensuse.org" office:target-frame-name="_top" xlink:show="replace"><text:span text:style-name="T125">http://www.opensuse.org</text:span></text:a></text:p>
          </table:table-cell>
        </table:table-row>
        <table:table-row table:style-name="TableRow126">
          <table:table-cell table:style-name="TableCell127">
            <text:p text:style-name="P128">3 jours après<text:s/>10:30<text:s/></text:p>
          </table:table-cell>
          <table:table-cell table:style-name="TableCell129">
            <text:p text:style-name="P130">Quelque soit l’environnement, de services informatique, serveurs reels<text:s/>ou virtuels, cloud,<text:s/>openSUSE Leap 42.2<text:s/>est très stable, sécurisé comme système d’exploitation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mw-headline" style:display-name="mw-headlin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short_text" style:display-name="short_te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 PIERRE</meta:initial-creator>
    <dc:creator>Jimmy PIERRE</dc:creator>
    <meta:creation-date>2016-10-25T16:59:00Z</meta:creation-date>
    <dc:date>2016-10-25T17:04:00Z</dc:date>
    <meta:template xlink:href="Normal" xlink:type="simple"/>
    <meta:editing-cycles>3</meta:editing-cycles>
    <meta:editing-duration>PT300S</meta:editing-duration>
    <meta:document-statistic meta:page-count="1" meta:paragraph-count="5" meta:word-count="385" meta:character-count="2503" meta:row-count="17" meta:non-whitespace-character-count="2123"/>
  </office:meta>
</office:document-meta>
</file>