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3">
      <style:text-properties style:font-name="Verdana" fo:font-size="12pt" style:font-size-asian="12pt" style:font-size-complex="12pt"/>
    </style:style>
    <style:style style:name="P2" style:family="paragraph" style:parent-style-name="Heading_20_3">
      <style:paragraph-properties fo:margin-top="0.1299in" fo:margin-bottom="0.0799in"/>
      <style:text-properties style:font-name="Verdana" fo:font-size="11pt" style:font-size-asian="11pt" style:font-size-complex="11pt"/>
    </style:style>
    <style:style style:name="P3" style:family="paragraph" style:parent-style-name="Text_20_body">
      <style:text-properties style:font-name="Verdana" fo:font-size="12pt" style:font-size-asian="12pt" style:font-size-complex="12pt"/>
    </style:style>
    <style:style style:name="P4" style:family="paragraph" style:parent-style-name="Text_20_body">
      <style:text-properties style:font-name="Verdana" fo:font-size="11pt" style:font-size-asian="11pt" style:font-size-complex="11pt"/>
    </style:style>
    <style:style style:name="P5" style:family="paragraph" style:parent-style-name="Heading_20_2">
      <style:text-properties style:font-name="Verdana" fo:font-size="11pt" style:font-size-asian="11pt" style:font-size-complex="11pt"/>
    </style:style>
    <style:style style:name="T1" style:family="text">
      <style:text-properties fo:font-style="italic"/>
    </style:style>
    <style:style style:name="T2"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Why_should_someone_choose_openSUSE.3F"/>Why choose openSUSE – elevator pitches!</text:h>
      <text:p text:style-name="P4">This document contains three elevator pitches for three different target listeners. An elevator pitch tells you in at most 30 seconds what is so great about something. In this case openSUSE!</text:p>
      <text:h text:style-name="P2" text:outline-level="3"><text:bookmark text:name="For_newbies"/>For newbies</text:h>
      <text:p text:style-name="P4">The elevator pitch for someone who doesn't know linux/openSUSE/Free Software very well or at all. I'm from openSUSE, we make 'Free Software' or Freedom software. We allow you to study our software, change it and give it away to anyone. We want to help people in countries with an oppressive government to protect their privacy, or people in poorer countries to earn a living and save money. For you, it is awesome too. Sharing is not piracy. It is not illegal, there is no risk for viruses or police. It cares for your privacy and it's simply good software, which is why many companies use it and work on it too. We have a free DVD, you can try it without installing and it comes with all the software you need for browsing or writing documents or playing games. Help make the world better, use Free Software! Specially for french people, Free software give you freedom, equality, fraternity (French republic devise: <text:span text:style-name="T2">"Liberté", Egalité, Fraternité"</text:span>). </text:p>
      <text:p text:style-name="P4">Key Points: - <text:span text:style-name="T2">Free Software and freedom; safety and stability, price; complete, easy and good for the world.</text:span> </text:p>
      <text:h text:style-name="P2" text:outline-level="3"><text:bookmark text:name="For_advanced_users"/>For advanced users</text:h>
      <text:p text:style-name="P4">The pitch for someone who knows Linux and distro's but isn't too technical. openSUSE is the second largest distro. It's more stable with an 8 month release cycle and we provide more choice and flexibility. It's the easiest to set up a VM, do development or manage a small server. We ship with a double-sided DVD so there's plenty of software out of the box. But we also have a great community that does cool things like Tumbleweed, a rolling release repository with all the latest versions. It moves smoothly to the next openSUSE release so no re-installing or upgrading newer versions! And we work a lot with others like Fedora and Mandriva so you get the best of everything with openSUSE! </text:p>
      <text:p text:style-name="P4">Key Points: - <text:span text:style-name="T2">Large, well supported distro. Customizable; community, Tumbleweed, collaboration.</text:span> </text:p>
      <text:h text:style-name="P2" text:outline-level="3"><text:bookmark text:name="For_Free_Software_community_members_and_developers"/>For Free Software community members and developers</text:h>
      <text:p text:style-name="P4">A pitch to someone who is active in Free Software and knows quite a bit about Linux distributions and development, who possibly works on a Free Software project or has done so. openSUSE offers a more stable and flexible distro than others and we do cool stuff like having Tumbleweed, a optional rolling release repository. We have the Open Build Service where you can build packages for 21 linux distro's including openSUSE, Fedora and Ubuntu. Use it via a web interface or command line, easy as pie! It has 27.000 users building 120.000 packages so it's the biggest build tool out there and of course Free. And we have SUSE Studio, a web interface to build a complete custom Linux distro in 5 minutes. We're an open community, we don't have anyone telling us what to do and we work very bottom-up. And we have the coolest Linux tech! Worth checking out. </text:p>
      <text:p text:style-name="P4">Key Points: - <text:span text:style-name="T2">Release schedule, packages and OBS, Tumbleweed, Studio. Community collaboration and freedom, bottom-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Free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 Poortvliet</meta:initial-creator>
    <meta:creation-date>2011-05-27T11:59:03</meta:creation-date>
    <meta:document-statistic meta:table-count="0" meta:image-count="0" meta:object-count="0" meta:page-count="1" meta:paragraph-count="11" meta:word-count="531" meta:character-count="3127"/>
    <dc:date>2011-05-27T12:34:23</dc:date>
    <dc:creator>Jos Poortvliet</dc:creator>
    <meta:editing-duration>PT4M10S</meta:editing-duration>
    <meta:editing-cycles>1</meta:editing-cycles>
    <meta:generator>LibreOffice/3.3$Linux LibreOffice_project/330m19$Build-8</meta:generator>
  </office:meta>
</office:document-meta>
</file>