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DE keyboard shortcuts</text:p>
      <text:p text:style-name="P2"/>
      <text:p text:style-name="P3">Keys used: <text:s/>control<text:tab/>Action:<text:tab/><text:tab/><text:tab/><text:tab/>Used By:</text:p>
      <text:p text:style-name="P2"><text:tab/>ctrl + A<text:tab/><text:tab/><text:tab/>select all<text:tab/><text:tab/><text:tab/><text:tab/>global</text:p>
      <text:p text:style-name="P2"><text:tab/>ctrl + B<text:tab/><text:tab/><text:tab/>add bookmark<text:tab/><text:tab/><text:tab/><text:tab/>global</text:p>
      <text:p text:style-name="P2"><text:tab/>ctrl + C<text:tab/><text:tab/><text:tab/>copy to clipboard<text:tab/><text:tab/><text:tab/>global</text:p>
      <text:p text:style-name="P2"><text:tab/>ctrl + F<text:tab/><text:tab/><text:tab/>find<text:tab/><text:tab/><text:tab/><text:tab/><text:tab/>global</text:p>
      <text:p text:style-name="P2"><text:tab/>ctrl + G<text:tab/><text:tab/><text:tab/>go to line<text:tab/><text:tab/><text:tab/><text:tab/>global</text:p>
      <text:p text:style-name="P2"><text:tab/>ctrl + M<text:tab/><text:tab/><text:tab/>show menubar<text:tab/><text:tab/><text:tab/><text:tab/>global</text:p>
      <text:p text:style-name="P2"><text:tab/>ctrl + N<text:tab/><text:tab/><text:tab/>new<text:tab/><text:tab/><text:tab/><text:tab/><text:tab/>global</text:p>
      <text:p text:style-name="P2"><text:tab/>ctrl + O<text:tab/><text:tab/><text:tab/>open<text:tab/><text:tab/><text:tab/><text:tab/><text:tab/>global</text:p>
      <text:p text:style-name="P2"><text:tab/>ctrl + P<text:tab/><text:tab/><text:tab/>print current document<text:tab/><text:tab/><text:tab/>global</text:p>
      <text:p text:style-name="P2"><text:tab/>ctrl + Q<text:tab/><text:tab/><text:tab/>quit<text:tab/><text:tab/><text:tab/><text:tab/><text:tab/>global</text:p>
      <text:p text:style-name="P2"><text:tab/>ctrl + R<text:tab/><text:tab/><text:tab/>replace<text:tab/><text:tab/><text:tab/><text:tab/><text:tab/>global</text:p>
      <text:p text:style-name="P2"><text:tab/>ctrl + S<text:tab/><text:tab/><text:tab/>save<text:tab/><text:tab/><text:tab/><text:tab/><text:tab/>global</text:p>
      <text:p text:style-name="P2"><text:tab/>ctrl + T<text:tab/><text:tab/><text:tab/>touchpad on<text:tab/><text:tab/><text:tab/><text:tab/>global</text:p>
      <text:p text:style-name="P2"><text:tab/>ctrl + V<text:tab/><text:tab/><text:tab/>paste from clipboard<text:tab/><text:tab/><text:tab/>global</text:p>
      <text:p text:style-name="P2"><text:tab/>ctrl + W<text:tab/><text:tab/><text:tab/>close<text:tab/><text:tab/><text:tab/><text:tab/><text:tab/>global</text:p>
      <text:p text:style-name="P2"><text:tab/>ctrl + X<text:tab/><text:tab/><text:tab/>cut to clipboard<text:tab/><text:tab/><text:tab/><text:tab/>global</text:p>
      <text:p text:style-name="P2"><text:tab/>ctrl + Z<text:tab/><text:tab/><text:tab/>undo<text:tab/><text:tab/><text:tab/><text:tab/><text:tab/>global</text:p>
      <text:p text:style-name="P2"><text:tab/>ctrl + F1<text:tab/><text:tab/>switch to desktop 1<text:tab/><text:tab/><text:tab/>Kwin</text:p>
      <text:p text:style-name="P2"><text:tab/>ctrl + F2<text:tab/><text:tab/>switch to desktop 2<text:tab/><text:tab/><text:tab/>Kwin</text:p>
      <text:p text:style-name="P2"><text:tab/>ctrl + F3<text:tab/><text:tab/>switch to desktop 3<text:tab/><text:tab/><text:tab/>Kwin</text:p>
      <text:p text:style-name="P2"><text:tab/>ctrl + F4<text:tab/><text:tab/>switch to desktop 4<text:tab/><text:tab/><text:tab/>Kwin</text:p>
      <text:p text:style-name="P2"><text:tab/>ctrl + F7<text:tab/><text:tab/>toggle present window (window class)<text:tab/>Kwin</text:p>
      <text:p text:style-name="P2"><text:tab/>ctrl + F8<text:tab/><text:tab/>show desktop grid<text:tab/><text:tab/><text:tab/>Kwin</text:p>
      <text:p text:style-name="P2"><text:tab/>ctrl + F9<text:tab/><text:tab/>toggle present window (current desktop)Kwin</text:p>
      <text:p text:style-name="P2"><text:tab/>ctrl + F10<text:tab/><text:tab/>toggle present window (all desktops)<text:tab/>Kwin</text:p>
      <text:p text:style-name="P2"><text:tab/>ctrl + F12<text:tab/><text:tab/>show dashboard<text:tab/><text:tab/><text:tab/>PlasmaWorkspace</text:p>
      <text:p text:style-name="P2"><text:tab/>ctrl + END<text:tab/><text:tab/>last page<text:tab/><text:tab/><text:tab/><text:tab/>global</text:p>
      <text:p text:style-name="P2"><text:tab/>ctrl + ESC<text:tab/><text:tab/>close<text:tab/><text:tab/><text:tab/><text:tab/><text:tab/>global</text:p>
      <text:p text:style-name="P2"><text:tab/>ctrl + ESC<text:tab/><text:tab/>show system activity<text:tab/><text:tab/><text:tab/>RunCmdInter <text:s/>&lt;&lt;&lt; ambiguity here</text:p>
      <text:p text:style-name="P2"><text:tab/>ctrl + HOME<text:tab/><text:tab/>first page<text:tab/><text:tab/><text:tab/><text:tab/>global</text:p>
      <text:p text:style-name="P2"><text:tab/>ctrl + PRINT<text:tab/><text:tab/>desktop screenshot to clipboard<text:tab/><text:tab/>Kwin</text:p>
      <text:p text:style-name="P2"><text:tab/>ctrl + +(plus)<text:tab/><text:tab/>zoom in<text:tab/><text:tab/><text:tab/><text:tab/><text:tab/>global</text:p>
      <text:p text:style-name="P2"><text:tab/>ctrl + =(equal)<text:tab/><text:tab/>zoom in<text:tab/><text:tab/><text:tab/><text:tab/><text:tab/>global</text:p>
      <text:p text:style-name="P2"><text:tab/>ctrl + -(minus)<text:tab/><text:tab/>zoom out<text:tab/><text:tab/><text:tab/><text:tab/>global</text:p>
      <text:p text:style-name="P2"/>
      <text:p text:style-name="P2"/>
      <text:p text:style-name="P3">Keys used: <text:s/>Alt<text:tab/><text:tab/>Action:<text:tab/><text:tab/><text:tab/><text:tab/>Used By:</text:p>
      <text:p text:style-name="P2"><text:tab/>alt + F1<text:tab/><text:tab/><text:tab/>activate application launcher widget<text:tab/>Plasma workspace</text:p>
      <text:p text:style-name="P2"><text:tab/>alt + F2<text:tab/><text:tab/><text:tab/>run command<text:tab/><text:tab/><text:tab/><text:tab/>RunCommandInter</text:p>
      <text:p text:style-name="P2"><text:tab/>alt + F3<text:tab/><text:tab/><text:tab/>windows operations menu<text:tab/><text:tab/>Kwin</text:p>
      <text:p text:style-name="P2"><text:tab/>alt + F4<text:tab/><text:tab/><text:tab/>close window<text:tab/><text:tab/><text:tab/><text:tab/>Kwin</text:p>
      <text:p text:style-name="P2"><text:tab/>alt + F12<text:tab/><text:tab/>mouse emulation<text:tab/><text:tab/><text:tab/>Kwin</text:p>
      <text:p text:style-name="P2"><text:tab/>alt + PRINT<text:tab/><text:tab/>window screenshot to clipboard<text:tab/><text:tab/>Kwin</text:p>
      <text:p text:style-name="P2"><text:tab/>alt + TAB<text:tab/><text:tab/>walk through windows<text:tab/><text:tab/><text:tab/>Kwin</text:p>
      <text:p text:style-name="P2"/>
      <text:p text:style-name="P2"><text:tab/><text:span text:style-name="T1">See Amarok – several meta combos</text:span></text:p>
      <text:p text:style-name="P2"/>
      <text:p text:style-name="P3">Keys used: <text:s/>Shift<text:tab/><text:tab/>Action:<text:tab/><text:tab/><text:tab/><text:tab/>Used By:</text:p>
      <text:p text:style-name="P2"><text:tab/>shift + F<text:tab/><text:tab/>full screen mode<text:tab/><text:tab/><text:tab/>global</text:p>
      <text:p text:style-name="P2"><text:tab/>shift + F1<text:tab/><text:tab/>whats this?<text:tab/><text:tab/><text:tab/><text:tab/>global</text:p>
      <text:p text:style-name="P2"><text:tab/>shift + F3<text:tab/><text:tab/>find next<text:tab/><text:tab/><text:tab/><text:tab/>global</text:p>
      <text:p text:style-name="P2"><text:tab/>shift + DEL<text:tab/><text:tab/>cut<text:tab/><text:tab/><text:tab/><text:tab/><text:tab/>global</text:p>
      <text:p text:style-name="P2"><text:tab/>shift + INS<text:tab/><text:tab/>paste from clipboard<text:tab/><text:tab/><text:tab/>global</text:p>
      <text:p text:style-name="P2"/>
      <text:p text:style-name="P2"/>
      <text:p text:style-name="P4">Keys used: <text:s/>Meta(window)Action:<text:tab/><text:tab/><text:tab/><text:tab/>Used By:</text:p>
      <text:p text:style-name="P2"><text:tab/>meta + 0 (#)<text:tab/><text:tab/>actual size<text:tab/><text:tab/><text:tab/><text:tab/>Kwin</text:p>
      <text:p text:style-name="P2"><text:tab/>meta + F<text:tab/><text:tab/>toggle floating<text:tab/><text:tab/><text:tab/><text:tab/>Kwin</text:p>
      <text:p text:style-name="P2"><text:tab/>meta + J<text:tab/><text:tab/>switch focus down<text:tab/><text:tab/><text:tab/>Kwin</text:p>
      <text:p text:style-name="P2"><text:tab/>meta + K<text:tab/><text:tab/>switch focus up<text:tab/><text:tab/><text:tab/><text:tab/>Kwin</text:p>
      <text:p text:style-name="P2"><text:tab/>meta + H<text:tab/><text:tab/>switch focus left<text:tab/><text:tab/><text:tab/><text:tab/>Kwin</text:p>
      <text:p text:style-name="P2"><text:tab/>meta + Q<text:tab/><text:tab/>activities<text:tab/><text:tab/><text:tab/><text:tab/>PlasmaWorkspace</text:p>
      <text:p text:style-name="P2"><text:tab/>meta + = (equal)<text:tab/>zoom in<text:tab/><text:tab/><text:tab/><text:tab/><text:tab/>Kwin</text:p>
      <text:p text:style-name="P2"><text:tab/>meta + PgDn<text:tab/><text:tab/>next layout<text:tab/><text:tab/><text:tab/><text:tab/>Kwin</text:p>
      <text:p text:style-name="P2"><text:tab/>meta + PgUp<text:tab/><text:tab/>previous layout<text:tab/><text:tab/><text:tab/><text:tab/>Kwin</text:p>
      <text:p text:style-name="P2"><text:tab/>meta + TAB<text:tab/><text:tab/>next activity<text:tab/><text:tab/><text:tab/><text:tab/>PlasmaWorkspace</text:p>
      <text:p text:style-name="P2"/>
      <text:p text:style-name="P3">Keys used: <text:s/>Combinations<text:tab/>Action:<text:tab/><text:tab/><text:tab/><text:tab/>Used By:</text:p>
      <text:p text:style-name="P2"><text:tab/>ctrl +shift + A<text:tab/><text:tab/><text:tab/>deselect<text:tab/><text:tab/><text:tab/><text:tab/>global</text:p>
      <text:p text:style-name="P2"><text:tab/>ctrl + shift + Z<text:tab/><text:tab/><text:tab/>redo<text:tab/><text:tab/><text:tab/><text:tab/><text:tab/>global</text:p>
      <text:p text:style-name="P2"/>
      <text:p text:style-name="P2"><text:tab/>ctrl + alt + A<text:tab/><text:tab/><text:tab/>activate window demanding action<text:tab/>Kwin</text:p>
      <text:p text:style-name="P2"><text:tab/>ctrl + alt + K<text:tab/><text:tab/><text:tab/>switch to next keyboard layout<text:tab/><text:tab/>Kxkb</text:p>
      <text:p text:style-name="P2"><text:tab/>ctrl + alt + L<text:tab/><text:tab/><text:tab/>lock session<text:tab/><text:tab/><text:tab/><text:tab/>RunCmdInter</text:p>
      <text:p text:style-name="P2"><text:tab/>ctrl + alt + R<text:tab/><text:tab/><text:tab/>manually invoke action (curr-clipbrd)<text:tab/>Klipper</text:p>
      <text:p text:style-name="P2"><text:tab/>ctrl + alt + V<text:tab/><text:tab/><text:tab/>show klipper popup menu<text:tab/><text:tab/>Klipper</text:p>
      <text:p text:style-name="P2"><text:tab/>ctrl + alt + X<text:tab/><text:tab/><text:tab/>enable clipboard actions<text:tab/><text:tab/>Klipper</text:p>
      <text:p text:style-name="P2"><text:tab/>ctrl + alt + ESC<text:tab/><text:tab/><text:tab/>kill window<text:tab/><text:tab/><text:tab/><text:tab/>Kwin</text:p>
      <text:p text:style-name="P2"><text:tab/>ctrl + alt + DEL<text:tab/><text:tab/><text:tab/>logout<text:tab/><text:tab/><text:tab/><text:tab/><text:tab/>KSMServer</text:p>
      <text:p text:style-name="P2"><text:tab/>ctrl + alt + INS<text:tab/><text:tab/><text:tab/>switch user<text:tab/><text:tab/><text:tab/><text:tab/>KSMServer</text:p>
      <text:p text:style-name="P2"/>
      <text:p text:style-name="P2"><text:tab/>ctrl + alt + shft + DEL<text:tab/><text:tab/>logout without confirmation<text:tab/><text:tab/>KSMServer</text:p>
      <text:p text:style-name="P2"><text:tab/>ctrl + alt + shft + PgDn<text:tab/><text:tab/>halt without confirmation<text:tab/><text:tab/>KSMServer</text:p>
      <text:p text:style-name="P2"><text:tab/>ctrl + alt + shft + PgUp<text:tab/><text:tab/>reboot without confirmation<text:tab/><text:tab/>KSMServer</text:p>
      <text:p text:style-name="P2"/>
      <text:p text:style-name="P2"><text:tab/>meta + shft + H<text:tab/><text:tab/><text:tab/>move window left<text:tab/><text:tab/><text:tab/>Kwin</text:p>
      <text:p text:style-name="P2"><text:tab/>meta + shft + J<text:tab/><text:tab/><text:tab/>move window down<text:tab/><text:tab/><text:tab/>Kwin</text:p>
      <text:p text:style-name="P2"><text:tab/>meta + shft + K<text:tab/><text:tab/><text:tab/>move window up<text:tab/><text:tab/><text:tab/>Kwin</text:p>
      <text:p text:style-name="P2"><text:tab/>meta + shft + L<text:tab/><text:tab/><text:tab/>move window right<text:tab/><text:tab/><text:tab/>Kwin</text:p>
      <text:p text:style-name="P2"><text:tab/>meta + shft + F11<text:tab/><text:tab/>clear all mouse marks<text:tab/><text:tab/><text:tab/>Kwin</text:p>
      <text:p text:style-name="P2"><text:tab/>meta + shft + F12<text:tab/><text:tab/>clear last last mouse mark<text:tab/><text:tab/>Kwin</text:p>
      <text:p text:style-name="P2"><text:tab/>meta + shft + TAB<text:tab/><text:tab/>previous activity<text:tab/><text:tab/><text:tab/>PlasmaWorkspace</text:p>
      <text:p text:style-name="P2"/>
      <text:p text:style-name="P2"><text:tab/>meta + alt + L.Arrow<text:tab/><text:tab/>switch to window to left<text:tab/><text:tab/><text:tab/>Kwin</text:p>
      <text:p text:style-name="P2"><text:tab/>meta + alt + R.Arrow<text:tab/><text:tab/>switch to window to right<text:tab/><text:tab/>Kwin</text:p>
      <text:p text:style-name="P2"><text:tab/>meta + alt + Dn.Arrow<text:tab/><text:tab/>switch to window below<text:tab/><text:tab/><text:tab/>Kwin</text:p>
      <text:p text:style-name="P2"><text:tab/>meta + alt + Up.Arrow<text:tab/><text:tab/>switch to window above<text:tab/><text:tab/><text:tab/>Kwin</text:p>
      <text:p text:style-name="P2"/>
      <text:p text:style-name="P2"><text:tab/>alt + shft + BACKTAB<text:tab/><text:tab/>walk through windows (reverse)<text:tab/><text:tab/>Kwin</text:p>
      <text:p text:style-name="P2"><text:tab/>alt + shft + L.Arrow<text:tab/><text:tab/>back in document<text:tab/><text:tab/><text:tab/>global</text:p>
      <text:p text:style-name="P2"><text:tab/>alt + shft + R.Arrow<text:tab/><text:tab/>forward in document<text:tab/><text:tab/><text:tab/>global</text:p>
      <text:p text:style-name="P2"><text:tab/>alt + shft + F2<text:tab/><text:tab/><text:tab/>run command on clipboard contents<text:tab/>RunCmdInter</text:p>
      <text:p text:style-name="P2"><text:tab/>alt + shft + F11<text:tab/><text:tab/><text:tab/>toggle tiling<text:tab/><text:tab/><text:tab/><text:tab/>Kwin</text:p>
      <text:p text:style-name="P2"><text:tab/>alt + shft + F12<text:tab/><text:tab/><text:tab/>suspend compositing<text:tab/><text:tab/><text:tab/>Kwin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ans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Liberation 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iberation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Taylor</meta:initial-creator>
    <meta:creation-date>2010-07-15T18:20:49</meta:creation-date>
    <dc:date>2010-07-15T21:06:03</dc:date>
    <dc:creator>Thomas Taylor</dc:creator>
    <meta:editing-duration>PT02H29M04S</meta:editing-duration>
    <meta:editing-cycles>7</meta:editing-cycles>
    <meta:generator>OpenOffice.org/3.2$Unix OpenOffice.org_project/320m18$Build-9502</meta:generator>
    <meta:printed-by>Thomas Taylor</meta:printed-by>
    <meta:print-date>2010-07-15T21:03:23</meta:print-date>
    <meta:document-statistic meta:table-count="0" meta:image-count="0" meta:object-count="0" meta:page-count="2" meta:paragraph-count="94" meta:word-count="694" meta:character-count="3904"/>
  </office:meta>
</office:document-meta>
</file>