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25cm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end="Symmetric_20_Arrow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cm"/>
    </style:style>
    <style:style style:name="gr7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8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9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1" style:family="graphic" style:parent-style-name="standard">
      <style:graphic-properties draw:marker-start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family="'IPA Pゴシック'" style:font-family-generic="modern" style:font-pitch="variable" fo:font-size="14pt" style:font-size-asian="14pt" style:font-size-complex="14pt"/>
    </style:style>
    <style:style style:name="P4" style:family="paragraph">
      <style:paragraph-properties fo:text-align="center"/>
      <style:text-properties fo:font-family="'IPA Pゴシック'" style:font-family-generic="modern" style:font-pitch="variable" fo:font-size="12pt" style:font-size-asian="12pt" style:font-size-complex="12pt"/>
    </style:style>
    <style:style style:name="P5" style:family="paragraph">
      <style:paragraph-properties fo:text-align="center"/>
      <style:text-properties fo:font-family="'IPA Pゴシック'" style:font-family-generic="modern" style:font-pitch="variable" fo:font-size="12pt" style:font-family-asian="'IPA Pゴシック'" style:font-family-generic-asian="modern" style:font-pitch-asian="variable" style:font-size-asian="12pt" style:font-size-complex="12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family="'IPA Pゴシック'" style:font-family-generic="modern" style:font-pitch="variable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'IPA Pゴシック'" style:font-family-generic="modern" style:font-pitch="variable" fo:font-size="14pt" style:font-size-asian="14pt" style:font-size-complex="14pt"/>
    </style:style>
    <style:style style:name="T3" style:family="text">
      <style:text-properties fo:font-family="'IPA Pゴシック'" style:font-family-generic="modern" style:font-pitch="variable" fo:font-size="12pt" style:font-size-asian="12pt" style:font-size-complex="12pt"/>
    </style:style>
    <style:style style:name="T4" style:family="text">
      <style:text-properties fo:font-family="'IPA Pゴシック'" style:font-family-generic="modern" style:font-pitch="variable" fo:font-size="12pt" style:font-family-asian="'IPA Pゴシック'" style:font-family-generic-asian="modern" style:font-pitch-asian="variable" style:font-size-asian="12pt" style:font-size-complex="12pt"/>
    </style:style>
    <style:style style:name="T5" style:family="text">
      <style:text-properties fo:font-family="'IPA Pゴシック'" style:font-family-generic="modern" style:font-pitch="variable" fo:font-size="12pt" fo:font-weight="bold" style:font-family-asian="'IPA Pゴシック'" style:font-family-generic-asian="modern" style:font-pitch-asian="variable" style:font-size-asian="12pt" style:font-weight-asian="bold" style:font-size-complex="12pt" style:font-weight-complex="bold"/>
    </style:style>
    <style:style style:name="T6" style:family="text">
      <style:text-properties fo:font-family="'IPA Pゴシック'" style:font-family-generic="modern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font-family="'IPA Pゴシック'" style:font-family-generic="modern" style:font-pitch="variable" fo:font-size="12pt" fo:font-weight="normal" style:font-family-asian="'IPA Pゴシック'" style:font-family-generic-asian="modern" style:font-pitch-asian="variable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2" draw:layer="layout" svg:width="1.25cm" svg:height="0.645cm" svg:x="5.75cm" svg:y="22.605cm">
          <draw:text-box>
            <text:p text:style-name="P1"><text:span text:style-name="T1">Yes</text:span></text:p>
          </draw:text-box>
        </draw:frame>
        <draw:custom-shape draw:style-name="gr2" draw:text-style-name="P3" draw:id="id1" draw:layer="layout" svg:width="3cm" svg:height="1cm" svg:x="9cm" svg:y="1cm">
          <text:p text:style-name="P1"><text:span text:style-name="T2">Start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4" draw:id="id7" draw:layer="layout" svg:width="5cm" svg:height="2cm" svg:x="15cm" svg:y="1.5cm">
          <text:p text:style-name="P1"><text:span text:style-name="T3">Prompt </text:span></text:p>
          <text:p text:style-name="P1"><text:span text:style-name="T3">the requester</text:span></text:p>
          <text:p text:style-name="P1"><text:span text:style-name="T3">to complete </text:span></text:p>
          <text:p text:style-name="P1"><text:span text:style-name="T3">the descrip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id="id3" draw:layer="layout" svg:width="5cm" svg:height="2cm" svg:x="8cm" svg:y="4.5cm">
          <text:p text:style-name="P1"><text:span text:style-name="T4">The description</text:span></text:p>
          <text:p text:style-name="P1"><text:span text:style-name="T4">looks complet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" draw:text-style-name="P5" draw:id="id2" draw:layer="layout" svg:width="5cm" svg:height="1.5cm" svg:x="8cm" svg:y="2.5cm">
          <text:p text:style-name="P1"><text:span text:style-name="T4">Feature request</text:span></text:p>
          <text:p text:style-name="P1"><text:span text:style-name="T5">Unconfirmed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ustom-shape draw:style-name="gr3" draw:text-style-name="P5" draw:id="id4" draw:layer="layout" svg:width="5cm" svg:height="1.5cm" svg:x="8cm" svg:y="7cm">
          <text:p text:style-name="P1"><text:span text:style-name="T4">Already don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" draw:text-style-name="P5" draw:layer="layout" svg:width="5cm" svg:height="1.5cm" svg:x="8cm" svg:y="9cm">
          <text:p text:style-name="P1"><text:span text:style-name="T4">Duplica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10.5cm" svg:y1="2cm" svg:x2="10.5cm" svg:y2="2.649cm" draw:start-shape="id1" draw:start-glue-point="6" draw:end-shape="id2" draw:end-glue-point="4" svg:d="m10500 2000v649">
          <text:p/>
        </draw:connector>
        <draw:connector draw:style-name="gr5" draw:text-style-name="P1" draw:layer="layout" svg:x1="10.5cm" svg:y1="4cm" svg:x2="10.5cm" svg:y2="4.5cm" draw:start-shape="id2" draw:start-glue-point="2" draw:end-shape="id3" draw:end-glue-point="4" svg:d="m10500 4000v500">
          <text:p/>
        </draw:connector>
        <draw:connector draw:style-name="gr5" draw:text-style-name="P1" draw:id="id6" draw:layer="layout" svg:x1="10.5cm" svg:y1="6.5cm" svg:x2="10.5cm" svg:y2="7cm" draw:start-shape="id3" draw:start-glue-point="6" draw:end-shape="id4" draw:end-glue-point="4" svg:d="m10500 6500v500">
          <text:p/>
        </draw:connector>
        <draw:custom-shape draw:style-name="gr3" draw:text-style-name="P5" draw:id="id5" draw:layer="layout" svg:width="5cm" svg:height="1.5cm" svg:x="15cm" svg:y="4cm">
          <text:p text:style-name="P1"><text:span text:style-name="T4">Fulfill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draw:line-skew="1.675cm" svg:x1="15cm" svg:y1="4.75cm" svg:x2="10.5cm" svg:y2="6.75cm" draw:start-shape="id5" draw:start-glue-point="5" draw:end-shape="id6" draw:end-glue-point="0" svg:d="m15000 4750h-500v2000h-4000">
          <text:p/>
        </draw:connector>
        <draw:connector draw:style-name="gr5" draw:text-style-name="P1" draw:layer="layout" svg:x1="17.5cm" svg:y1="3.5cm" svg:x2="17.5cm" svg:y2="4cm" draw:start-shape="id7" draw:start-glue-point="6" draw:end-shape="id5" draw:end-glue-point="4" svg:d="m17500 3500v500">
          <text:p/>
        </draw:connector>
        <draw:custom-shape draw:style-name="gr3" draw:text-style-name="P4" draw:layer="layout" svg:width="5cm" svg:height="1.5cm" svg:x="15cm" svg:y="6cm">
          <text:p text:style-name="P1"><text:span text:style-name="T3">Reject the feature</text:span></text:p>
          <text:p text:style-name="P1"><text:span text:style-name="T3">and change the state to</text:span></text:p>
          <text:p text:style-name="P1"><text:span text:style-name="T6">Rejec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8" draw:layer="layout" svg:width="5cm" svg:height="1.5cm" svg:x="15cm" svg:y="8cm">
          <text:p text:style-name="P1"><text:span text:style-name="T3">Change the state to</text:span></text:p>
          <text:p text:style-name="P1"><text:span text:style-name="T6">D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9" draw:layer="layout" svg:width="6cm" svg:height="1.5cm" svg:x="14cm" svg:y="10cm">
          <text:p text:style-name="P1"><text:span text:style-name="T3">Point out the duplicated one</text:span></text:p>
          <text:p text:style-name="P1"><text:span text:style-name="T3">and change the state to</text:span></text:p>
          <text:p text:style-name="P1"><text:span text:style-name="T5">Duplica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13cm" svg:y1="7.75cm" svg:x2="15cm" svg:y2="8.75cm" draw:start-shape="id4" draw:start-glue-point="7" draw:end-shape="id8" draw:end-glue-point="5" svg:d="m13000 7750h1001v1000h999">
          <text:p/>
        </draw:connector>
        <draw:connector draw:style-name="gr5" draw:text-style-name="P1" draw:layer="layout" draw:line-skew="0.25cm" svg:x1="13cm" svg:y1="9.75cm" svg:x2="14cm" svg:y2="10.75cm" draw:end-shape="id9" draw:end-glue-point="5" svg:d="m13000 9750h500v1000h500">
          <text:p/>
        </draw:connector>
        <draw:connector draw:style-name="gr5" draw:text-style-name="P1" draw:layer="layout" svg:x1="17.5cm" svg:y1="5.5cm" svg:x2="17.5cm" svg:y2="6cm" svg:d="m17500 5500v500">
          <text:p/>
        </draw:connector>
        <draw:frame draw:style-name="gr6" draw:text-style-name="P2" draw:layer="layout" svg:width="1cm" svg:height="0.645cm" svg:x="9.5cm" svg:y="8.36cm">
          <draw:text-box>
            <text:p text:style-name="P1"><text:span text:style-name="T1">No</text:span></text:p>
          </draw:text-box>
        </draw:frame>
        <draw:frame draw:style-name="gr6" draw:text-style-name="P2" draw:layer="layout" svg:width="1cm" svg:height="0.645cm" svg:x="12.5cm" svg:y="4.75cm">
          <draw:text-box>
            <text:p text:style-name="P1"><text:span text:style-name="T1">No</text:span></text:p>
          </draw:text-box>
        </draw:frame>
        <draw:frame draw:style-name="gr6" draw:text-style-name="P2" draw:layer="layout" svg:width="1.25cm" svg:height="0.645cm" svg:x="9.25cm" svg:y="6.36cm">
          <draw:text-box>
            <text:p text:style-name="P1"><text:span text:style-name="T1">Yes</text:span></text:p>
          </draw:text-box>
        </draw:frame>
        <draw:frame draw:style-name="gr6" draw:text-style-name="P2" draw:layer="layout" svg:width="1.25cm" svg:height="0.645cm" svg:x="12.5cm" svg:y="7.11cm">
          <draw:text-box>
            <text:p text:style-name="P1"><text:span text:style-name="T1">Yes</text:span></text:p>
          </draw:text-box>
        </draw:frame>
        <draw:frame draw:style-name="gr6" draw:text-style-name="P2" draw:layer="layout" svg:width="1.25cm" svg:height="0.645cm" svg:x="12.5cm" svg:y="9.11cm">
          <draw:text-box>
            <text:p text:style-name="P1"><text:span text:style-name="T1">Yes</text:span></text:p>
          </draw:text-box>
        </draw:frame>
        <draw:connector draw:style-name="gr5" draw:text-style-name="P1" draw:layer="layout" svg:x1="10.5cm" svg:y1="8.5cm" svg:x2="10.5cm" svg:y2="9cm" svg:d="m10500 8500v500">
          <text:p/>
        </draw:connector>
        <draw:frame draw:style-name="gr6" draw:text-style-name="P2" draw:layer="layout" svg:width="1.25cm" svg:height="0.645cm" svg:x="14.5cm" svg:y="4.86cm">
          <draw:text-box>
            <text:p text:style-name="P1"><text:span text:style-name="T1">Yes</text:span></text:p>
          </draw:text-box>
        </draw:frame>
        <draw:frame draw:style-name="gr6" draw:text-style-name="P2" draw:layer="layout" svg:width="1cm" svg:height="1.039cm" svg:x="11cm" svg:y="18cm">
          <draw:text-box>
            <text:p text:style-name="P1"><text:span text:style-name="T1">Yes</text:span></text:p>
          </draw:text-box>
        </draw:frame>
        <draw:frame draw:style-name="gr6" draw:text-style-name="P2" draw:layer="layout" svg:width="1cm" svg:height="0.645cm" svg:x="9.5cm" svg:y="10.36cm">
          <draw:text-box>
            <text:p text:style-name="P1"><text:span text:style-name="T1">No</text:span></text:p>
          </draw:text-box>
        </draw:frame>
        <draw:connector draw:style-name="gr5" draw:text-style-name="P1" draw:layer="layout" svg:x1="13cm" svg:y1="5.5cm" svg:x2="15cm" svg:y2="2.5cm" draw:start-shape="id3" draw:start-glue-point="7" draw:end-shape="id7" draw:end-glue-point="5" svg:d="m13000 5500h1001v-3000h999">
          <text:p/>
        </draw:connector>
        <draw:frame draw:style-name="gr6" draw:text-style-name="P2" draw:layer="layout" svg:width="1cm" svg:height="0.645cm" svg:x="17.5cm" svg:y="5.36cm">
          <draw:text-box>
            <text:p text:style-name="P1"><text:span text:style-name="T1">No</text:span></text:p>
          </draw:text-box>
        </draw:frame>
        <draw:custom-shape draw:style-name="gr7" draw:text-style-name="P5" draw:id="id11" draw:layer="layout" svg:width="5cm" svg:height="2cm" svg:x="8cm" svg:y="11cm">
          <text:p text:style-name="P1"><text:span text:style-name="T7">Add appropriate tags</text:span></text:p>
          <text:p text:style-name="P1"><text:span text:style-name="T7">and change the state to</text:span></text:p>
          <text:p text:style-name="P1"><text:span text:style-name="T5">New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5" draw:text-style-name="P1" draw:layer="layout" svg:x1="10.5cm" svg:y1="10.5cm" svg:x2="10.5cm" svg:y2="11.149cm" svg:d="m10500 10500v649">
          <text:p/>
        </draw:connector>
        <draw:custom-shape draw:style-name="gr4" draw:text-style-name="P5" draw:id="id10" draw:layer="layout" svg:width="5cm" svg:height="1.5cm" svg:x="1cm" svg:y="9.75cm">
          <text:p text:style-name="P1"><text:span text:style-name="T4">Everyone can</text:span></text:p>
          <text:p text:style-name="P1"><text:span text:style-name="T4">vote and comment</text:span></text:p>
          <draw:enhanced-geometry svg:viewBox="0 0 21600 21600" draw:glue-points="10800 2150 0 10800 10800 19890 21600 10800" draw:text-areas="0 4300 21600 21600" draw:type="flowchart-manual-input" draw:enhanced-path="M 0 4300 L 21600 0 21600 21600 0 21600 0 4300 Z N"/>
        </draw:custom-shape>
        <draw:connector draw:style-name="gr5" draw:text-style-name="P1" draw:layer="layout" svg:x1="10.5cm" svg:y1="13cm" svg:x2="10.5cm" svg:y2="13.5cm" svg:d="m10500 13000v500">
          <text:p/>
        </draw:connector>
        <draw:custom-shape draw:style-name="gr8" draw:text-style-name="P5" draw:id="id12" draw:layer="layout" svg:width="6cm" svg:height="2cm" svg:x="7.75cm" svg:y="16cm">
          <text:p text:style-name="P1"><text:span text:style-name="T4">The feature</text:span></text:p>
          <text:p text:style-name="P1"><text:span text:style-name="T4">should and can be</text:span></text:p>
          <text:p text:style-name="P1"><text:span text:style-name="T4">implemen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8" draw:text-style-name="P4" draw:layer="layout" svg:width="5cm" svg:height="2cm" svg:x="8.25cm" svg:y="13.5cm">
          <text:p text:style-name="P1"><text:span text:style-name="T3">Evaluate the feature</text:span></text:p>
          <text:p text:style-name="P6"><text:span text:style-name="T3">* Does it make sense?</text:span></text:p>
          <text:p text:style-name="P6"><text:span text:style-name="T3">* Do we want this?</text:span><text:span text:style-name="T3"><text:line-break/></text:span><text:span text:style-name="T3">* Will it break anything?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4" draw:id="id16" draw:layer="layout" svg:width="5cm" svg:height="1.5cm" svg:x="8cm" svg:y="23.5cm">
          <text:p text:style-name="P1"><text:span text:style-name="T7">Change the state to</text:span></text:p>
          <text:p text:style-name="P1"><text:span text:style-name="T5">Implemen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4" draw:id="id15" draw:layer="layout" svg:width="5cm" svg:height="1.5cm" svg:x="14.5cm" svg:y="21.25cm">
          <text:p text:style-name="P1"><text:span text:style-name="T3">Reject the feature</text:span></text:p>
          <text:p text:style-name="P1"><text:span text:style-name="T3">and change the state to</text:span></text:p>
          <text:p text:style-name="P1"><text:span text:style-name="T6">Rejecte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id="id13" draw:layer="layout" svg:width="5cm" svg:height="2.5cm" svg:x="8cm" svg:y="18.75cm">
          <text:p text:style-name="P1"><text:span text:style-name="T7">Change the state to</text:span></text:p>
          <text:p text:style-name="P1"><text:span text:style-name="T5">Marketplace</text:span></text:p>
          <text:p text:style-name="P1"><text:span text:style-name="T7">and look for volunteers</text:span></text:p>
          <text:p text:style-name="P1"><text:span text:style-name="T7">for implementing</text:span></text:p>
          <text:p text:style-name="P1"><text:span text:style-name="T7">the featu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5" draw:id="id14" draw:layer="layout" svg:width="5cm" svg:height="2.5cm" svg:x="2.75cm" svg:y="20.25cm">
          <text:p text:style-name="P1"><text:span text:style-name="T4">Volunteer foun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draw:line-skew="-0.001cm" svg:x1="6cm" svg:y1="10.5cm" svg:x2="8cm" svg:y2="3.25cm" draw:start-shape="id10" draw:start-glue-point="7" draw:end-shape="id2" draw:end-glue-point="5" svg:d="m6000 10500h1000v-7250h1000">
          <text:p/>
        </draw:connector>
        <draw:connector draw:style-name="gr5" draw:text-style-name="P1" draw:layer="layout" draw:line-skew="-0.001cm" svg:x1="6cm" svg:y1="10.5cm" svg:x2="8cm" svg:y2="12cm" draw:start-shape="id10" draw:start-glue-point="7" draw:end-shape="id11" draw:end-glue-point="5" svg:d="m6000 10500h1000v1500h1000">
          <text:p/>
        </draw:connector>
        <draw:custom-shape draw:style-name="gr8" draw:text-style-name="P7" draw:id="id17" draw:layer="layout" svg:width="5cm" svg:height="1.5cm" svg:x="1.5cm" svg:y="23.5cm">
          <text:p text:style-name="P1"><text:span text:style-name="T7">Implemen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10.75cm" svg:y1="18cm" svg:x2="10.5cm" svg:y2="18.75cm" draw:start-shape="id12" draw:start-glue-point="6" draw:end-shape="id13" draw:end-glue-point="4" svg:d="m10750 18000v376h-250v374">
          <text:p/>
        </draw:connector>
        <draw:connector draw:style-name="gr5" draw:text-style-name="P1" draw:layer="layout" svg:x1="10.75cm" svg:y1="15.5cm" svg:x2="10.75cm" svg:y2="16cm" svg:d="m10750 15500v500">
          <text:p/>
        </draw:connector>
        <draw:connector draw:style-name="gr5" draw:text-style-name="P1" draw:layer="layout" svg:x1="5.25cm" svg:y1="22.75cm" svg:x2="10.5cm" svg:y2="23.5cm" draw:start-shape="id14" draw:start-glue-point="6" svg:d="m5250 22750v626h5250v124">
          <text:p/>
        </draw:connector>
        <draw:frame draw:style-name="gr6" draw:text-style-name="P2" draw:layer="layout" svg:width="1.25cm" svg:height="0.645cm" svg:x="19cm" svg:y="17.105cm">
          <draw:text-box>
            <text:p text:style-name="P1"><text:span text:style-name="T1">Yes</text:span></text:p>
          </draw:text-box>
        </draw:frame>
        <draw:frame draw:style-name="gr6" draw:text-style-name="P2" draw:layer="layout" svg:width="1cm" svg:height="0.645cm" svg:x="16cm" svg:y="18.855cm">
          <draw:text-box>
            <text:p text:style-name="P1"><text:span text:style-name="T1">No</text:span></text:p>
          </draw:text-box>
        </draw:frame>
        <draw:connector draw:style-name="gr5" draw:text-style-name="P1" draw:layer="layout" svg:x1="13.75cm" svg:y1="17cm" svg:x2="14.5cm" svg:y2="22cm" draw:start-shape="id12" draw:start-glue-point="7" draw:end-shape="id15" draw:end-glue-point="5" svg:d="m13750 17000h502v2626h-253v2374h501">
          <text:p/>
        </draw:connector>
        <draw:frame draw:style-name="gr6" draw:text-style-name="P2" draw:layer="layout" svg:width="1cm" svg:height="0.645cm" svg:x="13cm" svg:y="22cm">
          <draw:text-box>
            <text:p text:style-name="P1"><text:span text:style-name="T1">No</text:span></text:p>
          </draw:text-box>
        </draw:frame>
        <draw:connector draw:style-name="gr5" draw:text-style-name="P1" draw:layer="layout" svg:x1="8cm" svg:y1="24.25cm" svg:x2="6.5cm" svg:y2="24.25cm" draw:start-shape="id16" draw:start-glue-point="5" draw:end-shape="id17" draw:end-glue-point="7" svg:d="m8000 24250h-1500">
          <text:p/>
        </draw:connector>
        <draw:custom-shape draw:style-name="gr8" draw:text-style-name="P5" draw:id="id18" draw:layer="layout" svg:width="5cm" svg:height="1.5cm" svg:x="1.5cm" svg:y="25.5cm">
          <text:p text:style-name="P1"><text:span text:style-name="T4">Don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svg:x1="4cm" svg:y1="25cm" svg:x2="4cm" svg:y2="25.5cm" svg:d="m4000 25000v500">
          <text:p/>
        </draw:connector>
        <draw:custom-shape draw:style-name="gr8" draw:text-style-name="P7" draw:id="id21" draw:layer="layout" svg:width="5cm" svg:height="1.25cm" svg:x="1.5cm" svg:y="27.45cm">
          <text:p text:style-name="P1"><text:span text:style-name="T7">Continue</text:span></text:p>
          <text:p text:style-name="P1"><text:span text:style-name="T7">implemen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4" draw:id="id19" draw:layer="layout" svg:width="5cm" svg:height="1.5cm" svg:x="8cm" svg:y="25.5cm">
          <text:p text:style-name="P1"><text:span text:style-name="T7">Change the state to</text:span></text:p>
          <text:p text:style-name="P1"><text:span text:style-name="T5">Do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4cm" svg:y1="27cm" svg:x2="4cm" svg:y2="27.5cm" svg:d="m4000 27000v500">
          <text:p/>
        </draw:connector>
        <draw:connector draw:style-name="gr5" draw:text-style-name="P1" draw:layer="layout" svg:x1="6.5cm" svg:y1="26.25cm" svg:x2="8cm" svg:y2="26.25cm" draw:start-shape="id18" draw:start-glue-point="7" draw:end-shape="id19" draw:end-glue-point="5" svg:d="m6500 26250h1500">
          <text:p/>
        </draw:connector>
        <draw:frame draw:style-name="gr6" draw:text-style-name="P2" draw:layer="layout" svg:width="1.25cm" svg:height="0.645cm" svg:x="5.5cm" svg:y="25.61cm">
          <draw:text-box>
            <text:p text:style-name="P1"><text:span text:style-name="T1">Yes</text:span></text:p>
          </draw:text-box>
        </draw:frame>
        <draw:frame draw:style-name="gr6" draw:text-style-name="P2" draw:layer="layout" svg:width="1cm" svg:height="0.645cm" svg:x="3cm" svg:y="26.855cm">
          <draw:text-box>
            <text:p text:style-name="P1"><text:span text:style-name="T1">No</text:span></text:p>
          </draw:text-box>
        </draw:frame>
        <draw:custom-shape draw:style-name="gr2" draw:text-style-name="P3" draw:id="id20" draw:layer="layout" svg:width="3cm" svg:height="1cm" svg:x="9cm" svg:y="27.7cm">
          <text:p text:style-name="P1"><text:span text:style-name="T2">End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svg:x1="10.5cm" svg:y1="27cm" svg:x2="10.5cm" svg:y2="27.7cm" draw:start-shape="id19" draw:start-glue-point="6" draw:end-shape="id20" draw:end-glue-point="4" svg:d="m10500 27000v700">
          <text:p/>
        </draw:connector>
        <draw:custom-shape draw:style-name="gr9" draw:text-style-name="P1" draw:layer="layout" svg:width="5.5cm" svg:height="5.5cm" svg:x="1cm" svg:y="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4.5cm" svg:height="1cm" svg:x="1.5cm" svg:y="4cm">
          <text:p text:style-name="P1"><text:span text:style-name="T3">Done by</text:span></text:p>
          <text:p text:style-name="P1"><text:span text:style-name="T3">use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" draw:text-style-name="P4" draw:layer="layout" svg:width="4.5cm" svg:height="1cm" svg:x="1.5cm" svg:y="2.5cm">
          <text:p text:style-name="P1"><text:span text:style-name="T3">Done or determined</text:span></text:p>
          <text:p text:style-name="P1"><text:span text:style-name="T3">by screening tea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4" draw:layer="layout" svg:width="4.5cm" svg:height="1.5cm" svg:x="1.5cm" svg:y="5.5cm">
          <text:p text:style-name="P1"><text:span text:style-name="T3">Done or determined</text:span></text:p>
          <text:p text:style-name="P1"><text:span text:style-name="T3">by each team</text:span></text:p>
          <text:p text:style-name="P1"><text:span text:style-name="T3">or develop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svg:x1="1.5cm" svg:y1="28.075cm" svg:x2="1.5cm" svg:y2="24.25cm" draw:start-shape="id21" draw:start-glue-point="5" draw:end-shape="id17" draw:end-glue-point="5" svg:d="m1500 28075h-501v-3825h501">
          <text:p/>
        </draw:connector>
        <draw:connector draw:style-name="gr11" draw:text-style-name="P1" draw:layer="layout" svg:x1="5.25cm" svg:y1="20.25cm" svg:x2="8cm" svg:y2="20cm" draw:start-shape="id14" draw:start-glue-point="4" draw:end-shape="id13" draw:end-glue-point="5" svg:d="m5250 20250v-250h27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tsumoto Satoru</meta:initial-creator>
    <meta:creation-date>2010-09-30T13:41:31.82</meta:creation-date>
    <dc:date>2010-10-04T14:28:07</dc:date>
    <dc:creator>Andreas Jaeger</dc:creator>
    <meta:editing-duration>PT00H30M02S</meta:editing-duration>
    <meta:editing-cycles>6</meta:editing-cycles>
    <meta:generator>OpenOffice.org/3.2$Unix OpenOffice.org_project/320m19$Build-9505</meta:generator>
    <meta:document-statistic meta:object-count="67"/>
  </office:meta>
</office:document-meta>
</file>