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fo:border-bottom="#808080 0.053cm solid" style:writing-mode="lr-tb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T1_6" style:family="text">
      <style:text-properties fo:font-weight="bold" style:font-weight-asian="bold" style:font-weight-complex="bold"/>
    </style:style>
    <style:style style:name="T1_7" style:family="text">
      <style:text-properties fo:font-weight="bold" style:font-weight-asian="bold" style:font-weight-complex="bold"/>
    </style:style>
    <style:style style:name="T1_8" style:family="text">
      <style:text-properties fo:font-weight="bold" style:font-weight-asian="bold" style:font-weight-complex="bold"/>
    </style:style>
    <style:style style:name="T1_9" style:family="text">
      <style:text-properties fo:font-weight="bold" style:font-weight-asian="bold" style:font-weight-complex="bold"/>
    </style:style>
    <style:style style:name="T1_10" style:family="text">
      <style:text-properties fo:font-weight="bold" style:font-weight-asian="bold" style:font-weight-complex="bold"/>
    </style:style>
    <style:style style:name="T1_11" style:family="text">
      <style:text-properties fo:font-weight="bold" style:font-weight-asian="bold" style:font-weight-complex="bold"/>
    </style:style>
    <style:style style:name="T1_12" style:family="text">
      <style:text-properties fo:font-weight="bold" style:font-weight-asian="bold" style:font-weight-complex="bold"/>
    </style:style>
    <style:style style:name="T1_13" style:family="text">
      <style:text-properties fo:font-weight="bold" style:font-weight-asian="bold" style:font-weight-complex="bold"/>
    </style:style>
    <style:style style:name="T1_14" style:family="text">
      <style:text-properties fo:font-weight="bold" style:font-weight-asian="bold" style:font-weight-complex="bold"/>
    </style:style>
    <style:style style:name="T1_15" style:family="text">
      <style:text-properties fo:font-weight="bold" style:font-weight-asian="bold" style:font-weight-complex="bold"/>
    </style:style>
    <style:style style:name="T1_16" style:family="text">
      <style:text-properties fo:font-weight="bold" style:font-weight-asian="bold" style:font-weight-complex="bold"/>
    </style:style>
    <style:style style:name="T1_17" style:family="text">
      <style:text-properties fo:font-weight="bold" style:font-weight-asian="bold" style:font-weight-complex="bold"/>
    </style:style>
    <style:style style:name="T1_18" style:family="text">
      <style:text-properties fo:font-weight="bold" style:font-weight-asian="bold" style:font-weight-complex="bold"/>
    </style:style>
    <style:style style:name="T1_19" style:family="text">
      <style:text-properties fo:font-weight="bold" style:font-weight-asian="bold" style:font-weight-complex="bold"/>
    </style:style>
    <style:style style:name="T1_20" style:family="text">
      <style:text-properties fo:font-weight="bold" style:font-weight-asian="bold" style:font-weight-complex="bold"/>
    </style:style>
    <style:style style:name="T1_21" style:family="text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P3" style:family="paragraph" style:parent-style-name="Standard">
      <style:paragraph-properties fo:text-align="center"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T4_57" style:family="text"/>
    <style:style style:name="T4_58" style:family="text"/>
    <style:style style:name="T4_59" style:family="text"/>
    <style:style style:name="T4_60" style:family="text"/>
    <style:style style:name="T4_61" style:family="text"/>
    <style:style style:name="T4_62" style:family="text"/>
    <style:style style:name="T4_63" style:family="text"/>
    <style:style style:name="T4_64" style:family="text"/>
    <style:style style:name="T4_65" style:family="text"/>
    <style:style style:name="T4_66" style:family="text"/>
    <style:style style:name="T4_67" style:family="text"/>
    <style:style style:name="T4_68" style:family="text"/>
    <style:style style:name="T4_69" style:family="text"/>
    <style:style style:name="T4_70" style:family="text"/>
    <style:style style:name="T4_71" style:family="text"/>
    <style:style style:name="T4_72" style:family="text"/>
    <style:style style:name="T4_73" style:family="text"/>
    <style:style style:name="T4_74" style:family="text"/>
    <style:style style:name="T4_75" style:family="text"/>
    <style:style style:name="T4_76" style:family="text"/>
    <style:style style:name="T4_77" style:family="text"/>
    <style:style style:name="T4_78" style:family="text"/>
    <style:style style:name="T4_79" style:family="text"/>
    <style:style style:name="T4_80" style:family="text"/>
    <style:style style:name="T4_81" style:family="text"/>
    <style:style style:name="T4_82" style:family="text"/>
    <style:style style:name="T4_83" style:family="text"/>
    <style:style style:name="T4_84" style:family="text"/>
    <style:style style:name="T4_85" style:family="text"/>
    <style:style style:name="T4_86" style:family="text"/>
    <style:style style:name="T4_87" style:family="text"/>
    <style:style style:name="T4_88" style:family="text"/>
    <style:style style:name="T4_89" style:family="text"/>
    <style:style style:name="T4_90" style:family="text"/>
    <style:style style:name="T4_91" style:family="text"/>
    <style:style style:name="T4_92" style:family="text"/>
    <style:style style:name="T4_93" style:family="text"/>
    <style:style style:name="T4_94" style:family="text"/>
    <style:style style:name="T4_95" style:family="text"/>
    <style:style style:name="T4_96" style:family="text"/>
    <style:style style:name="T4_97" style:family="text"/>
    <style:style style:name="T4_98" style:family="text"/>
    <style:style style:name="T4_99" style:family="text"/>
    <style:style style:name="T4_100" style:family="text"/>
    <style:style style:name="T4_101" style:family="text"/>
    <style:style style:name="T4_102" style:family="text"/>
    <style:style style:name="T4_103" style:family="text"/>
    <style:style style:name="T4_104" style:family="text"/>
    <style:style style:name="T4_105" style:family="text"/>
    <style:style style:name="T4_106" style:family="text"/>
    <style:style style:name="T4_107" style:family="text"/>
    <style:style style:name="T4_108" style:family="text"/>
    <style:style style:name="T4_109" style:family="text"/>
    <style:style style:name="T4_110" style:family="text"/>
    <style:style style:name="T4_111" style:family="text"/>
    <style:style style:name="T4_112" style:family="text"/>
    <style:style style:name="T4_113" style:family="text"/>
    <style:style style:name="T4_114" style:family="text"/>
    <style:style style:name="T4_115" style:family="text"/>
    <style:style style:name="T4_116" style:family="text"/>
    <style:style style:name="T4_117" style:family="text"/>
    <style:style style:name="T4_118" style:family="text"/>
    <style:style style:name="T4_119" style:family="text"/>
    <style:style style:name="T4_120" style:family="text"/>
    <style:style style:name="T4_121" style:family="text"/>
    <style:style style:name="T4_122" style:family="text"/>
    <style:style style:name="T4_123" style:family="text"/>
    <style:style style:name="T4_124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T8_75" style:family="text"/>
    <style:style style:name="T8_76" style:family="text"/>
    <style:style style:name="T8_77" style:family="text"/>
    <style:style style:name="T8_78" style:family="text"/>
    <style:style style:name="T8_79" style:family="text"/>
    <style:style style:name="T8_80" style:family="text"/>
    <style:style style:name="T8_81" style:family="text"/>
    <style:style style:name="T8_82" style:family="text"/>
    <style:style style:name="T8_83" style:family="text"/>
    <style:style style:name="T8_84" style:family="text"/>
    <style:style style:name="T8_85" style:family="text"/>
    <style:style style:name="T8_86" style:family="text"/>
    <style:style style:name="T8_87" style:family="text"/>
    <style:style style:name="T8_88" style:family="text"/>
    <style:style style:name="T8_89" style:family="text"/>
    <style:style style:name="T8_90" style:family="text"/>
    <style:style style:name="T8_91" style:family="text"/>
    <style:style style:name="T8_92" style:family="text"/>
    <style:style style:name="T8_93" style:family="text"/>
    <style:style style:name="T8_94" style:family="text"/>
    <style:style style:name="T8_95" style:family="text"/>
    <style:style style:name="T8_96" style:family="text"/>
    <style:style style:name="T8_97" style:family="text"/>
    <style:style style:name="T8_98" style:family="text"/>
    <style:style style:name="T8_99" style:family="text"/>
    <style:style style:name="T8_100" style:family="text"/>
    <style:style style:name="T8_101" style:family="text"/>
    <style:style style:name="T8_102" style:family="text"/>
    <style:style style:name="T8_103" style:family="text"/>
    <style:style style:name="T8_104" style:family="text"/>
    <style:style style:name="T8_105" style:family="text"/>
    <style:style style:name="T8_106" style:family="text"/>
    <style:style style:name="T8_107" style:family="text"/>
    <style:style style:name="T8_108" style:family="text"/>
    <style:style style:name="T8_109" style:family="text"/>
    <style:style style:name="T8_110" style:family="text"/>
    <style:style style:name="T8_111" style:family="text"/>
    <style:style style:name="T8_112" style:family="text"/>
    <style:style style:name="T8_113" style:family="text"/>
    <style:style style:name="T8_114" style:family="text"/>
    <style:style style:name="T8_115" style:family="text"/>
    <style:style style:name="T8_116" style:family="text"/>
    <style:style style:name="T8_117" style:family="text"/>
    <style:style style:name="T8_118" style:family="text"/>
    <style:style style:name="T8_119" style:family="text"/>
    <style:style style:name="T8_120" style:family="text"/>
    <style:style style:name="T8_121" style:family="text"/>
    <style:style style:name="T8_122" style:family="text"/>
    <style:style style:name="T8_123" style:family="text"/>
    <style:style style:name="T8_124" style:family="text"/>
    <style:style style:name="T8_125" style:family="text"/>
    <style:style style:name="T8_126" style:family="text"/>
    <style:style style:name="T8_127" style:family="text"/>
    <style:style style:name="T8_128" style:family="text"/>
    <style:style style:name="T8_129" style:family="text"/>
    <style:style style:name="T8_130" style:family="text"/>
    <style:style style:name="T8_131" style:family="text"/>
    <style:style style:name="T8_132" style:family="text"/>
    <style:style style:name="T8_133" style:family="text"/>
    <style:style style:name="T8_134" style:family="text"/>
    <style:style style:name="T8_135" style:family="text"/>
    <style:style style:name="T8_136" style:family="text"/>
    <style:style style:name="T8_137" style:family="text"/>
    <style:style style:name="T8_138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/>
    <style:style style:name="T10_79" style:family="text"/>
    <style:style style:name="T10_80" style:family="text"/>
    <style:style style:name="T10_81" style:family="text"/>
    <style:style style:name="T10_82" style:family="text"/>
    <style:style style:name="T10_83" style:family="text"/>
    <style:style style:name="T10_84" style:family="text"/>
    <style:style style:name="T10_85" style:family="text"/>
    <style:style style:name="T10_86" style:family="text"/>
    <style:style style:name="T10_87" style:family="text"/>
    <style:style style:name="T10_88" style:family="text"/>
    <style:style style:name="T10_89" style:family="text"/>
    <style:style style:name="T10_90" style:family="text"/>
    <style:style style:name="T10_91" style:family="text"/>
    <style:style style:name="T10_92" style:family="text"/>
    <style:style style:name="T10_93" style:family="text"/>
    <style:style style:name="T10_94" style:family="text"/>
    <style:style style:name="T10_95" style:family="text"/>
    <style:style style:name="T10_96" style:family="text"/>
    <style:style style:name="T10_97" style:family="text"/>
    <style:style style:name="T10_98" style:family="text"/>
    <style:style style:name="T10_99" style:family="text"/>
    <style:style style:name="T10_100" style:family="text"/>
    <style:style style:name="T10_101" style:family="text"/>
    <style:style style:name="T10_102" style:family="text"/>
    <style:style style:name="T10_103" style:family="text"/>
    <style:style style:name="T10_104" style:family="text"/>
    <style:style style:name="T10_105" style:family="text"/>
    <style:style style:name="T10_106" style:family="text"/>
    <style:style style:name="T10_107" style:family="text"/>
    <style:style style:name="T10_108" style:family="text"/>
    <style:style style:name="T10_109" style:family="text"/>
    <style:style style:name="T10_110" style:family="text"/>
    <style:style style:name="T10_111" style:family="text"/>
    <style:style style:name="T10_112" style:family="text"/>
    <style:style style:name="T10_113" style:family="text"/>
    <style:style style:name="T10_114" style:family="text"/>
    <style:style style:name="T10_115" style:family="text"/>
    <style:style style:name="T10_116" style:family="text"/>
    <style:style style:name="T10_117" style:family="text"/>
    <style:style style:name="T10_118" style:family="text"/>
    <style:style style:name="T10_119" style:family="text"/>
    <style:style style:name="T10_120" style:family="text"/>
    <style:style style:name="T10_121" style:family="text"/>
    <style:style style:name="T10_122" style:family="text"/>
    <style:style style:name="T10_123" style:family="text"/>
    <style:style style:name="T10_124" style:family="text"/>
    <style:style style:name="T10_125" style:family="text"/>
    <style:style style:name="T10_126" style:family="text"/>
    <style:style style:name="T10_127" style:family="text"/>
    <style:style style:name="T10_128" style:family="text"/>
    <style:style style:name="T10_129" style:family="text"/>
    <style:style style:name="T10_130" style:family="text"/>
    <style:style style:name="T10_131" style:family="text"/>
    <style:style style:name="T10_132" style:family="text"/>
    <style:style style:name="T10_133" style:family="text"/>
    <style:style style:name="T10_134" style:family="text"/>
    <style:style style:name="T10_135" style:family="text"/>
    <style:style style:name="T10_136" style:family="text"/>
    <style:style style:name="T10_137" style:family="text"/>
    <style:style style:name="T10_138" style:family="text"/>
    <style:style style:name="T10_139" style:family="text"/>
    <style:style style:name="T10_140" style:family="text"/>
    <style:style style:name="T10_141" style:family="text"/>
    <style:style style:name="T10_142" style:family="text"/>
    <style:style style:name="T10_143" style:family="text"/>
    <style:style style:name="T10_144" style:family="text"/>
    <style:style style:name="T10_145" style:family="text"/>
    <style:style style:name="T10_146" style:family="text"/>
    <style:style style:name="T10_147" style:family="text"/>
    <style:style style:name="T10_148" style:family="text"/>
    <style:style style:name="T10_149" style:family="text"/>
    <style:style style:name="T10_150" style:family="text"/>
    <style:style style:name="T10_151" style:family="text"/>
    <style:style style:name="T10_152" style:family="text"/>
    <style:style style:name="T10_153" style:family="text"/>
    <style:style style:name="T10_154" style:family="text"/>
    <style:style style:name="T10_155" style:family="text"/>
    <style:style style:name="T10_156" style:family="text"/>
    <style:style style:name="T10_157" style:family="text"/>
    <style:style style:name="T10_158" style:family="text"/>
    <style:style style:name="T10_159" style:family="text"/>
    <style:style style:name="T10_160" style:family="text"/>
    <style:style style:name="T10_161" style:family="text"/>
    <style:style style:name="T10_162" style:family="text"/>
    <style:style style:name="T10_163" style:family="text"/>
    <style:style style:name="T10_164" style:family="text"/>
    <style:style style:name="T10_165" style:family="text"/>
    <style:style style:name="T10_166" style:family="text"/>
    <style:style style:name="T10_167" style:family="text"/>
    <style:style style:name="T10_168" style:family="text"/>
    <style:style style:name="T10_169" style:family="text"/>
    <style:style style:name="T10_170" style:family="text"/>
    <style:style style:name="T10_171" style:family="text"/>
    <style:style style:name="T10_172" style:family="text"/>
    <style:style style:name="T10_173" style:family="text"/>
    <style:style style:name="T10_174" style:family="text"/>
    <style:style style:name="T10_175" style:family="text"/>
    <style:style style:name="T10_176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T14_111" style:family="text"/>
    <style:style style:name="T14_112" style:family="text"/>
    <style:style style:name="T14_113" style:family="text"/>
    <style:style style:name="T14_114" style:family="text"/>
    <style:style style:name="T14_115" style:family="text"/>
    <style:style style:name="T14_116" style:family="text"/>
    <style:style style:name="T14_117" style:family="text"/>
    <style:style style:name="T14_118" style:family="text"/>
    <style:style style:name="T14_119" style:family="text"/>
    <style:style style:name="T14_120" style:family="text"/>
    <style:style style:name="T14_121" style:family="text"/>
    <style:style style:name="T14_122" style:family="text"/>
    <style:style style:name="T14_123" style:family="text"/>
    <style:style style:name="T14_124" style:family="text"/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page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T17_53" style:family="text"/>
    <style:style style:name="T17_54" style:family="text"/>
    <style:style style:name="T17_55" style:family="text"/>
    <style:style style:name="T17_56" style:family="text"/>
    <style:style style:name="T17_57" style:family="text"/>
    <style:style style:name="T17_58" style:family="text"/>
    <style:style style:name="T17_59" style:family="text"/>
    <style:style style:name="T17_60" style:family="text"/>
    <style:style style:name="T17_61" style:family="text"/>
    <style:style style:name="T17_62" style:family="text"/>
    <style:style style:name="T17_63" style:family="text"/>
    <style:style style:name="T17_64" style:family="text"/>
    <style:style style:name="T17_65" style:family="text"/>
    <style:style style:name="T17_66" style:family="text"/>
    <style:style style:name="T17_67" style:family="text"/>
    <style:style style:name="T17_68" style:family="text"/>
    <style:style style:name="T17_69" style:family="text"/>
    <style:style style:name="T17_70" style:family="text"/>
    <style:style style:name="T17_71" style:family="text"/>
    <style:style style:name="T17_72" style:family="text"/>
    <style:style style:name="T17_73" style:family="text"/>
    <style:style style:name="T17_74" style:family="text"/>
    <style:style style:name="T17_75" style:family="text"/>
    <style:style style:name="T17_76" style:family="text"/>
    <style:style style:name="T17_77" style:family="text"/>
    <style:style style:name="T17_78" style:family="text"/>
    <style:style style:name="T17_79" style:family="text"/>
    <style:style style:name="T17_80" style:family="text"/>
    <style:style style:name="T17_81" style:family="text"/>
    <style:style style:name="T17_82" style:family="text"/>
    <style:style style:name="T17_83" style:family="text"/>
    <style:style style:name="T17_84" style:family="text"/>
    <style:style style:name="T17_85" style:family="text"/>
    <style:style style:name="T17_86" style:family="text"/>
    <style:style style:name="T17_87" style:family="text"/>
    <style:style style:name="T17_88" style:family="text"/>
    <style:style style:name="T17_89" style:family="text"/>
    <style:style style:name="T17_90" style:family="text"/>
    <style:style style:name="T17_91" style:family="text"/>
    <style:style style:name="T17_92" style:family="text"/>
    <style:style style:name="T17_93" style:family="text"/>
    <style:style style:name="T17_94" style:family="text"/>
    <style:style style:name="T17_95" style:family="text"/>
    <style:style style:name="T17_96" style:family="text"/>
    <style:style style:name="T17_97" style:family="text"/>
    <style:style style:name="T17_98" style:family="text"/>
    <style:style style:name="T17_99" style:family="text"/>
    <style:style style:name="T17_100" style:family="text"/>
    <style:style style:name="T17_101" style:family="text"/>
    <style:style style:name="T17_102" style:family="text"/>
    <style:style style:name="T17_103" style:family="text"/>
    <style:style style:name="T17_104" style:family="text"/>
    <style:style style:name="T17_105" style:family="text"/>
    <style:style style:name="T17_106" style:family="text"/>
    <style:style style:name="T17_107" style:family="text"/>
    <style:style style:name="T17_108" style:family="text"/>
    <style:style style:name="T17_109" style:family="text"/>
    <style:style style:name="T17_110" style:family="text"/>
    <style:style style:name="T17_111" style:family="text"/>
    <style:style style:name="T17_112" style:family="text"/>
    <style:style style:name="T17_113" style:family="text"/>
    <style:style style:name="T17_114" style:family="text"/>
    <style:style style:name="T17_115" style:family="text"/>
    <style:style style:name="T17_116" style:family="text"/>
    <style:style style:name="T17_117" style:family="text"/>
    <style:style style:name="T17_118" style:family="text"/>
    <style:style style:name="T17_119" style:family="text"/>
    <style:style style:name="T17_120" style:family="text"/>
    <style:style style:name="T17_121" style:family="text"/>
    <style:style style:name="T17_122" style:family="text"/>
    <style:style style:name="T17_123" style:family="text"/>
    <style:style style:name="T17_124" style:family="text"/>
    <style:style style:name="T17_125" style:family="text"/>
    <style:style style:name="T17_126" style:family="text"/>
    <style:style style:name="T17_127" style:family="text"/>
    <style:style style:name="T17_128" style:family="text"/>
    <style:style style:name="T17_129" style:family="text"/>
    <style:style style:name="T17_130" style:family="text"/>
    <style:style style:name="T17_131" style:family="text"/>
    <style:style style:name="T17_132" style:family="text"/>
    <style:style style:name="T17_133" style:family="text"/>
    <style:style style:name="T17_134" style:family="text"/>
    <style:style style:name="T17_135" style:family="text"/>
    <style:style style:name="T17_136" style:family="text"/>
    <style:style style:name="T17_137" style:family="text"/>
    <style:style style:name="T17_138" style:family="text"/>
    <style:style style:name="T17_139" style:family="text"/>
    <style:style style:name="T17_140" style:family="text"/>
    <style:style style:name="T17_141" style:family="text"/>
    <style:style style:name="T17_142" style:family="text"/>
    <style:style style:name="T17_143" style:family="text"/>
    <style:style style:name="T17_144" style:family="text"/>
    <style:style style:name="T17_145" style:family="text"/>
    <style:style style:name="T17_146" style:family="text"/>
    <style:style style:name="T17_147" style:family="text"/>
    <style:style style:name="T17_148" style:family="text"/>
    <style:style style:name="T17_149" style:family="text"/>
    <style:style style:name="T17_150" style:family="text"/>
    <style:style style:name="T17_151" style:family="text"/>
    <style:style style:name="T17_152" style:family="text"/>
    <style:style style:name="T17_153" style:family="text"/>
    <style:style style:name="T17_154" style:family="text"/>
    <style:style style:name="T17_155" style:family="text"/>
    <style:style style:name="T17_156" style:family="text"/>
    <style:style style:name="T17_157" style:family="text"/>
    <style:style style:name="T17_158" style:family="text"/>
    <style:style style:name="T17_159" style:family="text"/>
    <style:style style:name="T17_160" style:family="text"/>
    <style:style style:name="T17_161" style:family="text"/>
    <style:style style:name="T17_162" style:family="text"/>
    <style:style style:name="T17_163" style:family="text"/>
    <style:style style:name="T17_164" style:family="text"/>
    <style:style style:name="T17_165" style:family="text"/>
    <style:style style:name="T17_166" style:family="text"/>
    <style:style style:name="T17_167" style:family="text"/>
    <style:style style:name="T17_168" style:family="text"/>
    <style:style style:name="T17_169" style:family="text"/>
    <style:style style:name="T17_170" style:family="text"/>
    <style:style style:name="T17_171" style:family="text"/>
    <style:style style:name="T17_172" style:family="text"/>
    <style:style style:name="T17_173" style:family="text"/>
    <style:style style:name="T17_174" style:family="text"/>
    <style:style style:name="T17_175" style:family="text"/>
    <style:style style:name="T17_176" style:family="text"/>
    <style:style style:name="T17_177" style:family="text"/>
    <style:style style:name="T17_178" style:family="text"/>
    <style:style style:name="T17_179" style:family="text"/>
    <style:style style:name="T17_180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T19_77" style:family="text"/>
    <style:style style:name="T19_78" style:family="text"/>
    <style:style style:name="T19_79" style:family="text"/>
    <style:style style:name="T19_80" style:family="text"/>
    <style:style style:name="T19_81" style:family="text"/>
    <style:style style:name="T19_82" style:family="text"/>
    <style:style style:name="T19_83" style:family="text"/>
    <style:style style:name="T19_84" style:family="text"/>
    <style:style style:name="T19_85" style:family="text"/>
    <style:style style:name="T19_86" style:family="text"/>
    <style:style style:name="T19_87" style:family="text"/>
    <style:style style:name="T19_88" style:family="text"/>
    <style:style style:name="T19_89" style:family="text"/>
    <style:style style:name="T19_90" style:family="text"/>
    <style:style style:name="T19_91" style:family="text"/>
    <style:style style:name="T19_92" style:family="text"/>
    <style:style style:name="T19_93" style:family="text"/>
    <style:style style:name="T19_94" style:family="text"/>
    <style:style style:name="T19_95" style:family="text"/>
    <style:style style:name="T19_96" style:family="text"/>
    <style:style style:name="T19_97" style:family="text"/>
    <style:style style:name="T19_98" style:family="text"/>
    <style:style style:name="T19_99" style:family="text"/>
    <style:style style:name="T19_100" style:family="text"/>
    <style:style style:name="T19_101" style:family="text"/>
    <style:style style:name="T19_102" style:family="text"/>
    <style:style style:name="T19_103" style:family="text"/>
    <style:style style:name="T19_104" style:family="text"/>
    <style:style style:name="T19_105" style:family="text"/>
    <style:style style:name="T19_106" style:family="text"/>
    <style:style style:name="T19_107" style:family="text"/>
    <style:style style:name="T19_108" style:family="text"/>
    <style:style style:name="T19_109" style:family="text"/>
    <style:style style:name="T19_110" style:family="text"/>
    <style:style style:name="T19_111" style:family="text"/>
    <style:style style:name="T19_112" style:family="text"/>
    <style:style style:name="T19_113" style:family="text"/>
    <style:style style:name="T19_114" style:family="text"/>
    <style:style style:name="T19_115" style:family="text"/>
    <style:style style:name="T19_116" style:family="text"/>
    <style:style style:name="T19_117" style:family="text"/>
    <style:style style:name="T19_118" style:family="text"/>
    <style:style style:name="T19_119" style:family="text"/>
    <style:style style:name="T19_120" style:family="text"/>
    <style:style style:name="T19_121" style:family="text"/>
    <style:style style:name="T19_122" style:family="text"/>
    <style:style style:name="T19_123" style:family="text"/>
    <style:style style:name="T19_124" style:family="text"/>
    <style:style style:name="T19_125" style:family="text"/>
    <style:style style:name="T19_126" style:family="text"/>
    <style:style style:name="T19_127" style:family="text"/>
    <style:style style:name="T19_128" style:family="text"/>
    <style:style style:name="T19_129" style:family="text"/>
    <style:style style:name="T19_130" style:family="text"/>
    <style:style style:name="T19_131" style:family="text"/>
    <style:style style:name="T19_132" style:family="text"/>
    <style:style style:name="T19_133" style:family="text"/>
    <style:style style:name="T19_134" style:family="text"/>
    <style:style style:name="T19_135" style:family="text"/>
    <style:style style:name="T19_136" style:family="text"/>
    <style:style style:name="T19_137" style:family="text"/>
    <style:style style:name="T19_138" style:family="text"/>
    <style:style style:name="T19_139" style:family="text"/>
    <style:style style:name="T19_140" style:family="text"/>
    <style:style style:name="T19_141" style:family="text"/>
    <style:style style:name="T19_142" style:family="text"/>
    <style:style style:name="T19_143" style:family="text"/>
    <style:style style:name="T19_144" style:family="text"/>
    <style:style style:name="T19_145" style:family="text"/>
    <style:style style:name="T19_146" style:family="text"/>
    <style:style style:name="T19_147" style:family="text"/>
    <style:style style:name="T19_148" style:family="text"/>
    <style:style style:name="T19_149" style:family="text"/>
    <style:style style:name="T19_150" style:family="text"/>
    <style:style style:name="T19_151" style:family="text"/>
    <style:style style:name="T19_152" style:family="text"/>
    <style:style style:name="T19_153" style:family="text"/>
    <style:style style:name="T19_154" style:family="text"/>
    <style:style style:name="T19_155" style:family="text"/>
    <style:style style:name="T19_156" style:family="text"/>
    <style:style style:name="T19_157" style:family="text"/>
    <style:style style:name="T19_158" style:family="text"/>
    <style:style style:name="T19_159" style:family="text"/>
    <style:style style:name="T19_160" style:family="text"/>
    <style:style style:name="T19_161" style:family="text"/>
    <style:style style:name="T19_162" style:family="text"/>
    <style:style style:name="T19_163" style:family="text"/>
    <style:style style:name="T19_164" style:family="text"/>
    <style:style style:name="T19_165" style:family="text"/>
    <style:style style:name="T19_166" style:family="text"/>
    <style:style style:name="T19_167" style:family="text"/>
    <style:style style:name="T19_168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T21_99" style:family="text"/>
    <style:style style:name="T21_100" style:family="text"/>
    <style:style style:name="T21_101" style:family="text"/>
    <style:style style:name="T21_102" style:family="text"/>
    <style:style style:name="T21_103" style:family="text"/>
    <style:style style:name="T21_104" style:family="text"/>
    <style:style style:name="T21_105" style:family="text"/>
    <style:style style:name="T21_106" style:family="text"/>
    <style:style style:name="T21_107" style:family="text"/>
    <style:style style:name="T21_108" style:family="text"/>
    <style:style style:name="T21_109" style:family="text"/>
    <style:style style:name="T21_110" style:family="text"/>
    <style:style style:name="T21_111" style:family="text"/>
    <style:style style:name="T21_112" style:family="text"/>
    <style:style style:name="T21_113" style:family="text"/>
    <style:style style:name="T21_114" style:family="text"/>
    <style:style style:name="T21_115" style:family="text"/>
    <style:style style:name="T21_116" style:family="text"/>
    <style:style style:name="T21_117" style:family="text"/>
    <style:style style:name="T21_118" style:family="text"/>
    <style:style style:name="T21_119" style:family="text"/>
    <style:style style:name="T21_120" style:family="text"/>
    <style:style style:name="T21_121" style:family="text"/>
    <style:style style:name="T21_122" style:family="text"/>
  </office:automatic-styles>
  <office:body>
    <office:text>
      <text:p text:style-name="P1"><text:span text:style-name="T1_1">The</text:span><text:span text:style-name="T1_2"><text:s/></text:span><text:span text:style-name="T1_3">certification</text:span><text:span text:style-name="T1_4"><text:s/></text:span><text:span text:style-name="T1_5">value</text:span><text:span text:style-name="T1_6"><text:s/></text:span><text:span text:style-name="T1_7">and</text:span><text:span text:style-name="T1_8"><text:s/></text:span><text:span text:style-name="T1_9">the</text:span><text:span text:style-name="T1_10"><text:s/></text:span><text:span text:style-name="T1_11">LPIC</text:span><text:span text:style-name="T1_12"><text:s/>1<text:s/>-<text:s/></text:span><text:span text:style-name="T1_13">SUSE</text:span><text:span text:style-name="T1_14"><text:s/></text:span><text:span text:style-name="T1_15">Certified</text:span><text:span text:style-name="T1_16"><text:s/></text:span><text:span text:style-name="T1_17">Linux</text:span><text:span text:style-name="T1_18"><text:s/></text:span><text:span text:style-name="T1_19">Administrator</text:span><text:span text:style-name="T1_20"><text:s/></text:span><text:span text:style-name="T1_21">connection</text:span></text:p>
      <text:p text:style-name="P2"/>
      <text:p text:style-name="P3"/>
      <text:p text:style-name="P4"><text:span text:style-name="T4_1">More</text:span><text:span text:style-name="T4_2"><text:s/></text:span><text:span text:style-name="T4_3">than</text:span><text:span text:style-name="T4_4"><text:s/></text:span><text:span text:style-name="T4_5">twenty</text:span><text:span text:style-name="T4_6"><text:s/></text:span><text:span text:style-name="T4_7">years</text:span><text:span text:style-name="T4_8"><text:s/></text:span><text:span text:style-name="T4_9">have</text:span><text:span text:style-name="T4_10"><text:s/></text:span><text:span text:style-name="T4_11">passed</text:span><text:span text:style-name="T4_12"><text:s/></text:span><text:span text:style-name="T4_13">since</text:span><text:span text:style-name="T4_14"><text:s/></text:span><text:span text:style-name="T4_15">GNU</text:span><text:span text:style-name="T4_16">/</text:span><text:span text:style-name="T4_17">Linux</text:span><text:span text:style-name="T4_18"><text:s/></text:span><text:span text:style-name="T4_19">was</text:span><text:span text:style-name="T4_20"><text:s/></text:span><text:span text:style-name="T4_21">born</text:span><text:span text:style-name="T4_22">,<text:s/></text:span><text:span text:style-name="T4_23">and</text:span><text:span text:style-name="T4_24"><text:s/></text:span><text:span text:style-name="T4_25">more</text:span><text:span text:style-name="T4_26"><text:s/></text:span><text:span text:style-name="T4_27">than</text:span><text:span text:style-name="T4_28"><text:s/></text:span><text:span text:style-name="T4_29">twenty</text:span><text:span text:style-name="T4_30"><text:s/></text:span><text:span text:style-name="T4_31">five</text:span><text:span text:style-name="T4_32"><text:s/></text:span><text:span text:style-name="T4_33">since</text:span><text:span text:style-name="T4_34"><text:s/></text:span><text:span text:style-name="T4_35">the</text:span><text:span text:style-name="T4_36"><text:s/></text:span><text:span text:style-name="T4_37">GNU</text:span><text:span text:style-name="T4_38"><text:s/></text:span><text:span text:style-name="T4_39">manifesto</text:span><text:span text:style-name="T4_40"><text:s/></text:span><text:span text:style-name="T4_41">by</text:span><text:span text:style-name="T4_42"><text:s/></text:span><text:span text:style-name="T4_43">Richard</text:span><text:span text:style-name="T4_44"><text:s/></text:span><text:span text:style-name="T4_45">Stallman</text:span><text:span text:style-name="T4_46">.<text:s/></text:span><text:span text:style-name="T4_47">Free</text:span><text:span text:style-name="T4_48"><text:s/></text:span><text:span text:style-name="T4_49">Software</text:span><text:span text:style-name="T4_50"><text:s/></text:span><text:span text:style-name="T4_51">was</text:span><text:span text:style-name="T4_52"><text:s/></text:span><text:span text:style-name="T4_53">successfully</text:span><text:span text:style-name="T4_54"><text:s/></text:span><text:span text:style-name="T4_55">introduced</text:span><text:span text:style-name="T4_56"><text:s/></text:span><text:span text:style-name="T4_57">in</text:span><text:span text:style-name="T4_58"><text:s/></text:span><text:span text:style-name="T4_59">many</text:span><text:span text:style-name="T4_60"><text:s/></text:span><text:span text:style-name="T4_61">Computer</text:span><text:span text:style-name="T4_62"><text:s/></text:span><text:span text:style-name="T4_63">Science</text:span><text:span text:style-name="T4_64"><text:s/></text:span><text:span text:style-name="T4_65">Departments</text:span><text:span text:style-name="T4_66"><text:s/></text:span><text:span text:style-name="T4_67">syllabus</text:span><text:span text:style-name="T4_68">,<text:s/></text:span><text:span text:style-name="T4_69">all</text:span><text:span text:style-name="T4_70"><text:s/></text:span><text:span text:style-name="T4_71">over</text:span><text:span text:style-name="T4_72"><text:s/></text:span><text:span text:style-name="T4_73">the</text:span><text:span text:style-name="T4_74"><text:s/></text:span><text:span text:style-name="T4_75">globe</text:span><text:span text:style-name="T4_76">.<text:s/></text:span><text:span text:style-name="T4_77">Nonetheless</text:span><text:span text:style-name="T4_78">,<text:s/></text:span><text:span text:style-name="T4_79">the</text:span><text:span text:style-name="T4_80"><text:s/></text:span><text:span text:style-name="T4_81">Bachelor</text:span><text:span text:style-name="T4_82"><text:s/></text:span><text:span text:style-name="T4_83">degree</text:span><text:span text:style-name="T4_84"><text:s/></text:span><text:span text:style-name="T4_85">achieved</text:span><text:span text:style-name="T4_86"><text:s/></text:span><text:span text:style-name="T4_87">by</text:span><text:span text:style-name="T4_88"><text:s/></text:span><text:span text:style-name="T4_89">someone</text:span><text:span text:style-name="T4_90"><text:s/></text:span><text:span text:style-name="T4_91">is</text:span><text:span text:style-name="T4_92"><text:s/></text:span><text:span text:style-name="T4_93">the</text:span><text:span text:style-name="T4_94"><text:s/></text:span><text:span text:style-name="T4_95">one</text:span><text:span text:style-name="T4_96"><text:s/></text:span><text:span text:style-name="T4_97">of</text:span><text:span text:style-name="T4_98"><text:s/></text:span><text:span text:style-name="T4_99">Computer</text:span><text:span text:style-name="T4_100"><text:s/></text:span><text:span text:style-name="T4_101">Scientist</text:span><text:span text:style-name="T4_102"><text:s/></text:span><text:span text:style-name="T4_103">not</text:span><text:span text:style-name="T4_104"><text:s/></text:span><text:span text:style-name="T4_105">the</text:span><text:span text:style-name="T4_106"><text:s/></text:span><text:span text:style-name="T4_107">one</text:span><text:span text:style-name="T4_108"><text:s/></text:span><text:span text:style-name="T4_109">of</text:span><text:span text:style-name="T4_110"><text:s/></text:span><text:span text:style-name="T4_111">the</text:span><text:span text:style-name="T4_112"><text:s/></text:span><text:span text:style-name="T4_113">Linux</text:span><text:span text:style-name="T4_114"><text:s/></text:span><text:span text:style-name="T4_115">Administrator</text:span><text:span text:style-name="T4_116"><text:s/></text:span><text:span text:style-name="T4_117">or</text:span><text:span text:style-name="T4_118"><text:s/></text:span><text:span text:style-name="T4_119">Free</text:span><text:span text:style-name="T4_120"><text:s/></text:span><text:span text:style-name="T4_121">Software</text:span><text:span text:style-name="T4_122"><text:s/></text:span><text:span text:style-name="T4_123">Programmer</text:span><text:span text:style-name="T4_124">.</text:span></text:p>
      <text:p text:style-name="P5"/>
      <text:p text:style-name="P6"><text:span text:style-name="T6_1">Many</text:span><text:span text:style-name="T6_2"><text:s/></text:span><text:span text:style-name="T6_3">people</text:span><text:span text:style-name="T6_4"><text:s/></text:span><text:span text:style-name="T6_5">continue</text:span><text:span text:style-name="T6_6"><text:s/></text:span><text:span text:style-name="T6_7">their</text:span><text:span text:style-name="T6_8"><text:s/></text:span><text:span text:style-name="T6_9">studies</text:span><text:span text:style-name="T6_10"><text:s/></text:span><text:span text:style-name="T6_11">in</text:span><text:span text:style-name="T6_12"><text:s/></text:span><text:span text:style-name="T6_13">CSDs</text:span><text:span text:style-name="T6_14">,<text:s/></text:span><text:span text:style-name="T6_15">as</text:span><text:span text:style-name="T6_16"><text:s/></text:span><text:span text:style-name="T6_17">several</text:span><text:span text:style-name="T6_18"><text:s/></text:span><text:span text:style-name="T6_19">Free</text:span><text:span text:style-name="T6_20"><text:s/></text:span><text:span text:style-name="T6_21">Software</text:span><text:span text:style-name="T6_22"><text:s/></text:span><text:span text:style-name="T6_23">specific</text:span><text:span text:style-name="T6_24"><text:s/></text:span><text:span text:style-name="T6_25">MSc</text:span><text:span text:style-name="T6_26"><text:s/></text:span><text:span text:style-name="T6_27">programmes</text:span><text:span text:style-name="T6_28"><text:s/></text:span><text:span text:style-name="T6_29">exist</text:span><text:span text:style-name="T6_30"><text:s/></text:span><text:span text:style-name="T6_31">out</text:span><text:span text:style-name="T6_32"><text:s/></text:span><text:span text:style-name="T6_33">there</text:span><text:span text:style-name="T6_34">.<text:s/></text:span><text:span text:style-name="T6_35">But</text:span><text:span text:style-name="T6_36"><text:s/></text:span><text:span text:style-name="T6_37">still</text:span><text:span text:style-name="T6_38">,<text:s/></text:span><text:span text:style-name="T6_39">is</text:span><text:span text:style-name="T6_40"><text:s/></text:span><text:span text:style-name="T6_41">another</text:span><text:span text:style-name="T6_42"><text:s/></text:span><text:span text:style-name="T6_43">thing</text:span><text:span text:style-name="T6_44"><text:s/></text:span><text:span text:style-name="T6_45">the</text:span><text:span text:style-name="T6_46"><text:s/></text:span><text:span text:style-name="T6_47">scientific</text:span><text:span text:style-name="T6_48"><text:s/></text:span><text:span text:style-name="T6_49">research</text:span><text:span text:style-name="T6_50"><text:s/></text:span><text:span text:style-name="T6_51">which</text:span><text:span text:style-name="T6_52"><text:s/></text:span><text:span text:style-name="T6_53">includes</text:span><text:span text:style-name="T6_54"><text:s/></text:span><text:span text:style-name="T6_55">reviews</text:span><text:span text:style-name="T6_56">,<text:s/></text:span><text:span text:style-name="T6_57">publication</text:span><text:span text:style-name="T6_58"><text:s/></text:span><text:span text:style-name="T6_59">and</text:span><text:span text:style-name="T6_60"><text:s/></text:span><text:span text:style-name="T6_61">a</text:span><text:span text:style-name="T6_62"><text:s/></text:span><text:span text:style-name="T6_63">lot</text:span><text:span text:style-name="T6_64"><text:s/></text:span><text:span text:style-name="T6_65">of</text:span><text:span text:style-name="T6_66"><text:s/></text:span><text:span text:style-name="T6_67">study</text:span><text:span text:style-name="T6_68"><text:s/></text:span><text:span text:style-name="T6_69">and</text:span><text:span text:style-name="T6_70"><text:s/></text:span><text:span text:style-name="T6_71">another</text:span><text:span text:style-name="T6_72"><text:s/></text:span><text:span text:style-name="T6_73">the</text:span><text:span text:style-name="T6_74"><text:s/></text:span><text:span text:style-name="T6_75">technical</text:span><text:span text:style-name="T6_76"><text:s/></text:span><text:span text:style-name="T6_77">application</text:span><text:span text:style-name="T6_78"><text:s/></text:span><text:span text:style-name="T6_79">of</text:span><text:span text:style-name="T6_80"><text:s/></text:span><text:span text:style-name="T6_81">acquired</text:span><text:span text:style-name="T6_82"><text:s/></text:span><text:span text:style-name="T6_83">knowledge</text:span><text:span text:style-name="T6_84">.</text:span></text:p>
      <text:p text:style-name="P7"/>
      <text:p text:style-name="P8"><text:span text:style-name="T8_1">Also</text:span><text:span text:style-name="T8_2">,<text:s/></text:span><text:span text:style-name="T8_3">Free</text:span><text:span text:style-name="T8_4"><text:s/></text:span><text:span text:style-name="T8_5">Software</text:span><text:span text:style-name="T8_6"><text:s/></text:span><text:span text:style-name="T8_7">communities</text:span><text:span text:style-name="T8_8">,<text:s/></text:span><text:span text:style-name="T8_9">born</text:span><text:span text:style-name="T8_10"><text:s/></text:span><text:span text:style-name="T8_11">from</text:span><text:span text:style-name="T8_12"><text:s/></text:span><text:span text:style-name="T8_13">the</text:span><text:span text:style-name="T8_14"><text:s/></text:span><text:span text:style-name="T8_15">ashes</text:span><text:span text:style-name="T8_16"><text:s/></text:span><text:span text:style-name="T8_17">of</text:span><text:span text:style-name="T8_18"><text:s/></text:span><text:span text:style-name="T8_19">late</text:span><text:span text:style-name="T8_20"><text:s/>80</text:span><text:span text:style-name="T8_21">s</text:span><text:span text:style-name="T8_22"><text:s/></text:span><text:span text:style-name="T8_23">hacker</text:span><text:span text:style-name="T8_24"><text:s/></text:span><text:span text:style-name="T8_25">communities</text:span><text:span text:style-name="T8_26">,<text:s/></text:span><text:span text:style-name="T8_27">had</text:span><text:span text:style-name="T8_28"><text:s/></text:span><text:span text:style-name="T8_29">the</text:span><text:span text:style-name="T8_30"><text:s/></text:span><text:span text:style-name="T8_31">character</text:span><text:span text:style-name="T8_32"><text:s/></text:span><text:span text:style-name="T8_33">of</text:span><text:span text:style-name="T8_34"><text:s/></text:span><text:span text:style-name="T8_35">social</text:span><text:span text:style-name="T8_36"><text:s/></text:span><text:span text:style-name="T8_37">movement</text:span><text:span text:style-name="T8_38">,<text:s/></text:span><text:span text:style-name="T8_39">and</text:span><text:span text:style-name="T8_40"><text:s/></text:span><text:span text:style-name="T8_41">attracted</text:span><text:span text:style-name="T8_42"><text:s/></text:span><text:span text:style-name="T8_43">many</text:span><text:span text:style-name="T8_44"><text:s/></text:span><text:span text:style-name="T8_45">people</text:span><text:span text:style-name="T8_46"><text:s/></text:span><text:span text:style-name="T8_47">from</text:span><text:span text:style-name="T8_48"><text:s/></text:span><text:span text:style-name="T8_49">various</text:span><text:span text:style-name="T8_50"><text:s/></text:span><text:span text:style-name="T8_51">social</text:span><text:span text:style-name="T8_52">,<text:s/></text:span><text:span text:style-name="T8_53">economic</text:span><text:span text:style-name="T8_54">,<text:s/></text:span><text:span text:style-name="T8_55">science</text:span><text:span text:style-name="T8_56"><text:s/></text:span><text:span text:style-name="T8_57">sectors</text:span><text:span text:style-name="T8_58">.<text:s/></text:span><text:span text:style-name="T8_59">Many</text:span><text:span text:style-name="T8_60"><text:s/></text:span><text:span text:style-name="T8_61">of</text:span><text:span text:style-name="T8_62"><text:s/></text:span><text:span text:style-name="T8_63">them</text:span><text:span text:style-name="T8_64">,<text:s/></text:span><text:span text:style-name="T8_65">eventually</text:span><text:span text:style-name="T8_66">,<text:s/></text:span><text:span text:style-name="T8_67">realizing</text:span><text:span text:style-name="T8_68"><text:s/></text:span><text:span text:style-name="T8_69">the</text:span><text:span text:style-name="T8_70"><text:s/></text:span><text:span text:style-name="T8_71">potential</text:span><text:span text:style-name="T8_72"><text:s/></text:span><text:span text:style-name="T8_73">of</text:span><text:span text:style-name="T8_74"><text:s/></text:span><text:span text:style-name="T8_75">Linux</text:span><text:span text:style-name="T8_76"><text:s/></text:span><text:span text:style-name="T8_77">and</text:span><text:span text:style-name="T8_78"><text:s/></text:span><text:span text:style-name="T8_79">its</text:span><text:span text:style-name="T8_80"><text:s/></text:span><text:span text:style-name="T8_81">momentum</text:span><text:span text:style-name="T8_82">,<text:s/></text:span><text:span text:style-name="T8_83">created</text:span><text:span text:style-name="T8_84"><text:s/></text:span><text:span text:style-name="T8_85">a</text:span><text:span text:style-name="T8_86"><text:s/></text:span><text:span text:style-name="T8_87">new</text:span><text:span text:style-name="T8_88"><text:s/></text:span><text:span text:style-name="T8_89">generation</text:span><text:span text:style-name="T8_90"><text:s/></text:span><text:span text:style-name="T8_91">of</text:span><text:span text:style-name="T8_92"><text:s/></text:span><text:span text:style-name="T8_93">university</text:span><text:span text:style-name="T8_94"><text:s/></text:span><text:span text:style-name="T8_95">dropouts</text:span><text:span text:style-name="T8_96">.<text:s/></text:span><text:span text:style-name="T8_97">But</text:span><text:span text:style-name="T8_98"><text:s/></text:span><text:span text:style-name="T8_99">these</text:span><text:span text:style-name="T8_100"><text:s/></text:span><text:span text:style-name="T8_101">people</text:span><text:span text:style-name="T8_102">,<text:s/></text:span><text:span text:style-name="T8_103">even</text:span><text:span text:style-name="T8_104"><text:s/></text:span><text:span text:style-name="T8_105">if</text:span><text:span text:style-name="T8_106"><text:s/></text:span><text:span text:style-name="T8_107">they</text:span><text:span text:style-name="T8_108"><text:s/></text:span><text:span text:style-name="T8_109">had</text:span><text:span text:style-name="T8_110"><text:s/></text:span><text:span text:style-name="T8_111">tremendous</text:span><text:span text:style-name="T8_112"><text:s/></text:span><text:span text:style-name="T8_113">knowledge</text:span><text:span text:style-name="T8_114"><text:s/></text:span><text:span text:style-name="T8_115">of</text:span><text:span text:style-name="T8_116"><text:s/></text:span><text:span text:style-name="T8_117">computer</text:span><text:span text:style-name="T8_118"><text:s/></text:span><text:span text:style-name="T8_119">systems</text:span><text:span text:style-name="T8_120"><text:s/></text:span><text:span text:style-name="T8_121">and</text:span><text:span text:style-name="T8_122"><text:s/></text:span><text:span text:style-name="T8_123">networks</text:span><text:span text:style-name="T8_124">,<text:s/></text:span><text:span text:style-name="T8_125">this</text:span><text:span text:style-name="T8_126"><text:s/></text:span><text:span text:style-name="T8_127">was</text:span><text:span text:style-name="T8_128"><text:s/></text:span><text:span text:style-name="T8_129">undocumented</text:span><text:span text:style-name="T8_130"><text:s/></text:span><text:span text:style-name="T8_131">and</text:span><text:span text:style-name="T8_132"><text:s/></text:span><text:span text:style-name="T8_133">hard</text:span><text:span text:style-name="T8_134"><text:s/></text:span><text:span text:style-name="T8_135">to</text:span><text:span text:style-name="T8_136"><text:s/></text:span><text:span text:style-name="T8_137">prove</text:span><text:span text:style-name="T8_138">.</text:span></text:p>
      <text:p text:style-name="P9"/>
      <text:p text:style-name="P10"><text:span text:style-name="T10_1">These</text:span><text:span text:style-name="T10_2"><text:s/></text:span><text:span text:style-name="T10_3">were</text:span><text:span text:style-name="T10_4"><text:s/></text:span><text:span text:style-name="T10_5">some</text:span><text:span text:style-name="T10_6"><text:s/></text:span><text:span text:style-name="T10_7">basic</text:span><text:span text:style-name="T10_8"><text:s/></text:span><text:span text:style-name="T10_9">reasons</text:span><text:span text:style-name="T10_10"><text:s/></text:span><text:span text:style-name="T10_11">that</text:span><text:span text:style-name="T10_12"><text:s/></text:span><text:span text:style-name="T10_13">created</text:span><text:span text:style-name="T10_14"><text:s/></text:span><text:span text:style-name="T10_15">the</text:span><text:span text:style-name="T10_16"><text:s/></text:span><text:span text:style-name="T10_17">need</text:span><text:span text:style-name="T10_18"><text:s/></text:span><text:span text:style-name="T10_19">of</text:span><text:span text:style-name="T10_20"><text:s/></text:span><text:span text:style-name="T10_21">certification</text:span><text:span text:style-name="T10_22"><text:s/></text:span><text:span text:style-name="T10_23">in</text:span><text:span text:style-name="T10_24"><text:s/></text:span><text:span text:style-name="T10_25">GNU</text:span><text:span text:style-name="T10_26">/</text:span><text:span text:style-name="T10_27">Linux</text:span><text:span text:style-name="T10_28">.<text:s/></text:span><text:span text:style-name="T10_29">In</text:span><text:span text:style-name="T10_30"><text:s/>1999,<text:s/></text:span><text:span text:style-name="T10_31">in</text:span><text:span text:style-name="T10_32"><text:s/></text:span><text:span text:style-name="T10_33">the</text:span><text:span text:style-name="T10_34"><text:s/></text:span><text:span text:style-name="T10_35">midst</text:span><text:span text:style-name="T10_36"><text:s/></text:span><text:span text:style-name="T10_37">of</text:span><text:span text:style-name="T10_38"><text:s/></text:span><text:span text:style-name="T10_39">dot</text:span><text:span text:style-name="T10_40"><text:s/></text:span><text:span text:style-name="T10_41">com</text:span><text:span text:style-name="T10_42"><text:s/></text:span><text:span text:style-name="T10_43">bubble</text:span><text:span text:style-name="T10_44"><text:s/></text:span><text:span text:style-name="T10_45">and</text:span><text:span text:style-name="T10_46"><text:s/></text:span><text:span text:style-name="T10_47">just</text:span><text:span text:style-name="T10_48"><text:s/></text:span><text:span text:style-name="T10_49">eight</text:span><text:span text:style-name="T10_50"><text:s/></text:span><text:span text:style-name="T10_51">years</text:span><text:span text:style-name="T10_52"><text:s/></text:span><text:span text:style-name="T10_53">after</text:span><text:span text:style-name="T10_54"><text:s/></text:span><text:span text:style-name="T10_55">the</text:span><text:span text:style-name="T10_56"><text:s/></text:span><text:span text:style-name="T10_57">first</text:span><text:span text:style-name="T10_58"><text:s/></text:span><text:span text:style-name="T10_59">Linux</text:span><text:span text:style-name="T10_60"><text:s/></text:span><text:span text:style-name="T10_61">Kernel</text:span><text:span text:style-name="T10_62"><text:s/></text:span><text:span text:style-name="T10_63">came</text:span><text:span text:style-name="T10_64"><text:s/></text:span><text:span text:style-name="T10_65">out</text:span><text:span text:style-name="T10_66">,<text:s/></text:span><text:span text:style-name="T10_67">the</text:span><text:span text:style-name="T10_68"><text:s text:c="2"/></text:span><text:span text:style-name="T10_69">Linux</text:span><text:span text:style-name="T10_70"><text:s/></text:span><text:span text:style-name="T10_71">Professional</text:span><text:span text:style-name="T10_72"><text:s/></text:span><text:span text:style-name="T10_73">Institute</text:span><text:span text:style-name="T10_74"><text:s/></text:span><text:span text:style-name="T10_75">was</text:span><text:span text:style-name="T10_76"><text:s/></text:span><text:span text:style-name="T10_77">founded</text:span><text:span text:style-name="T10_78"><text:s/></text:span><text:span text:style-name="T10_79">to</text:span><text:span text:style-name="T10_80"><text:s/></text:span><text:span text:style-name="T10_81">fill</text:span><text:span text:style-name="T10_82"><text:s/></text:span><text:span text:style-name="T10_83">the</text:span><text:span text:style-name="T10_84"><text:s/></text:span><text:span text:style-name="T10_85">gap</text:span><text:span text:style-name="T10_86"><text:s/></text:span><text:span text:style-name="T10_87">in</text:span><text:span text:style-name="T10_88"><text:s/></text:span><text:span text:style-name="T10_89">Free</text:span><text:span text:style-name="T10_90"><text:s/></text:span><text:span text:style-name="T10_91">Software</text:span><text:span text:style-name="T10_92"><text:s/></text:span><text:span text:style-name="T10_93">and</text:span><text:span text:style-name="T10_94"><text:s/></text:span><text:span text:style-name="T10_95">networking</text:span><text:span text:style-name="T10_96"><text:s/></text:span><text:span text:style-name="T10_97">professionalism</text:span><text:span text:style-name="T10_98">.<text:s/></text:span><text:span text:style-name="T10_99">The</text:span><text:span text:style-name="T10_100"><text:s/></text:span><text:span text:style-name="T10_101">great</text:span><text:span text:style-name="T10_102"><text:s/></text:span><text:span text:style-name="T10_103">adoption</text:span><text:span text:style-name="T10_104"><text:s/></text:span><text:span text:style-name="T10_105">of</text:span><text:span text:style-name="T10_106"><text:s/></text:span><text:span text:style-name="T10_107">the</text:span><text:span text:style-name="T10_108"><text:s/></text:span><text:span text:style-name="T10_109">LAMP</text:span><text:span text:style-name="T10_110"><text:s/></text:span><text:span text:style-name="T10_111">by</text:span><text:span text:style-name="T10_112"><text:s/></text:span><text:span text:style-name="T10_113">web</text:span><text:span text:style-name="T10_114"><text:s/></text:span><text:span text:style-name="T10_115">servers</text:span><text:span text:style-name="T10_116"><text:s/></text:span><text:span text:style-name="T10_117">during</text:span><text:span text:style-name="T10_118"><text:s/></text:span><text:span text:style-name="T10_119">the</text:span><text:span text:style-name="T10_120"><text:s/></text:span><text:span text:style-name="T10_121">dot</text:span><text:span text:style-name="T10_122"><text:s/></text:span><text:span text:style-name="T10_123">com</text:span><text:span text:style-name="T10_124"><text:s/></text:span><text:span text:style-name="T10_125">run</text:span><text:span text:style-name="T10_126">,<text:s/></text:span><text:span text:style-name="T10_127">led</text:span><text:span text:style-name="T10_128"><text:s/></text:span><text:span text:style-name="T10_129">to</text:span><text:span text:style-name="T10_130"><text:s/></text:span><text:span text:style-name="T10_131">high</text:span><text:span text:style-name="T10_132"><text:s/></text:span><text:span text:style-name="T10_133">demand</text:span><text:span text:style-name="T10_134"><text:s/></text:span><text:span text:style-name="T10_135">for</text:span><text:span text:style-name="T10_136"><text:s/></text:span><text:span text:style-name="T10_137">Linux</text:span><text:span text:style-name="T10_138"><text:s/></text:span><text:span text:style-name="T10_139">technicians</text:span><text:span text:style-name="T10_140">,<text:s/></text:span><text:span text:style-name="T10_141">no</text:span><text:span text:style-name="T10_142"><text:s/></text:span><text:span text:style-name="T10_143">matter</text:span><text:span text:style-name="T10_144"><text:s/></text:span><text:span text:style-name="T10_145">graduate</text:span><text:span text:style-name="T10_146"><text:s/></text:span><text:span text:style-name="T10_147">or</text:span><text:span text:style-name="T10_148"><text:s/></text:span><text:span text:style-name="T10_149">not</text:span><text:span text:style-name="T10_150">.<text:s/></text:span><text:span text:style-name="T10_151">But</text:span><text:span text:style-name="T10_152"><text:s/></text:span><text:span text:style-name="T10_153">employers</text:span><text:span text:style-name="T10_154"><text:s/></text:span><text:span text:style-name="T10_155">are</text:span><text:span text:style-name="T10_156"><text:s/></text:span><text:span text:style-name="T10_157">always</text:span><text:span text:style-name="T10_158"><text:s/></text:span><text:span text:style-name="T10_159">happy</text:span><text:span text:style-name="T10_160"><text:s/></text:span><text:span text:style-name="T10_161">having</text:span><text:span text:style-name="T10_162"><text:s/></text:span><text:span text:style-name="T10_163">someone</text:span><text:span text:style-name="T10_164"><text:s/></text:span><text:span text:style-name="T10_165">with</text:span><text:span text:style-name="T10_166"><text:s/></text:span><text:span text:style-name="T10_167">proven</text:span><text:span text:style-name="T10_168"><text:s/></text:span><text:span text:style-name="T10_169">knowledge</text:span><text:span text:style-name="T10_170"><text:s/></text:span><text:span text:style-name="T10_171">of</text:span><text:span text:style-name="T10_172"><text:s/></text:span><text:span text:style-name="T10_173">her</text:span><text:span text:style-name="T10_174"><text:s/></text:span><text:span text:style-name="T10_175">skills</text:span><text:span text:style-name="T10_176">.</text:span></text:p>
      <text:p text:style-name="P11"/>
      <text:p text:style-name="P12"><text:span text:style-name="T12_1">Having</text:span><text:span text:style-name="T12_2"><text:s/></text:span><text:span text:style-name="T12_3">the</text:span><text:span text:style-name="T12_4"><text:s/></text:span><text:span text:style-name="T12_5">LPI</text:span><text:span text:style-name="T12_6"><text:s/></text:span><text:span text:style-name="T12_7">a</text:span><text:span text:style-name="T12_8"><text:s/></text:span><text:span text:style-name="T12_9">vendor</text:span><text:span text:style-name="T12_10">-</text:span><text:span text:style-name="T12_11">neutral</text:span><text:span text:style-name="T12_12"><text:s/></text:span><text:span text:style-name="T12_13">GNU</text:span><text:span text:style-name="T12_14">/</text:span><text:span text:style-name="T12_15">Linux</text:span><text:span text:style-name="T12_16"><text:s/></text:span><text:span text:style-name="T12_17">certification</text:span><text:span text:style-name="T12_18">,<text:s/></text:span><text:span text:style-name="T12_19">helped</text:span><text:span text:style-name="T12_20"><text:s/></text:span><text:span text:style-name="T12_21">also</text:span><text:span text:style-name="T12_22"><text:s/></text:span><text:span text:style-name="T12_23">to</text:span><text:span text:style-name="T12_24"><text:s/></text:span><text:span text:style-name="T12_25">make</text:span><text:span text:style-name="T12_26"><text:s/></text:span><text:span text:style-name="T12_27">this</text:span><text:span text:style-name="T12_28"><text:s/></text:span><text:span text:style-name="T12_29">proof</text:span><text:span text:style-name="T12_30"><text:s/></text:span><text:span text:style-name="T12_31">of</text:span><text:span text:style-name="T12_32"><text:s/></text:span><text:span text:style-name="T12_33">knowledge</text:span><text:span text:style-name="T12_34"><text:s/></text:span><text:span text:style-name="T12_35">widely</text:span><text:span text:style-name="T12_36"><text:s/></text:span><text:span text:style-name="T12_37">available</text:span><text:span text:style-name="T12_38">.<text:s/></text:span><text:span text:style-name="T12_39">No</text:span><text:span text:style-name="T12_40"><text:s/></text:span><text:span text:style-name="T12_41">matter</text:span><text:span text:style-name="T12_42"><text:s/></text:span><text:span text:style-name="T12_43">what</text:span><text:span text:style-name="T12_44"><text:s/></text:span><text:span text:style-name="T12_45">distribution</text:span><text:span text:style-name="T12_46"><text:s/></text:span><text:span text:style-name="T12_47">a</text:span><text:span text:style-name="T12_48"><text:s/></text:span><text:span text:style-name="T12_49">company</text:span><text:span text:style-name="T12_50"><text:s/></text:span><text:span text:style-name="T12_51">computer</text:span><text:span text:style-name="T12_52"><text:s/></text:span><text:span text:style-name="T12_53">room</text:span><text:span text:style-name="T12_54"><text:s/></text:span><text:span text:style-name="T12_55">runs</text:span><text:span text:style-name="T12_56"><text:s/></text:span><text:span text:style-name="T12_57">on</text:span><text:span text:style-name="T12_58">,<text:s/></text:span><text:span text:style-name="T12_59">or</text:span><text:span text:style-name="T12_60"><text:s/></text:span><text:span text:style-name="T12_61">the</text:span><text:span text:style-name="T12_62"><text:s/></text:span><text:span text:style-name="T12_63">frontend</text:span><text:span text:style-name="T12_64"><text:s/></text:span><text:span text:style-name="T12_65">desktop</text:span><text:span text:style-name="T12_66"><text:s/></text:span><text:span text:style-name="T12_67">at</text:span><text:span text:style-name="T12_68"><text:s/></text:span><text:span text:style-name="T12_69">corporation</text:span><text:span text:style-name="T12_70"><text:s/></text:span><text:span text:style-name="T12_71">cubicles</text:span><text:span text:style-name="T12_72">,<text:s/></text:span><text:span text:style-name="T12_73">the</text:span><text:span text:style-name="T12_74"><text:s/></text:span><text:span text:style-name="T12_75">LPI</text:span><text:span text:style-name="T12_76"><text:s/></text:span><text:span text:style-name="T12_77">Certified</text:span><text:span text:style-name="T12_78"><text:s/></text:span><text:span text:style-name="T12_79">professional</text:span><text:span text:style-name="T12_80"><text:s/></text:span><text:span text:style-name="T12_81">is</text:span><text:span text:style-name="T12_82"><text:s/></text:span><text:span text:style-name="T12_83">always</text:span><text:span text:style-name="T12_84"><text:s/></text:span><text:span text:style-name="T12_85">capable</text:span><text:span text:style-name="T12_86"><text:s/></text:span><text:span text:style-name="T12_87">to</text:span><text:span text:style-name="T12_88"><text:s/></text:span><text:span text:style-name="T12_89">offer</text:span><text:span text:style-name="T12_90"><text:s/></text:span><text:span text:style-name="T12_91">a</text:span><text:span text:style-name="T12_92"><text:s/></text:span><text:span text:style-name="T12_93">solution</text:span><text:span text:style-name="T12_94"><text:s/></text:span><text:span text:style-name="T12_95">fitted</text:span><text:span text:style-name="T12_96"><text:s/></text:span><text:span text:style-name="T12_97">in</text:span><text:span text:style-name="T12_98"><text:s/></text:span><text:span text:style-name="T12_99">its</text:span><text:span text:style-name="T12_100"><text:s/></text:span><text:span text:style-name="T12_101">needs</text:span><text:span text:style-name="T12_102">.</text:span></text:p>
      <text:p text:style-name="P13"/>
      <text:p text:style-name="P14"><text:span text:style-name="T14_1">Regardless</text:span><text:span text:style-name="T14_2"><text:s/></text:span><text:span text:style-name="T14_3">of</text:span><text:span text:style-name="T14_4"><text:s/></text:span><text:span text:style-name="T14_5">how</text:span><text:span text:style-name="T14_6"><text:s/></text:span><text:span text:style-name="T14_7">fanatic</text:span><text:span text:style-name="T14_8"><text:s/></text:span><text:span text:style-name="T14_9">we</text:span><text:span text:style-name="T14_10"><text:s/></text:span><text:span text:style-name="T14_11">can</text:span><text:span text:style-name="T14_12"><text:s/></text:span><text:span text:style-name="T14_13">be</text:span><text:span text:style-name="T14_14">,<text:s/></text:span><text:span text:style-name="T14_15">calling</text:span><text:span text:style-name="T14_16">-</text:span><text:span text:style-name="T14_17">writing</text:span><text:span text:style-name="T14_18">-</text:span><text:span text:style-name="T14_19">arguing</text:span><text:span text:style-name="T14_20"><text:s/></text:span><text:span text:style-name="T14_21">on</text:span><text:span text:style-name="T14_22"><text:s/></text:span><text:span text:style-name="T14_23">terms</text:span><text:span text:style-name="T14_24"><text:s/></text:span><text:span text:style-name="T14_25">like</text:span><text:span text:style-name="T14_26"><text:s/></text:span><text:span text:style-name="T14_27">Free</text:span><text:span text:style-name="T14_28"><text:s/></text:span><text:span text:style-name="T14_29">Software</text:span><text:span text:style-name="T14_30">,<text:s/></text:span><text:span text:style-name="T14_31">Open</text:span><text:span text:style-name="T14_32"><text:s/></text:span><text:span text:style-name="T14_33">Source</text:span><text:span text:style-name="T14_34">,<text:s/></text:span><text:span text:style-name="T14_35">Linux</text:span><text:span text:style-name="T14_36"><text:s/></text:span><text:span text:style-name="T14_37">or</text:span><text:span text:style-name="T14_38"><text:s/></text:span><text:span text:style-name="T14_39">GNU</text:span><text:span text:style-name="T14_40">/</text:span><text:span text:style-name="T14_41">Linux</text:span><text:span text:style-name="T14_42">,<text:s/></text:span><text:span text:style-name="T14_43">the</text:span><text:span text:style-name="T14_44"><text:s/></text:span><text:span text:style-name="T14_45">painful</text:span><text:span text:style-name="T14_46"><text:s/></text:span><text:span text:style-name="T14_47">truth</text:span><text:span text:style-name="T14_48"><text:s/></text:span><text:span text:style-name="T14_49">is</text:span><text:span text:style-name="T14_50"><text:s/></text:span><text:span text:style-name="T14_51">that</text:span><text:span text:style-name="T14_52"><text:s/></text:span><text:span text:style-name="T14_53">there</text:span><text:span text:style-name="T14_54"><text:s/></text:span><text:span text:style-name="T14_55">are</text:span><text:span text:style-name="T14_56"><text:s/></text:span><text:span text:style-name="T14_57">not</text:span><text:span text:style-name="T14_58"><text:s/></text:span><text:span text:style-name="T14_59">in</text:span><text:span text:style-name="T14_60"><text:s/></text:span><text:span text:style-name="T14_61">the</text:span><text:span text:style-name="T14_62"><text:s/></text:span><text:span text:style-name="T14_63">real</text:span><text:span text:style-name="T14_64"><text:s/></text:span><text:span text:style-name="T14_65">world</text:span><text:span text:style-name="T14_66"><text:s/></text:span><text:span text:style-name="T14_67">market</text:span><text:span text:style-name="T14_68"><text:s/></text:span><text:span text:style-name="T14_69">many</text:span><text:span text:style-name="T14_70"><text:s/></text:span><text:span text:style-name="T14_71">widely</text:span><text:span text:style-name="T14_72"><text:s/></text:span><text:span text:style-name="T14_73">used</text:span><text:span text:style-name="T14_74"><text:s/></text:span><text:span text:style-name="T14_75">distributions</text:span><text:span text:style-name="T14_76"><text:s/></text:span><text:span text:style-name="T14_77">which</text:span><text:span text:style-name="T14_78"><text:s/></text:span><text:span text:style-name="T14_79">have</text:span><text:span text:style-name="T14_80"><text:s/></text:span><text:span text:style-name="T14_81">available</text:span><text:span text:style-name="T14_82"><text:s/></text:span><text:span text:style-name="T14_83">a</text:span><text:span text:style-name="T14_84"><text:s/></text:span><text:span text:style-name="T14_85">professional</text:span><text:span text:style-name="T14_86"><text:s/></text:span><text:span text:style-name="T14_87">version</text:span><text:span text:style-name="T14_88">,<text:s/></text:span><text:span text:style-name="T14_89">a</text:span><text:span text:style-name="T14_90"><text:s/></text:span><text:span text:style-name="T14_91">community</text:span><text:span text:style-name="T14_92"><text:s/></text:span><text:span text:style-name="T14_93">version</text:span><text:span text:style-name="T14_94">,<text:s/></text:span><text:span text:style-name="T14_95">a</text:span><text:span text:style-name="T14_96"><text:s/></text:span><text:span text:style-name="T14_97">place</text:span><text:span text:style-name="T14_98"><text:s/></text:span><text:span text:style-name="T14_99">in</text:span><text:span text:style-name="T14_100"><text:s/></text:span><text:span text:style-name="T14_101">computer</text:span><text:span text:style-name="T14_102"><text:s/></text:span><text:span text:style-name="T14_103">history</text:span><text:span text:style-name="T14_104"><text:s/></text:span><text:span text:style-name="T14_105">and</text:span><text:span text:style-name="T14_106"><text:s/></text:span><text:span text:style-name="T14_107">the</text:span><text:span text:style-name="T14_108"><text:s/></text:span><text:span text:style-name="T14_109">consequent</text:span><text:span text:style-name="T14_110"><text:s/></text:span><text:span text:style-name="T14_111">reputation</text:span><text:span text:style-name="T14_112"><text:s/></text:span><text:span text:style-name="T14_113">and</text:span><text:span text:style-name="T14_114"><text:s/></text:span><text:span text:style-name="T14_115">finally</text:span><text:span text:style-name="T14_116"><text:s/></text:span><text:span text:style-name="T14_117">a</text:span><text:span text:style-name="T14_118"><text:s/></text:span><text:span text:style-name="T14_119">certification</text:span><text:span text:style-name="T14_120"><text:s/></text:span><text:span text:style-name="T14_121">to</text:span><text:span text:style-name="T14_122"><text:s/></text:span><text:span text:style-name="T14_123">offer</text:span><text:span text:style-name="T14_124">.</text:span></text:p>
      <text:p text:style-name="P15"/>
      <text:p text:style-name="P16"/>
      <text:p text:style-name="P17"><text:span text:style-name="T17_1">Actually</text:span><text:span text:style-name="T17_2">,<text:s/></text:span><text:span text:style-name="T17_3">there</text:span><text:span text:style-name="T17_4"><text:s/></text:span><text:span text:style-name="T17_5">are</text:span><text:span text:style-name="T17_6"><text:s/></text:span><text:span text:style-name="T17_7">only</text:span><text:span text:style-name="T17_8"><text:s/></text:span><text:span text:style-name="T17_9">two</text:span><text:span text:style-name="T17_10">,<text:s/></text:span><text:span text:style-name="T17_11">one</text:span><text:span text:style-name="T17_12"><text:s/></text:span><text:span text:style-name="T17_13">of</text:span><text:span text:style-name="T17_14"><text:s/></text:span><text:span text:style-name="T17_15">them</text:span><text:span text:style-name="T17_16"><text:s/></text:span><text:span text:style-name="T17_17">being</text:span><text:span text:style-name="T17_18"><text:s/></text:span><text:span text:style-name="T17_19">SUSE</text:span><text:span text:style-name="T17_20">.<text:s/></text:span><text:span text:style-name="T17_21">With</text:span><text:span text:style-name="T17_22"><text:s/></text:span><text:span text:style-name="T17_23">roots</text:span><text:span text:style-name="T17_24"><text:s/></text:span><text:span text:style-name="T17_25">in</text:span><text:span text:style-name="T17_26"><text:s/></text:span><text:span text:style-name="T17_27">Slackware</text:span><text:span text:style-name="T17_28">,<text:s/></text:span><text:span text:style-name="T17_29">SUSE</text:span><text:span text:style-name="T17_30"><text:s/></text:span><text:span text:style-name="T17_31">has</text:span><text:span text:style-name="T17_32"><text:s/></text:span><text:span text:style-name="T17_33">a</text:span><text:span text:style-name="T17_34"><text:s/></text:span><text:span text:style-name="T17_35">dominant</text:span><text:span text:style-name="T17_36"><text:s/></text:span><text:span text:style-name="T17_37">place</text:span><text:span text:style-name="T17_38"><text:s/></text:span><text:span text:style-name="T17_39">in</text:span><text:span text:style-name="T17_40"><text:s/></text:span><text:span text:style-name="T17_41">Linux</text:span><text:span text:style-name="T17_42"><text:s/></text:span><text:span text:style-name="T17_43">distribution</text:span><text:span text:style-name="T17_44"><text:s/></text:span><text:span text:style-name="T17_45">market</text:span><text:span text:style-name="T17_46"><text:s/></text:span><text:span text:style-name="T17_47">but</text:span><text:span text:style-name="T17_48"><text:s/></text:span><text:span text:style-name="T17_49">also</text:span><text:span text:style-name="T17_50"><text:s/></text:span><text:span text:style-name="T17_51">a</text:span><text:span text:style-name="T17_52"><text:s/></text:span><text:span text:style-name="T17_53">large</text:span><text:span text:style-name="T17_54"><text:s/></text:span><text:span text:style-name="T17_55">piece</text:span><text:span text:style-name="T17_56"><text:s/></text:span><text:span text:style-name="T17_57">of</text:span><text:span text:style-name="T17_58"><text:s/></text:span><text:span text:style-name="T17_59">Linux</text:span><text:span text:style-name="T17_60"><text:s/></text:span><text:span text:style-name="T17_61">Desktop</text:span><text:span text:style-name="T17_62"><text:s/>&amp;<text:s/></text:span><text:span text:style-name="T17_63">Servers</text:span><text:span text:style-name="T17_64"><text:s/></text:span><text:span text:style-name="T17_65">statistical</text:span><text:span text:style-name="T17_66"><text:s/></text:span><text:span text:style-name="T17_67">pies</text:span><text:span text:style-name="T17_68">.<text:s/></text:span><text:span text:style-name="T17_69">For</text:span><text:span text:style-name="T17_70"><text:s/></text:span><text:span text:style-name="T17_71">this</text:span><text:span text:style-name="T17_72"><text:s/></text:span><text:span text:style-name="T17_73">reasons</text:span><text:span text:style-name="T17_74">,<text:s/></text:span><text:span text:style-name="T17_75">LPI</text:span><text:span text:style-name="T17_76"><text:s/></text:span><text:span text:style-name="T17_77">and</text:span><text:span text:style-name="T17_78"><text:s/></text:span><text:span text:style-name="T17_79">Novell</text:span><text:span text:style-name="T17_80"><text:s/></text:span><text:span text:style-name="T17_81">committed</text:span><text:span text:style-name="T17_82"><text:s/></text:span><text:span text:style-name="T17_83">in</text:span><text:span text:style-name="T17_84"><text:s/>2010<text:s/></text:span><text:span text:style-name="T17_85">on</text:span><text:span text:style-name="T17_86"><text:s/></text:span><text:span text:style-name="T17_87">a</text:span><text:span text:style-name="T17_88"><text:s/></text:span><text:span text:style-name="T17_89">still</text:span><text:span text:style-name="T17_90"><text:s/></text:span><text:span text:style-name="T17_91">on</text:span><text:span text:style-name="T17_92">-</text:span><text:span text:style-name="T17_93">going</text:span><text:span text:style-name="T17_94"><text:s/></text:span><text:span text:style-name="T17_95">partnership</text:span><text:span text:style-name="T17_96"><text:s/></text:span><text:span text:style-name="T17_97">for</text:span><text:span text:style-name="T17_98"><text:s/></text:span><text:span text:style-name="T17_99">granting</text:span><text:span text:style-name="T17_100"><text:s/></text:span><text:span text:style-name="T17_101">SUSE</text:span><text:span text:style-name="T17_102"><text:s/></text:span><text:span text:style-name="T17_103">Certified</text:span><text:span text:style-name="T17_104"><text:s/></text:span><text:span text:style-name="T17_105">Linux</text:span><text:span text:style-name="T17_106"><text:s/></text:span><text:span text:style-name="T17_107">Administrator</text:span><text:span text:style-name="T17_108"><text:s/>(</text:span><text:span text:style-name="T17_109">CLA</text:span><text:span text:style-name="T17_110">)<text:s/></text:span><text:span text:style-name="T17_111">certification</text:span><text:span text:style-name="T17_112"><text:s/></text:span><text:span text:style-name="T17_113">at</text:span><text:span text:style-name="T17_114"><text:s/></text:span><text:span text:style-name="T17_115">no</text:span><text:span text:style-name="T17_116"><text:s/></text:span><text:span text:style-name="T17_117">additional</text:span><text:span text:style-name="T17_118"><text:s/></text:span><text:span text:style-name="T17_119">cost</text:span><text:span text:style-name="T17_120"><text:s/></text:span><text:span text:style-name="T17_121">or</text:span><text:span text:style-name="T17_122"><text:s/></text:span><text:span text:style-name="T17_123">exams</text:span><text:span text:style-name="T17_124"><text:s/></text:span><text:span text:style-name="T17_125">to</text:span><text:span text:style-name="T17_126"><text:s/></text:span><text:span text:style-name="T17_127">holders</text:span><text:span text:style-name="T17_128"><text:s/></text:span><text:span text:style-name="T17_129">of</text:span><text:span text:style-name="T17_130"><text:s/></text:span><text:span text:style-name="T17_131">LPIC</text:span><text:span text:style-name="T17_132">-1.<text:s/></text:span><text:span text:style-name="T17_133">To</text:span><text:span text:style-name="T17_134"><text:s/></text:span><text:span text:style-name="T17_135">further</text:span><text:span text:style-name="T17_136"><text:s/></text:span><text:span text:style-name="T17_137">support</text:span><text:span text:style-name="T17_138"><text:s/></text:span><text:span text:style-name="T17_139">this</text:span><text:span text:style-name="T17_140"><text:s/></text:span><text:span text:style-name="T17_141">initiative</text:span><text:span text:style-name="T17_142"><text:s/></text:span><text:span text:style-name="T17_143">SUSE</text:span><text:span text:style-name="T17_144"><text:s/></text:span><text:span text:style-name="T17_145">Training</text:span><text:span text:style-name="T17_146"><text:s/></text:span><text:span text:style-name="T17_147">Services</text:span><text:span text:style-name="T17_148"><text:s/></text:span><text:span text:style-name="T17_149">has</text:span><text:span text:style-name="T17_150"><text:s/></text:span><text:span text:style-name="T17_151">formally</text:span><text:span text:style-name="T17_152"><text:s/></text:span><text:span text:style-name="T17_153">agreed</text:span><text:span text:style-name="T17_154"><text:s/></text:span><text:span text:style-name="T17_155">to</text:span><text:span text:style-name="T17_156"><text:s/></text:span><text:span text:style-name="T17_157">include</text:span><text:span text:style-name="T17_158"><text:s/></text:span><text:span text:style-name="T17_159">the</text:span><text:span text:style-name="T17_160"><text:s/></text:span><text:span text:style-name="T17_161">required</text:span><text:span text:style-name="T17_162"><text:s/></text:span><text:span text:style-name="T17_163">LPIC</text:span><text:span text:style-name="T17_164">-1<text:s/></text:span><text:span text:style-name="T17_165">learning</text:span><text:span text:style-name="T17_166"><text:s/></text:span><text:span text:style-name="T17_167">objectives</text:span><text:span text:style-name="T17_168"><text:s/></text:span><text:span text:style-name="T17_169">in</text:span><text:span text:style-name="T17_170"><text:s/></text:span><text:span text:style-name="T17_171">its</text:span><text:span text:style-name="T17_172"><text:s/></text:span><text:span text:style-name="T17_173">CLA</text:span><text:span text:style-name="T17_174"><text:s/></text:span><text:span text:style-name="T17_175">course</text:span><text:span text:style-name="T17_176"><text:s/></text:span><text:span text:style-name="T17_177">training</text:span><text:span text:style-name="T17_178"><text:s/></text:span><text:span text:style-name="T17_179">material</text:span><text:span text:style-name="T17_180">.</text:span></text:p>
      <text:p text:style-name="P18"/>
      <text:p text:style-name="P19"><text:span text:style-name="T19_1">I</text:span><text:span text:style-name="T19_2"><text:s/></text:span><text:span text:style-name="T19_3">know</text:span><text:span text:style-name="T19_4"><text:s/></text:span><text:span text:style-name="T19_5">personally</text:span><text:span text:style-name="T19_6"><text:s/></text:span><text:span text:style-name="T19_7">many</text:span><text:span text:style-name="T19_8"><text:s/></text:span><text:span text:style-name="T19_9">people</text:span><text:span text:style-name="T19_10">,<text:s/></text:span><text:span text:style-name="T19_11">who</text:span><text:span text:style-name="T19_12">,<text:s/></text:span><text:span text:style-name="T19_13">after</text:span><text:span text:style-name="T19_14"><text:s/></text:span><text:span text:style-name="T19_15">using</text:span><text:span text:style-name="T19_16"><text:s/></text:span><text:span text:style-name="T19_17">SUSE</text:span><text:span text:style-name="T19_18"><text:s/></text:span><text:span text:style-name="T19_19">and</text:span><text:span text:style-name="T19_20"><text:s/></text:span><text:span text:style-name="T19_21">openSUSE</text:span><text:span text:style-name="T19_22">,<text:s/></text:span><text:span text:style-name="T19_23">became</text:span><text:span text:style-name="T19_24"><text:s/></text:span><text:span text:style-name="T19_25">dedicated</text:span><text:span text:style-name="T19_26"><text:s/></text:span><text:span text:style-name="T19_27">users</text:span><text:span text:style-name="T19_28"><text:s/></text:span><text:span text:style-name="T19_29">and</text:span><text:span text:style-name="T19_30"><text:s/></text:span><text:span text:style-name="T19_31">later</text:span><text:span text:style-name="T19_32"><text:s/></text:span><text:span text:style-name="T19_33">determined</text:span><text:span text:style-name="T19_34"><text:s/></text:span><text:span text:style-name="T19_35">to</text:span><text:span text:style-name="T19_36"><text:s/></text:span><text:span text:style-name="T19_37">continue</text:span><text:span text:style-name="T19_38"><text:s/></text:span><text:span text:style-name="T19_39">this</text:span><text:span text:style-name="T19_40"><text:s/></text:span><text:span text:style-name="T19_41">path</text:span><text:span text:style-name="T19_42"><text:s/></text:span><text:span text:style-name="T19_43">professionally</text:span><text:span text:style-name="T19_44">.<text:s/></text:span><text:span text:style-name="T19_45">In</text:span><text:span text:style-name="T19_46"><text:s/></text:span><text:span text:style-name="T19_47">this</text:span><text:span text:style-name="T19_48"><text:s/></text:span><text:span text:style-name="T19_49">context</text:span><text:span text:style-name="T19_50"><text:s/></text:span><text:span text:style-name="T19_51">the</text:span><text:span text:style-name="T19_52"><text:s/></text:span><text:span text:style-name="T19_53">LPIC</text:span><text:span text:style-name="T19_54"><text:s/>1<text:s/>-<text:s/></text:span><text:span text:style-name="T19_55">SUSE</text:span><text:span text:style-name="T19_56"><text:s/></text:span><text:span text:style-name="T19_57">CLA</text:span><text:span text:style-name="T19_58"><text:s/></text:span><text:span text:style-name="T19_59">partnership</text:span><text:span text:style-name="T19_60"><text:s/></text:span><text:span text:style-name="T19_61">is</text:span><text:span text:style-name="T19_62"><text:s/></text:span><text:span text:style-name="T19_63">very</text:span><text:span text:style-name="T19_64"><text:s/></text:span><text:span text:style-name="T19_65">important</text:span><text:span text:style-name="T19_66"><text:s/></text:span><text:span text:style-name="T19_67">because</text:span><text:span text:style-name="T19_68"><text:s/></text:span><text:span text:style-name="T19_69">is</text:span><text:span text:style-name="T19_70"><text:s/></text:span><text:span text:style-name="T19_71">the</text:span><text:span text:style-name="T19_72"><text:s/></text:span><text:span text:style-name="T19_73">first</text:span><text:span text:style-name="T19_74"><text:s/></text:span><text:span text:style-name="T19_75">step</text:span><text:span text:style-name="T19_76"><text:s/></text:span><text:span text:style-name="T19_77">of</text:span><text:span text:style-name="T19_78"><text:s/></text:span><text:span text:style-name="T19_79">the</text:span><text:span text:style-name="T19_80"><text:s/></text:span><text:span text:style-name="T19_81">Novell</text:span><text:span text:style-name="T19_82"><text:s/></text:span><text:span text:style-name="T19_83">CLA</text:span><text:span text:style-name="T19_84"><text:s/>-<text:s/></text:span><text:span text:style-name="T19_85">Novell</text:span><text:span text:style-name="T19_86"><text:s/></text:span><text:span text:style-name="T19_87">CLP</text:span><text:span text:style-name="T19_88"><text:s/>-<text:s/></text:span><text:span text:style-name="T19_89">Novell</text:span><text:span text:style-name="T19_90"><text:s/></text:span><text:span text:style-name="T19_91">CLE</text:span><text:span text:style-name="T19_92"><text:s/></text:span><text:span text:style-name="T19_93">professional</text:span><text:span text:style-name="T19_94"><text:s/></text:span><text:span text:style-name="T19_95">path</text:span><text:span text:style-name="T19_96">.<text:s/></text:span><text:span text:style-name="T19_97">A</text:span><text:span text:style-name="T19_98"><text:s/></text:span><text:span text:style-name="T19_99">further</text:span><text:span text:style-name="T19_100"><text:s/></text:span><text:span text:style-name="T19_101">partnership</text:span><text:span text:style-name="T19_102"><text:s/></text:span><text:span text:style-name="T19_103">between</text:span><text:span text:style-name="T19_104"><text:s/></text:span><text:span text:style-name="T19_105">LPI</text:span><text:span text:style-name="T19_106"><text:s/></text:span><text:span text:style-name="T19_107">and</text:span><text:span text:style-name="T19_108"><text:s/></text:span><text:span text:style-name="T19_109">Novell</text:span><text:span text:style-name="T19_110"><text:s/></text:span><text:span text:style-name="T19_111">on</text:span><text:span text:style-name="T19_112"><text:s/></text:span><text:span text:style-name="T19_113">CLP</text:span><text:span text:style-name="T19_114"><text:s/></text:span><text:span text:style-name="T19_115">and</text:span><text:span text:style-name="T19_116"><text:s/></text:span><text:span text:style-name="T19_117">CLE</text:span><text:span text:style-name="T19_118"><text:s/></text:span><text:span text:style-name="T19_119">would</text:span><text:span text:style-name="T19_120"><text:s/></text:span><text:span text:style-name="T19_121">be</text:span><text:span text:style-name="T19_122"><text:s/></text:span><text:span text:style-name="T19_123">something</text:span><text:span text:style-name="T19_124"><text:s/></text:span><text:span text:style-name="T19_125">great</text:span><text:span text:style-name="T19_126">,<text:s/></text:span><text:span text:style-name="T19_127">but</text:span><text:span text:style-name="T19_128"><text:s/></text:span><text:span text:style-name="T19_129">this</text:span><text:span text:style-name="T19_130"><text:s/></text:span><text:span text:style-name="T19_131">implicates</text:span><text:span text:style-name="T19_132"><text:s/></text:span><text:span text:style-name="T19_133">huge</text:span><text:span text:style-name="T19_134"><text:s/></text:span><text:span text:style-name="T19_135">amount</text:span><text:span text:style-name="T19_136"><text:s/></text:span><text:span text:style-name="T19_137">of</text:span><text:span text:style-name="T19_138"><text:s/></text:span><text:span text:style-name="T19_139">work</text:span><text:span text:style-name="T19_140"><text:s/></text:span><text:span text:style-name="T19_141">to</text:span><text:span text:style-name="T19_142"><text:s/></text:span><text:span text:style-name="T19_143">be</text:span><text:span text:style-name="T19_144"><text:s/></text:span><text:span text:style-name="T19_145">done</text:span><text:span text:style-name="T19_146">,<text:s/></text:span><text:span text:style-name="T19_147">so</text:span><text:span text:style-name="T19_148"><text:s/></text:span><text:span text:style-name="T19_149">for</text:span><text:span text:style-name="T19_150"><text:s/></text:span><text:span text:style-name="T19_151">the</text:span><text:span text:style-name="T19_152"><text:s/></text:span><text:span text:style-name="T19_153">time</text:span><text:span text:style-name="T19_154"><text:s/></text:span><text:span text:style-name="T19_155">being</text:span><text:span text:style-name="T19_156"><text:s/></text:span><text:span text:style-name="T19_157">what</text:span><text:span text:style-name="T19_158"><text:s/></text:span><text:span text:style-name="T19_159">exists</text:span><text:span text:style-name="T19_160"><text:s/></text:span><text:span text:style-name="T19_161">is</text:span><text:span text:style-name="T19_162"><text:s/></text:span><text:span text:style-name="T19_163">more</text:span><text:span text:style-name="T19_164"><text:s/></text:span><text:span text:style-name="T19_165">than</text:span><text:span text:style-name="T19_166"><text:s/></text:span><text:span text:style-name="T19_167">enough</text:span><text:span text:style-name="T19_168">.</text:span></text:p>
      <text:p text:style-name="P20"/>
      <text:p text:style-name="P21"><text:span text:style-name="T21_1">There</text:span><text:span text:style-name="T21_2"><text:s/></text:span><text:span text:style-name="T21_3">are</text:span><text:span text:style-name="T21_4"><text:s/></text:span><text:span text:style-name="T21_5">not</text:span><text:span text:style-name="T21_6"><text:s/></text:span><text:span text:style-name="T21_7">many</text:span><text:span text:style-name="T21_8"><text:s/></text:span><text:span text:style-name="T21_9">Novell</text:span><text:span text:style-name="T21_10"><text:s/></text:span><text:span text:style-name="T21_11">CLAs</text:span><text:span text:style-name="T21_12"><text:s/></text:span><text:span text:style-name="T21_13">out</text:span><text:span text:style-name="T21_14"><text:s/></text:span><text:span text:style-name="T21_15">there</text:span><text:span text:style-name="T21_16">,<text:s/></text:span><text:span text:style-name="T21_17">and</text:span><text:span text:style-name="T21_18"><text:s/></text:span><text:span text:style-name="T21_19">fewer</text:span><text:span text:style-name="T21_20"><text:s/></text:span><text:span text:style-name="T21_21">exist</text:span><text:span text:style-name="T21_22"><text:s/></text:span><text:span text:style-name="T21_23">from</text:span><text:span text:style-name="T21_24"><text:s/></text:span><text:span text:style-name="T21_25">the</text:span><text:span text:style-name="T21_26"><text:s/></text:span><text:span text:style-name="T21_27">LPIC</text:span><text:span text:style-name="T21_28"><text:s/>1<text:s/></text:span><text:span text:style-name="T21_29">path</text:span><text:span text:style-name="T21_30">.<text:s/></text:span><text:span text:style-name="T21_31">This</text:span><text:span text:style-name="T21_32"><text:s/></text:span><text:span text:style-name="T21_33">makes</text:span><text:span text:style-name="T21_34"><text:s/></text:span><text:span text:style-name="T21_35">these</text:span><text:span text:style-name="T21_36"><text:s/></text:span><text:span text:style-name="T21_37">people</text:span><text:span text:style-name="T21_38"><text:s/></text:span><text:span text:style-name="T21_39">special</text:span><text:span text:style-name="T21_40"><text:s/></text:span><text:span text:style-name="T21_41">and</text:span><text:span text:style-name="T21_42"><text:s/></text:span><text:span text:style-name="T21_43">professional</text:span><text:span text:style-name="T21_44"><text:s/></text:span><text:span text:style-name="T21_45">specialization</text:span><text:span text:style-name="T21_46"><text:s/></text:span><text:span text:style-name="T21_47">is</text:span><text:span text:style-name="T21_48"><text:s/></text:span><text:span text:style-name="T21_49">what</text:span><text:span text:style-name="T21_50"><text:s/></text:span><text:span text:style-name="T21_51">market</text:span><text:span text:style-name="T21_52"><text:s/></text:span><text:span text:style-name="T21_53">needs</text:span><text:span text:style-name="T21_54"><text:s/></text:span><text:span text:style-name="T21_55">today</text:span><text:span text:style-name="T21_56">.<text:s/></text:span><text:span text:style-name="T21_57">If</text:span><text:span text:style-name="T21_58"><text:s/></text:span><text:span text:style-name="T21_59">you</text:span><text:span text:style-name="T21_60"><text:s/></text:span><text:span text:style-name="T21_61">are</text:span><text:span text:style-name="T21_62"><text:s/></text:span><text:span text:style-name="T21_63">a</text:span><text:span text:style-name="T21_64"><text:s/></text:span><text:span text:style-name="T21_65">dedicated</text:span><text:span text:style-name="T21_66"><text:s/></text:span><text:span text:style-name="T21_67">SUSE</text:span><text:span text:style-name="T21_68"><text:s/></text:span><text:span text:style-name="T21_69">or</text:span><text:span text:style-name="T21_70"><text:s/></text:span><text:span text:style-name="T21_71">openSUSE</text:span><text:span text:style-name="T21_72"><text:s/></text:span><text:span text:style-name="T21_73">user</text:span><text:span text:style-name="T21_74"><text:s/>-<text:s/></text:span><text:span text:style-name="T21_75">power</text:span><text:span text:style-name="T21_76"><text:s/></text:span><text:span text:style-name="T21_77">user</text:span><text:span text:style-name="T21_78"><text:s/>-<text:s/></text:span><text:span text:style-name="T21_79">admin</text:span><text:span text:style-name="T21_80"><text:s/>-<text:s/></text:span><text:span text:style-name="T21_81">magician</text:span><text:span text:style-name="T21_82">,<text:s/></text:span><text:span text:style-name="T21_83">you</text:span><text:span text:style-name="T21_84"><text:s/></text:span><text:span text:style-name="T21_85">should</text:span><text:span text:style-name="T21_86"><text:s/></text:span><text:span text:style-name="T21_87">consider</text:span><text:span text:style-name="T21_88"><text:s/></text:span><text:span text:style-name="T21_89">getting</text:span><text:span text:style-name="T21_90"><text:s/></text:span><text:span text:style-name="T21_91">LPIC</text:span><text:span text:style-name="T21_92"><text:s/>1<text:s/></text:span><text:span text:style-name="T21_93">certified</text:span><text:span text:style-name="T21_94">.<text:s/></text:span><text:span text:style-name="T21_95">It</text:span><text:span text:style-name="T21_96"><text:s/></text:span><text:span text:style-name="T21_97">might</text:span><text:span text:style-name="T21_98"><text:s/></text:span><text:span text:style-name="T21_99">be</text:span><text:span text:style-name="T21_100"><text:s/></text:span><text:span text:style-name="T21_101">the</text:span><text:span text:style-name="T21_102"><text:s/></text:span><text:span text:style-name="T21_103">first</text:span><text:span text:style-name="T21_104"><text:s/></text:span><text:span text:style-name="T21_105">step</text:span><text:span text:style-name="T21_106"><text:s/></text:span><text:span text:style-name="T21_107">to</text:span><text:span text:style-name="T21_108"><text:s/></text:span><text:span text:style-name="T21_109">a</text:span><text:span text:style-name="T21_110"><text:s/></text:span><text:span text:style-name="T21_111">more</text:span><text:span text:style-name="T21_112"><text:s/></text:span><text:span text:style-name="T21_113">successfull</text:span><text:span text:style-name="T21_114"><text:s/></text:span><text:span text:style-name="T21_115">career</text:span><text:span text:style-name="T21_116"><text:s/></text:span><text:span text:style-name="T21_117">in</text:span><text:span text:style-name="T21_118"><text:s/></text:span><text:span text:style-name="T21_119">Free</text:span><text:span text:style-name="T21_120"><text:s/></text:span><text:span text:style-name="T21_121">Software</text:span><text:span text:style-name="T21_122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