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office:font-face-decls>
  <office:automatic-styles>
    <style:style style:name="P1" style:family="paragraph" style:parent-style-name="Standard">
      <style:text-properties officeooo:paragraph-rsid="000e28e4"/>
    </style:style>
    <style:style style:name="T1" style:family="text">
      <style:text-properties officeooo:rsid="000e28e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OW TO ORGANIZE A LAUNCH PARTY</text:span></text:p>
      <text:p text:style-name="P1"><text:span text:style-name="T1"/></text:p>
      <text:p text:style-name="P1"><text:span text:style-name="T1">The new X edition of openSUSE is out,now we as ambassadors want to organize a launch party in order to share the joy of the new release and to show it to the people. How a launch party has to be organized in order to be a successful one and not a gathering of awkward people listening to whatever music.</text:span></text:p>
      <text:p text:style-name="P1"><text:span text:style-name="T1"><text:s/>In a release party few people are going to actually see the new distribution, of course showing the distribution is important but the key word is Party. Meaning a goup of people having fun</text:span></text:p>
      <text:p text:style-name="P1"><text:span text:style-name="T1"><text:s/>The first thing you need to have is good mood. This is over all because it lead the other peoples mood to have fun. Remember: Good mood.</text:span></text:p>
      <text:p text:style-name="P1"><text:span text:style-name="T1"><text:s/>After the mood a nice thing would be if you have other people to help you with the organization of the party. It is good to have people but is not important,what is important is a cake. A cake with a beautiful openSUSE decoration would be nice and this can become even better with candles.</text:span></text:p>
      <text:p text:style-name="P1"><text:span text:style-name="T1">Remember: Cake and candles.</text:span></text:p>
      <text:p text:style-name="P1"><text:span text:style-name="T1"><text:s text:c="2"/>Another important thing for the party is music. Vivaldi's four seasons is really great music but not music for a launch party, I prefer rock but any music that can make you shake or ever dance is great. </text:span></text:p>
      <text:p text:style-name="P1"><text:span text:style-name="T1">Remember: Music people can dance or shake at least.</text:span></text:p>
      <text:p text:style-name="P1"><text:span text:style-name="T1"><text:s/>Promotional stuff should be at a place that anyone can see it and anyone can access it and has to have some kind of decoration if possible,not just thrown there like garbage.</text:span></text:p>
      <text:p text:style-name="P1"><text:span text:style-name="T1">Remember give the promotional stuff easy acces and some decoration.</text:span></text:p>
      <text:p text:style-name="P1"><text:span text:style-name="T1"><text:s/>Release partys are becoming to gather the community, so to a member of the community it is important to have a good time with the other members and for the newcomer to see a bonded community that will make him/her feel comfortable.</text:span></text:p>
      <text:p text:style-name="P1"><text:span text:style-name="T1">Remember:make people feel comfortable.</text:span></text:p>
      <text:p text:style-name="P1"><text:span text:style-name="T1"><text:s text:c="2"/>You are the host so it's your responsibility to introduce people to other people and introduce yourself to people you don't know. Try to meet all people on the party at least fo a 'hi, how are you' and try not to leave no one standing alone, if you see someone just standing go there, talk to him and then try to get him introduced to other people.</text:span></text:p>
      <text:p text:style-name="P1"><text:span text:style-name="T1">Remember: You are the one throwing the party,you have to meet them all and keep everyone happy. </text:span></text:p>
      <text:p text:style-name="P1"><text:span text:style-name="T1"><text:s/></text:span></text:p>
      <text:p text:style-name="P1"><text:span text:style-name="T1"><text:s/>I believe that's it,you can ad some more things like using your own stuff to decorate more the place or have a screen that shows the installation of the x edition or doing a long list of other things but keeping the above when throwing a release party it will sure make the Party a succ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Arial"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onstantinos </meta:initial-creator>
    <meta:creation-date>2010-12-11T10:14:28</meta:creation-date>
    <meta:document-statistic meta:table-count="0" meta:image-count="0" meta:object-count="0" meta:page-count="1" meta:paragraph-count="16" meta:word-count="462" meta:character-count="2482"/>
    <dc:date>2010-12-11T10:16:49</dc:date>
    <dc:creator>konstantinos </dc:creator>
    <meta:editing-duration>PT00H02M22S</meta:editing-duration>
    <meta:editing-cycles>1</meta:editing-cycles>
    <meta:generator>OpenOffice.org/3.2$Linux OpenOffice.org_project/320m19$Build-9505</meta:generator>
  </office:meta>
</office:document-meta>
</file>