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automatic-styles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ed <text:initial-creator>Lívio Cipriano</text:initial-creator>, <text:creation-date style:data-style-name="N36">07-10-2006</text:creation-date>, <text:creation-time style:data-style-name="N41">11:04:31</text:creation-time></text:p>
      <text:p text:style-name="Standard"/>
      <text:p text:style-name="Standard">Modified <text:creator/>, <text:modification-date style:data-style-name="N36"/>, <text:modification-time style:data-style-name="N41"/></text:p>
      <text:p text:style-name="Standard"/>
      <text:p text:style-name="Standard">Second Version</text:p>
      <text:p text:style-name="Standard"/>
      <text:p text:style-name="Standard">Thurd versã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pt" fo:country="P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Lívio Cipriano</meta:initial-creator>
    <meta:creation-date>2006-10-07T11:04:31</meta:creation-date>
    <dc:language>pt-P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" meta:character-count="57"/>
  </office:meta>
</office:document-meta>
</file>