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02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7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5" style:family="paragraph">
      <style:text-properties fo:font-size="12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1.29cm" svg:height="1.306cm" svg:x="1.71cm" svg:y="3cm">
          <text:p text:style-name="P1">Local5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2" draw:layer="layout" svg:width="1.946cm" svg:height="1.004cm" svg:x="5.554cm" svg:y="2cm">
          <text:p text:style-name="P1">Zoom</text:p>
          <text:p text:style-name="P1">Ads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5" draw:layer="layout" svg:width="1.291cm" svg:height="0.523cm" svg:x="6.731cm" svg:y="6.18cm">
          <text:p text:style-name="P1">Switch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" draw:text-style-name="P1" draw:id="id4" draw:layer="layout" svg:width="1.289cm" svg:height="1.307cm" svg:x="2.5cm" svg:y="10.693cm">
          <text:p text:style-name="P1">Local5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7" draw:layer="layout" svg:width="1.29cm" svg:height="1.306cm" svg:x="6cm" svg:y="13.5cm">
          <text:p text:style-name="P1">Local7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3" draw:layer="layout" svg:width="2.15cm" svg:height="1.568cm" svg:x="13.35cm" svg:y="4.932cm">
          <text:p text:style-name="P1">proveedor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" draw:text-style-name="P1" draw:id="id6" draw:layer="layout" svg:width="1.29cm" svg:height="1.307cm" svg:x="2.435cm" svg:y="7.572cm">
          <text:p text:style-name="P1">Local52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2" draw:layer="layout" draw:line-skew="0.443cm" svg:x1="3cm" svg:y1="3.653cm" svg:x2="6.527cm" svg:y2="2cm" draw:start-shape="id1" draw:start-glue-point="1" draw:end-shape="id2" draw:end-glue-point="0">
          <text:p text:style-name="P3"/>
        </draw:connector>
        <draw:connector draw:style-name="gr2" draw:text-style-name="P2" draw:layer="layout" svg:x1="7.5cm" svg:y1="2.502cm" svg:x2="13.35cm" svg:y2="5.716cm" draw:start-shape="id2" draw:start-glue-point="1" draw:end-shape="id3">
          <text:p text:style-name="P3"/>
        </draw:connector>
        <draw:connector draw:style-name="gr2" draw:text-style-name="P2" draw:layer="layout" svg:x1="3.789cm" svg:y1="11.346cm" svg:x2="7.376cm" svg:y2="6.703cm" draw:start-shape="id4" draw:start-glue-point="1" draw:end-shape="id5" draw:end-glue-point="2">
          <text:p text:style-name="P3"/>
        </draw:connector>
        <draw:connector draw:style-name="gr2" draw:text-style-name="P2" draw:id="id8" draw:layer="layout" svg:x1="3.725cm" svg:y1="8.225cm" svg:x2="7.376cm" svg:y2="6.703cm" draw:start-shape="id6" draw:start-glue-point="1" draw:end-shape="id5" draw:end-glue-point="2">
          <text:p text:style-name="P3"/>
        </draw:connector>
        <draw:connector draw:style-name="gr2" draw:text-style-name="P2" draw:layer="layout" svg:x1="7.29cm" svg:y1="14.153cm" svg:x2="7.376cm" svg:y2="8.225cm" draw:start-shape="id7" draw:start-glue-point="1" draw:end-shape="id8" draw:end-glue-point="0">
          <text:p text:style-name="P3"/>
        </draw:connector>
        <draw:connector draw:style-name="gr2" draw:text-style-name="P2" draw:layer="layout" svg:x1="7.376cm" svg:y1="6.18cm" svg:x2="6.527cm" svg:y2="3.004cm" draw:start-shape="id5" draw:start-glue-point="0" draw:end-shape="id2">
          <text:p text:style-name="P3"/>
        </draw:connector>
        <draw:connector draw:style-name="gr2" draw:text-style-name="P2" draw:layer="layout" svg:x1="3.725cm" svg:y1="8.225cm" svg:x2="7.376cm" svg:y2="6.703cm" draw:start-shape="id6" draw:start-glue-point="1" draw:end-shape="id5" draw:end-glue-point="2">
          <text:p text:style-name="P3"/>
        </draw:connector>
        <draw:custom-shape draw:style-name="gr1" draw:text-style-name="P1" draw:id="id9" draw:layer="layout" svg:width="1.484cm" svg:height="1.424cm" svg:x="1.532cm" svg:y="18.5cm">
          <text:p text:style-name="P1">Moncad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10" draw:layer="layout" svg:width="1.946cm" svg:height="1.004cm" svg:x="5.057cm" svg:y="18.881cm">
          <text:p text:style-name="P1">Zoom</text:p>
          <text:p text:style-name="P1">Ads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12" draw:layer="layout" svg:width="1.791cm" svg:height="0.864cm" svg:x="7cm" svg:y="22cm">
          <text:p text:style-name="P1">Linksys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" draw:text-style-name="P1" draw:id="id11" draw:layer="layout" svg:width="1.484cm" svg:height="1.424cm" svg:x="1.516cm" svg:y="23cm">
          <text:p text:style-name="P1">Local75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2" draw:layer="layout" svg:x1="3.016cm" svg:y1="19.212cm" svg:x2="5.057cm" svg:y2="19.383cm" draw:start-shape="id9" draw:start-glue-point="1" draw:end-shape="id10">
          <text:p text:style-name="P3"/>
        </draw:connector>
        <draw:custom-shape draw:style-name="gr1" draw:text-style-name="P2" draw:id="id14" draw:layer="layout" svg:width="2.473cm" svg:height="1.709cm" svg:x="14.5cm" svg:y="12cm">
          <text:p text:style-name="P1">proveedo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" draw:text-style-name="P2" draw:layer="layout" svg:x1="3cm" svg:y1="23.712cm" svg:x2="7cm" svg:y2="22.432cm" draw:start-shape="id11" draw:start-glue-point="1" draw:end-shape="id12" draw:end-glue-point="3">
          <text:p text:style-name="P3"/>
        </draw:connector>
        <draw:connector draw:style-name="gr2" draw:text-style-name="P2" draw:layer="layout" svg:x1="7.895cm" svg:y1="22cm" svg:x2="6.03cm" svg:y2="19.885cm" draw:start-shape="id12" draw:start-glue-point="0" draw:end-shape="id10" draw:end-glue-point="2">
          <text:p text:style-name="P3"/>
        </draw:connector>
        <draw:connector draw:style-name="gr2" draw:text-style-name="P2" draw:layer="layout" svg:x1="7.003cm" svg:y1="19.383cm" svg:x2="12.35cm" svg:y2="18.215cm" draw:start-shape="id10" draw:end-shape="id13" draw:end-glue-point="6">
          <text:p text:style-name="P3"/>
        </draw:connector>
        <draw:connector draw:style-name="gr2" draw:text-style-name="P2" draw:layer="layout" svg:x1="13.424cm" svg:y1="17.432cm" svg:x2="15.735cm" svg:y2="13.707cm" draw:start-shape="id13" draw:start-glue-point="4" draw:end-shape="id14" draw:end-glue-point="8">
          <text:p text:style-name="P3"/>
        </draw:connector>
        <draw:connector draw:style-name="gr2" draw:text-style-name="P2" draw:layer="layout" svg:x1="15.498cm" svg:y1="5.715cm" svg:x2="15.735cm" svg:y2="12cm" draw:start-shape="id3" draw:start-glue-point="10" draw:end-shape="id14" draw:end-glue-point="4">
          <text:p text:style-name="P3"/>
        </draw:connector>
        <draw:custom-shape draw:style-name="gr3" draw:text-style-name="P2" draw:id="id15" draw:layer="layout" svg:width="3.59cm" svg:height="4cm" svg:x="17cm" svg:y="4.5cm">
          <text:p text:style-name="P1">Internet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2" draw:text-style-name="P2" draw:layer="layout" svg:x1="16.971cm" svg:y1="12.853cm" svg:x2="18.795cm" svg:y2="8.5cm" draw:start-shape="id14" draw:start-glue-point="10" draw:end-shape="id15" draw:end-glue-point="2">
          <text:p text:style-name="P3"/>
        </draw:connector>
        <draw:custom-shape draw:style-name="gr1" draw:text-style-name="P1" draw:id="id13" draw:layer="layout" svg:width="2.15cm" svg:height="1.568cm" svg:x="12.35cm" svg:y="17.432cm">
          <text:p text:style-name="P1">proveedor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2" draw:text-style-name="P2" draw:layer="layout" svg:x1="8.5cm" svg:y1="1.5cm" svg:x2="12cm" svg:y2="13cm">
          <text:p text:style-name="P3"/>
        </draw:line>
        <draw:line draw:style-name="gr2" draw:text-style-name="P2" draw:layer="layout" svg:x1="12cm" svg:y1="13.5cm" svg:x2="10cm" svg:y2="26.5cm">
          <text:p text:style-name="P3"/>
        </draw:line>
        <draw:frame draw:style-name="gr4" draw:layer="layout" svg:width="7.026cm" svg:height="2.462cm" svg:x="11.974cm" svg:y="23cm">
          <draw:text-box>
            <text:p text:style-name="P3">Por aca supongo que</text:p>
            <text:p text:style-name="P3">es algo asi parecido</text:p>
            <text:p text:style-name="P3">Son diferentes ip’s</text:p>
          </draw:text-box>
        </draw:frame>
        <draw:frame draw:style-name="gr5" draw:text-style-name="P3" draw:layer="layout" svg:width="7.5cm" svg:height="3.199cm" svg:x="1.5cm" svg:y="24.741cm">
          <draw:text-box>
            <text:p text:style-name="P3">Esta es conexion mia, son con las que trabajo para esas cosas</text:p>
          </draw:text-box>
        </draw:frame>
        <draw:frame draw:style-name="gr6" draw:layer="layout" svg:width="6.502cm" svg:height="3.199cm" svg:x="0.5cm" svg:y="15cm">
          <draw:text-box>
            <text:p text:style-name="P3">No tiene moncada monitor, ni mouse, ni teclado opensuse 10.3</text:p>
          </draw:text-box>
        </draw:frame>
        <draw:frame draw:style-name="gr4" draw:layer="layout" svg:width="4.371cm" svg:height="0.988cm" svg:x="0.5cm" svg:y="1.512cm">
          <draw:text-box>
            <text:p text:style-name="P3">Ubuntu 7.04</text:p>
          </draw:text-box>
        </draw:frame>
        <draw:frame draw:style-name="gr7" draw:text-style-name="P3" draw:layer="layout" svg:width="3.5cm" svg:height="0.988cm" svg:x="1.5cm" svg:y="6.5cm">
          <draw:text-box>
            <text:p text:style-name="P3">GuadaV4</text:p>
          </draw:text-box>
        </draw:frame>
        <draw:frame draw:style-name="gr5" draw:text-style-name="P3" draw:layer="layout" svg:width="3cm" svg:height="1.725cm" svg:x="1.5cm" svg:y="9cm">
          <draw:text-box>
            <text:p text:style-name="P3">Opensuse 10.3</text:p>
          </draw:text-box>
        </draw:frame>
        <draw:frame draw:style-name="gr8" draw:text-style-name="P3" draw:layer="layout" svg:width="3cm" svg:height="1.725cm" svg:x="5cm" svg:y="12cm">
          <draw:text-box>
            <text:p text:style-name="P3">CentOS 3.1</text:p>
          </draw:text-box>
        </draw:frame>
        <draw:frame draw:style-name="gr8" draw:text-style-name="P3" draw:layer="layout" svg:width="3cm" svg:height="1.725cm" svg:x="1cm" svg:y="21.275cm">
          <draw:text-box>
            <text:p text:style-name="P3">Opensuse 10.3</text:p>
          </draw:text-box>
        </draw:frame>
        <draw:frame draw:style-name="gr4" draw:text-style-name="P5" draw:layer="layout" svg:width="2.805cm" svg:height="0.747cm" svg:x="7cm" svg:y="3cm">
          <draw:text-box>
            <text:p text:style-name="P4">10.71.0.33</text:p>
          </draw:text-box>
        </draw:frame>
        <draw:frame draw:style-name="gr9" draw:text-style-name="P4" draw:layer="layout" svg:width="2.805cm" svg:height="1.247cm" svg:x="3cm" svg:y="4cm">
          <draw:text-box>
            <text:p text:style-name="P4">10.71.0.44</text:p>
          </draw:text-box>
        </draw:frame>
        <draw:frame draw:style-name="gr4" draw:text-style-name="P5" draw:layer="layout" svg:width="2.805cm" svg:height="0.747cm" svg:x="4cm" svg:y="7.5cm">
          <draw:text-box>
            <text:p text:style-name="P4">10.71.0.42</text:p>
          </draw:text-box>
        </draw:frame>
        <draw:frame draw:style-name="gr9" draw:text-style-name="P4" draw:layer="layout" svg:width="2.805cm" svg:height="1.247cm" svg:x="4cm" svg:y="10.5cm">
          <draw:text-box>
            <text:p text:style-name="P4">10.71.0.45</text:p>
          </draw:text-box>
        </draw:frame>
        <draw:frame draw:style-name="gr4" draw:text-style-name="P5" draw:layer="layout" svg:width="2.805cm" svg:height="0.747cm" svg:x="7.195cm" svg:y="14.5cm">
          <draw:text-box>
            <text:p text:style-name="P4">10.71.0.53</text:p>
          </draw:text-box>
        </draw:frame>
        <draw:frame draw:style-name="gr4" draw:text-style-name="P5" draw:layer="layout" svg:width="3.347cm" svg:height="0.747cm" svg:x="1.5cm" svg:y="17.753cm">
          <draw:text-box>
            <text:p text:style-name="P4">10.50.15.100</text:p>
          </draw:text-box>
        </draw:frame>
        <draw:frame draw:style-name="gr4" draw:text-style-name="P5" draw:layer="layout" svg:width="3.076cm" svg:height="0.747cm" svg:x="6cm" svg:y="18.253cm">
          <draw:text-box>
            <text:p text:style-name="P4">10.50.15.97</text:p>
          </draw:text-box>
        </draw:frame>
        <draw:frame draw:style-name="gr5" draw:text-style-name="P4" draw:layer="layout" svg:width="0.5cm" svg:height="0.988cm" svg:x="7cm" svg:y="18.5cm">
          <draw:text-box>
            <text:p text:style-name="P3"/>
          </draw:text-box>
        </draw:frame>
        <draw:frame draw:style-name="gr4" draw:text-style-name="P5" draw:layer="layout" svg:width="3.347cm" svg:height="0.747cm" svg:x="8cm" svg:y="21.253cm">
          <draw:text-box>
            <text:p text:style-name="P4">10.50.15.125</text:p>
          </draw:text-box>
        </draw:frame>
        <draw:frame draw:style-name="gr4" draw:text-style-name="P5" draw:layer="layout" svg:width="2.805cm" svg:height="0.747cm" svg:x="3cm" svg:y="24cm">
          <draw:text-box>
            <text:p text:style-name="P4">10.20.1.7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rco Coello</meta:initial-creator>
    <meta:creation-date>2008-02-22T12:40:04</meta:creation-date>
    <dc:creator>Marco Coello</dc:creator>
    <dc:date>2008-02-25T16:56:57</dc:date>
    <dc:language>es-MX</dc:language>
    <meta:editing-cycles>4</meta:editing-cycles>
    <meta:editing-duration>PT11M41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