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9291in"/>
    </style:style>
    <style:style style:name="co3" style:family="table-column">
      <style:table-column-properties fo:break-before="auto" style:column-width="2.5583in"/>
    </style:style>
    <style:style style:name="co5" style:family="table-column">
      <style:table-column-properties fo:break-before="auto" style:column-width="2.7744in"/>
    </style:style>
    <style:style style:name="co6" style:family="table-column">
      <style:table-column-properties fo:break-before="auto" style:column-width="1.1047in"/>
    </style:style>
    <style:style style:name="co7" style:family="table-column">
      <style:table-column-properties fo:break-before="auto" style:column-width="1.127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ff0000"/>
      <style:text-properties fo:color="#ffffff"/>
    </style:style>
    <style:style style:name="ce4" style:family="table-cell" style:parent-style-name="Default">
      <style:table-cell-properties fo:background-color="#23ff23" fo:wrap-option="wrap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ae00" fo:wrap-option="wrap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>
            <text:p>Links που περιέχονται στη σελίδα el.opensuse.org/Portal:Documentation</text:p>
          </table:table-cell>
          <table:table-cell table:style-name="ce1" office:value-type="string">
            <text:p>Μετάφραση περιεχόμενου κειμένου</text:p>
          </table:table-cell>
          <table:table-cell table:style-name="ce6" office:value-type="string">
            <text:p>Links που δεν έχουν μεταφραστεί</text:p>
          </table:table-cell>
          <table:table-cell table:style-name="ce1" office:value-type="string">
            <text:p>Υπεύθυνος</text:p>
          </table:table-cell>
          <table:table-cell table:style-name="ce1" office:value-type="string">
            <text:p>Σημαντικότητα</text:p>
          </table:table-cell>
          <table:table-cell table:style-name="ce9" table:number-columns-repeated="2"/>
        </table:table-row>
        <table:table-row table:style-name="ro3">
          <table:table-cell office:value-type="string">
            <text:p>Portal:Project</text:p>
          </table:table-cell>
          <table:table-cell office:value-type="string">
            <text:p>Μερική</text:p>
          </table:table-cell>
          <table:table-cell table:number-columns-repeated="5"/>
        </table:table-row>
        <table:table-row table:style-name="ro4">
          <table:table-cell office:value-type="string">
            <text:p>openSUSE:Documentation_team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Conference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4">
          <table:table-cell office:value-type="string">
            <text:p>openSUSE:Documentation_team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Documentation_Emacs_Docbook_Macros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3">
          <table:table-cell table:style-name="ce2" office:value-type="string">
            <text:p>openSUSE:Documentation_List_of_Manuals</text:p>
          </table:table-cell>
          <table:table-cell table:style-name="ce2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style-name="ce2" office:value-type="string">
            <text:p>Γιάννης Βάρκας</text:p>
          </table:table-cell>
          <table:table-cell table:number-columns-repeated="3"/>
        </table:table-row>
        <table:table-row table:style-name="ro4">
          <table:table-cell office:value-type="string">
            <text:p>openSUSE:Documentation_Contribute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Documentation_Emacs_Docbook_Macros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office:value-type="string">
            <text:p>openSUSE:Documentation_Contribute</text:p>
          </table:table-cell>
          <table:table-cell/>
          <table:table-cell office:value-type="string">
            <text:p>http://el.opensuse.org/index.php?title=Mailing_lists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3">
          <table:table-cell table:style-name="ce3" office:value-type="string">
            <text:p>openSUSE:Localization_guide</text:p>
          </table:table-cell>
          <table:table-cell table:style-name="ce3" office:value-type="string">
            <text:p>Καθόλου</text:p>
          </table:table-cell>
          <table:table-cell table:number-columns-repeated="5"/>
        </table:table-row>
        <table:table-row table:style-name="ro4">
          <table:table-cell office:value-type="string">
            <text:p>openSUSE:FAQ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Ambassador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openSUSE:FAQ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Guiding_principle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openSUSE:FAQ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Board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openSUSE:FAQ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Lifetime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openSUSE:FAQ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Lifetime&amp;action=edit&amp;redlink=1</text:p>
          </table:table-cell>
          <table:table-cell table:number-columns-repeated="4"/>
        </table:table-row>
        <table:table-row table:style-name="ro3">
          <table:table-cell table:style-name="ce4" office:value-type="string">
            <text:p>openSUSE:Statistics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style-name="ce4" office:value-type="string">
            <text:p>Γιάννης Βάρκας</text:p>
          </table:table-cell>
          <table:table-cell table:number-columns-repeated="3"/>
        </table:table-row>
        <table:table-row table:style-name="ro4">
          <table:table-cell office:value-type="string">
            <text:p>Concept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Concepts_hardware&amp;action=edit&amp;redlink=1</text:p>
          </table:table-cell>
          <table:table-cell table:style-name="ce8"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office:value-type="string">
            <text:p>Concept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GUI&amp;action=edit&amp;redlink=1</text:p>
          </table:table-cell>
          <table:table-cell table:style-name="ce8"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stScript&amp;action=edit&amp;redlink=1</text:p>
          </table:table-cell>
          <table:table-cell table:style-name="ce8"/>
          <table:table-cell table:number-columns-repeated="3"/>
        </table:table-row>
        <table:table-row table:style-name="ro5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Ghostscript&amp;action=edit&amp;redlink=1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DB:CUPS_in_a_Nutshell&amp;action=edit&amp;redlink=1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DB:Purchasing_a_Printer_and_Compatibility&amp;action=edit&amp;redlink=1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DB:How_to_set-up_a_HP_printer&amp;action=edit&amp;redlink=1</text:p>
          </table:table-cell>
          <table:table-cell table:style-name="ce8"/>
          <table:table-cell table:number-columns-repeated="3"/>
        </table:table-row>
        <table:table-row table:style-name="ro5">
          <table:table-cell office:value-type="string">
            <text:p>Concepts_printing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Printing&amp;action=edit&amp;redlink=1</text:p>
          </table:table-cell>
          <table:table-cell table:style-name="ce8"/>
          <table:table-cell table:number-columns-repeated="3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11.2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11.3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CLI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CUP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FOSDEM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GNU_General_Public_License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GTK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LWE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NFS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OSC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Support_database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ecurity_Enhanced_SUSE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YaST_Online_Update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Acronyms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Libzypp&amp;action=edit&amp;redlink=1</text:p>
          </table:table-cell>
          <table:table-cell table:number-columns-repeated="4"/>
        </table:table-row>
        <table:table-row table:style-name="ro3">
          <table:table-cell table:style-name="ce4" office:value-type="string">
            <text:p>Free_and_Open_Source_Software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style-name="ce4" office:value-type="string">
            <text:p>Γιάννης Βάρκας</text:p>
          </table:table-cell>
          <table:table-cell table:number-columns-repeated="3"/>
        </table:table-row>
        <table:table-row table:style-name="ro3">
          <table:table-cell table:style-name="ce2" office:value-type="string">
            <text:p>SDB:How to migrate from Windows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style-name="ce4" office:value-type="string">
            <text:p>Γιάννης Βάρκας</text:p>
          </table:table-cell>
          <table:table-cell table:number-columns-repeated="3"/>
        </table:table-row>
        <table:table-row table:style-name="ro3">
          <table:table-cell table:style-name="ce2" office:value-type="string">
            <text:p>SDB:Official_documentation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number-columns-repeated="4"/>
        </table:table-row>
        <table:table-row table:style-name="ro5">
          <table:table-cell table:style-name="ce5" office:value-type="string">
            <text:p>SDB:How_to_migrate_to_a_new_openSUSE_version</text:p>
          </table:table-cell>
          <table:table-cell office:value-type="string">
            <text:p>Πλήρης</text:p>
          </table:table-cell>
          <table:table-cell table:style-name="ce8" office:value-type="string">
            <text:p>http://el.opensuse.org/index.php?title=Portal:11.3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table:style-name="ce5" office:value-type="string">
            <text:p>SDB:How_to_migrate_to_a_new_openSUSE_version</text:p>
          </table:table-cell>
          <table:table-cell office:value-type="string">
            <text:p>Πλήρης</text:p>
          </table:table-cell>
          <table:table-cell table:style-name="ce8" office:value-type="string">
            <text:p>http://el.opensuse.org/index.php?title=Portal:11.2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table:style-name="ce5" office:value-type="string">
            <text:p>SDB:How_to_migrate_to_a_new_openSUSE_version</text:p>
          </table:table-cell>
          <table:table-cell office:value-type="string">
            <text:p>Πλήρης</text:p>
          </table:table-cell>
          <table:table-cell table:style-name="ce8" office:value-type="string">
            <text:p>http://el.opensuse.org/index.php?title=Portal:11.1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4">
          <table:table-cell office:value-type="string">
            <text:p>Κατηγορία:SDB:Installation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Archive:Live_CD_installation_for_11.2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Κατηγορία:SDB:Installation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Archive:DVD_installation_for_11.2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Κατηγορία:SDB:Installation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Archive:Live_CD_installation_for_11.1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Κατηγορία:SDB:Installation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Archive:DVD_installation_for_11.1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Package_management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Libzypp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5">
          <table:table-cell office:value-type="string">
            <text:p>Package_management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Libzypp&amp;action=edit&amp;redlink=1</text:p>
          </table:table-cell>
          <table:table-cell office:value-type="string">
            <text:p>Γιάννης Βάρκας</text:p>
          </table:table-cell>
          <table:table-cell table:number-columns-repeated="3"/>
        </table:table-row>
        <table:table-row table:style-name="ro3">
          <table:table-cell table:style-name="ce2" office:value-type="string">
            <text:p>Κατηγορία:SDB:Configuration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number-columns-repeated="4"/>
        </table:table-row>
        <table:table-row table:style-name="ro3">
          <table:table-cell table:style-name="ce2" office:value-type="string">
            <text:p>Κατηγορία:SDB:HOWTOs</text:p>
          </table:table-cell>
          <table:table-cell table:style-name="ce4" office:value-type="string">
            <text:p>Πλήρης</text:p>
          </table:table-cell>
          <table:table-cell table:style-name="ce4" office:value-type="string">
            <text:p>Κανένα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ortal:Hardware</text:p>
          </table:table-cell>
          <table:table-cell table:style-name="ce3" office:value-type="string">
            <text:p>Καθόλου</text:p>
          </table:table-cell>
          <table:table-cell table:number-columns-repeated="5"/>
        </table:table-row>
        <table:table-row table:style-name="ro6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%CE%A0%CF%81%CF%8C%CF%84%CF%85%CF%80%CE%BF:Shell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SDB:KDE_upgrade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SDB:NVIDIA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SDB:ATI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SDB:Atheros_madwifi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SDB:Ndiswrapper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HCL:Web_cameras&amp;action=edit&amp;redlink=1</text:p>
          </table:table-cell>
          <table:table-cell table:number-columns-repeated="4"/>
        </table:table-row>
        <table:table-row table:style-name="ro6">
          <table:table-cell office:value-type="string">
            <text:p>FAQ</text:p>
          </table:table-cell>
          <table:table-cell office:value-type="string">
            <text:p>Μερική</text:p>
          </table:table-cell>
          <table:table-cell office:value-type="string">
            <text:p>http://el.opensuse.org/index.php?title=openSUSE:Communication_%CE%BA%CE%B1%CE%BD%CE%AC%CE%BB%CE%B9%CE%B1&amp;action=edit&amp;redlink=1</text:p>
          </table:table-cell>
          <table:table-cell table:number-columns-repeated="4"/>
        </table:table-row>
        <table:table-row table:style-name="ro3">
          <table:table-cell table:style-name="ce3" office:value-type="string">
            <text:p>http://el.opensuse.org/index.php?title=Portal:YaST&amp;action=edit&amp;redlink=1</text:p>
          </table:table-cell>
          <table:table-cell table:style-name="ce3" office:value-type="string">
            <text:p>Καθόλου</text:p>
          </table:table-cell>
          <table:table-cell table:number-columns-repeated="5"/>
        </table:table-row>
        <table:table-row table:style-name="ro3">
          <table:table-cell table:style-name="ce3" office:value-type="string">
            <text:p>http://el.opensuse.org/index.php?title=Portal:Libzypp&amp;action=edit&amp;redlink=1</text:p>
          </table:table-cell>
          <table:table-cell table:style-name="ce3" office:value-type="string">
            <text:p>Καθόλου</text:p>
          </table:table-cell>
          <table:table-cell table:number-columns-repeated="5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DB:Zypper_troubleshooting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version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feature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development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roadmap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bugs_for_adoption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Portal:Zypper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openSUSE:Zypper_team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SuSEfirewall2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Iptables&amp;action=edit&amp;redlink=1</text:p>
          </table:table-cell>
          <table:table-cell table:number-columns-repeated="4"/>
        </table:table-row>
        <table:table-row table:style-name="ro5">
          <table:table-cell office:value-type="string">
            <text:p>SuSEfirewall2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YaST_Firewall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SuSEfirewall2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SuSEfirewall2/Service_Definitions_Added_via_Packages&amp;action=edit&amp;redlink=1</text:p>
          </table:table-cell>
          <table:table-cell table:number-columns-repeated="4"/>
        </table:table-row>
        <table:table-row table:style-name="ro4">
          <table:table-cell office:value-type="string">
            <text:p>SDB:Siga</text:p>
          </table:table-cell>
          <table:table-cell office:value-type="string">
            <text:p>Πλήρης</text:p>
          </table:table-cell>
          <table:table-cell office:value-type="string">
            <text:p>http://el.opensuse.org/index.php?title=Portal:Support_database&amp;action=edit&amp;redlink=1</text:p>
          </table:table-cell>
          <table:table-cell table:number-columns-repeated="4"/>
        </table:table-row>
        <table:table-row table:style-name="ro4" table:number-rows-repeated="104850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A1:Sheet1.D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16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FH </meta:initial-creator>
    <meta:creation-date>2011-03-10T15:34:55.39</meta:creation-date>
    <dc:date>2011-05-22T16:13:44</dc:date>
    <meta:editing-duration>PT01H45M39S</meta:editing-duration>
    <meta:editing-cycles>32</meta:editing-cycles>
    <meta:generator>LibreOffice/3.3$Linux LibreOffice_project/330m19$Build-8</meta:generator>
    <meta:document-statistic meta:table-count="3" meta:cell-count="227" meta:object-count="0"/>
  </office:meta>
</office:document-meta>
</file>