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horndale AMT1" svg:font-family="'Thorndale AMT'"/>
    <style:font-face style:name="Segoe UI" svg:font-family="'Segoe UI'" style:font-family-generic="swiss"/>
    <style:font-face style:name="Cumberland AMT" svg:font-family="'Cumberland AMT'" style:font-family-generic="modern" style:font-pitch="fixed"/>
    <style:font-face style:name="NSimSun" svg:font-family="NSimSun"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xml:id="ct835814736" text:id="ct835814736">
          <text:insertion>
            <office:change-info>
              <dc:creator>Shawn Wheatfill</dc:creator>
              <dc:date>2011-03-21T09:18:00</dc:date>
            </office:change-info>
          </text:insertion>
        </text:changed-region>
        <text:changed-region xml:id="ct835819624" text:id="ct835819624">
          <text:deletion>
            <office:change-info>
              <dc:creator>Shawn Wheatfill</dc:creator>
              <dc:date>2011-03-21T09:17:00</dc:date>
            </office:change-info>
            <text:p text:style-name="Preformatted_20_Text">US Commerce Department's</text:p>
          </text:deletion>
        </text:changed-region>
        <text:changed-region xml:id="ct835820040" text:id="ct835820040">
          <text:insertion>
            <office:change-info>
              <dc:creator>Shawn Wheatfill</dc:creator>
              <dc:date>2011-03-21T09:17:00</dc:date>
            </office:change-info>
          </text:insertion>
        </text:changed-region>
        <text:changed-region xml:id="ct835823576" text:id="ct835823576">
          <text:insertion>
            <office:change-info>
              <dc:creator>Shawn Wheatfill</dc:creator>
              <dc:date>2011-03-21T09:19:00</dc:date>
            </office:change-info>
          </text:insertion>
        </text:changed-region>
        <text:changed-region xml:id="ct835819936" text:id="ct835819936">
          <text:insertion>
            <office:change-info>
              <dc:creator>Shawn Wheatfill</dc:creator>
              <dc:date>2011-03-21T09:18:00</dc:date>
            </office:change-info>
          </text:insertion>
        </text:changed-region>
        <text:changed-region xml:id="ct835819416" text:id="ct835819416">
          <text:insertion>
            <office:change-info>
              <dc:creator>Shawn Wheatfill</dc:creator>
              <dc:date>2011-03-21T09:21:00</dc:date>
            </office:change-info>
          </text:insertion>
        </text:changed-region>
        <text:changed-region xml:id="ct835816296" text:id="ct835816296">
          <text:deletion>
            <office:change-info>
              <dc:creator>Shawn Wheatfill</dc:creator>
              <dc:date>2011-03-21T09:18:00</dc:date>
            </office:change-info>
            <text:p text:style-name="Preformatted_20_Text">(e) understand and agree that if you are in the US and export or</text:p>
            <text:p text:style-name="Preformatted_20_Text">transfer openSUSE 11.4 to eligible end users, you will, as required</text:p>
            <text:p text:style-name="Preformatted_20_Text">by EAR Section 741.17(e), submit semi-annual reports to the Commerce</text:p>
            <text:p text:style-name="Preformatted_20_Text">Department's Bureau of Industry &amp; Security (BIS), which include</text:p>
            <text:p text:style-name="Preformatted_20_Text">the name and address (including country) of each transferee; </text:p>
          </text:deletion>
        </text:changed-region>
        <text:changed-region xml:id="ct835818896" text:id="ct835818896">
          <text:insertion>
            <office:change-info>
              <dc:creator>Shawn Wheatfill</dc:creator>
              <dc:date>2011-03-21T09:18:00</dc:date>
            </office:change-info>
          </text:insertion>
        </text:changed-region>
        <text:changed-region xml:id="ct835820664" text:id="ct835820664">
          <text:deletion>
            <office:change-info>
              <dc:creator>Shawn Wheatfill</dc:creator>
              <dc:date>2011-03-21T09:18:00</dc:date>
            </office:change-info>
            <text:p text:style-name="Preformatted_20_Text">f</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LICENSE AGREEMENT</text:p>
      <text:p text:style-name="Preformatted_20_Text">openSUSEÂ® 11.4</text:p>
      <text:p text:style-name="Preformatted_20_Text"/>
      <text:p text:style-name="Preformatted_20_Text">This agreement governs your download, installation, or use</text:p>
      <text:p text:style-name="Preformatted_20_Text">of openSUSE 11.4 and its updates, regardless of the delivery</text:p>
      <text:p text:style-name="Preformatted_20_Text">mechanism. openSUSE 11.4 is a collective work under US Copyright</text:p>
      <text:p text:style-name="Preformatted_20_Text">Law. Subject to the following terms, The openSUSE Project grants to</text:p>
      <text:p text:style-name="Preformatted_20_Text">you a license to this collective work pursuant to the GNU General</text:p>
      <text:p text:style-name="Preformatted_20_Text">Public License version 2. By downloading, installing, or using</text:p>
      <text:p text:style-name="Preformatted_20_Text">openSUSE 11.4, you agree to the terms of this agreement.</text:p>
      <text:p text:style-name="Preformatted_20_Text"/>
      <text:p text:style-name="Preformatted_20_Text">openSUSE 11.4 is a modular Linux operating system consisting of</text:p>
      <text:p text:style-name="Preformatted_20_Text">hundreds of software components. The license agreement for each</text:p>
      <text:p text:style-name="Preformatted_20_Text">component is generally located in the component's source code. With</text:p>
      <text:p text:style-name="Preformatted_20_Text">the exception of certain files containing the â€œopenSUSEâ€�</text:p>
      <text:p text:style-name="Preformatted_20_Text">trademark discussed below, the license terms for the components</text:p>
      <text:p text:style-name="Preformatted_20_Text">permit you to copy and redistribute the component. With the</text:p>
      <text:p text:style-name="Preformatted_20_Text">potential exception of certain firmware files, the license terms</text:p>
      <text:p text:style-name="Preformatted_20_Text">for the components permit you to copy, modify, and redistribute the</text:p>
      <text:p text:style-name="Preformatted_20_Text">component, in both source code and binary code forms. This agreement</text:p>
      <text:p text:style-name="Preformatted_20_Text">does not limit your rights under, or grant you rights that supersede,</text:p>
      <text:p text:style-name="Preformatted_20_Text">the license terms of any particular component.</text:p>
      <text:p text:style-name="Preformatted_20_Text"/>
      <text:p text:style-name="Preformatted_20_Text">openSUSE 11.4 and each of its components, including the source</text:p>
      <text:p text:style-name="Preformatted_20_Text">code, documentation, appearance, structure, and organization, are</text:p>
      <text:p text:style-name="Preformatted_20_Text">copyrighted by The openSUSE Project and others and are protected under</text:p>
      <text:p text:style-name="Preformatted_20_Text">copyright and other laws. Title to openSUSE 11.4 and any</text:p>
      <text:p text:style-name="Preformatted_20_Text">component, or to any copy, will remain with the aforementioned or its</text:p>
      <text:p text:style-name="Preformatted_20_Text">licensors, subject to the applicable license. The "openSUSE" trademark</text:p>
      <text:p text:style-name="Preformatted_20_Text">is a trademark of Novell, Inc. in the US and other countries and is</text:p>
      <text:p text:style-name="Preformatted_20_Text">used by permission. This agreement permits you to distribute</text:p>
      <text:p text:style-name="Preformatted_20_Text">unmodified or modified copies of openSUSE 11.4 using the</text:p>
      <text:p text:style-name="Preformatted_20_Text">â€œopenSUSEâ€� trademark on the condition that you follow The openSUSE</text:p>
      <text:p text:style-name="Preformatted_20_Text">Projectâ€™s trademark guidelines located at</text:p>
      <text:p text:style-name="Preformatted_20_Text">http://en.opensuse.org/Legal. You must abide by these trademark</text:p>
      <text:p text:style-name="Preformatted_20_Text">guidelines when distributing openSUSE 11.4, regardless of whether</text:p>
      <text:p text:style-name="Preformatted_20_Text">openSUSE 11.4 has been modified.</text:p>
      <text:p text:style-name="Preformatted_20_Text"/>
      <text:p text:style-name="Preformatted_20_Text">Except as specifically stated in this agreement or a license for</text:p>
      <text:p text:style-name="Preformatted_20_Text">a particular component, TO THE MAXIMUM EXTENT PERMITTED UNDER</text:p>
      <text:p text:style-name="Preformatted_20_Text">APPLICABLE LAW, OPENSUSE 11.4 AND THE COMPONENTS ARE PROVIDED</text:p>
      <text:p text:style-name="Preformatted_20_Text">AND LICENSED "AS IS" WITHOUT WARRANTY OF ANY KIND, EXPRESSED OR</text:p>
      <text:p text:style-name="Preformatted_20_Text">IMPLIED, INCLUDING THE IMPLIED WARRANTIES OF MERCHANTABILITY, TITLE,</text:p>
      <text:p text:style-name="Preformatted_20_Text">NON-INFRINGEMENT, OR FITNESS FOR A PARTICULAR PURPOSE. The openSUSE</text:p>
      <text:p text:style-name="Preformatted_20_Text">Project does not warrant that the functions contained in openSUSE</text:p>
      <text:p text:style-name="Preformatted_20_Text">11.4 will meet your requirements or that the operation of openSUSE</text:p>
      <text:p text:style-name="Preformatted_20_Text">11.4 will be entirely error free or appear precisely as described</text:p>
      <text:p text:style-name="Preformatted_20_Text">in the accompanying documentation. USE OF OPENSUSE 11.4 IS AT YOUR</text:p>
      <text:p text:style-name="Preformatted_20_Text">OWN RISK.</text:p>
      <text:p text:style-name="Preformatted_20_Text"/>
      <text:p text:style-name="Preformatted_20_Text">TO THE MAXIMUM EXTENT PERMITTED BY APPLICABLE LAW, THE OPENSUSE</text:p>
      <text:p text:style-name="Preformatted_20_Text">PROJECT (AND ITS LICENSORS, SUBSIDIARIES, AND EMPLOYEES) WILL NOT</text:p>
      <text:p text:style-name="Preformatted_20_Text">BE LIABLE TO YOU FOR ANY DAMAGES, INCLUDING DIRECT, INCIDENTAL,</text:p>
      <text:p text:style-name="Preformatted_20_Text">OR CONSEQUENTIAL DAMAGES, LOST PROFITS, OR LOST SAVINGS ARISING OUT</text:p>
      <text:p text:style-name="Preformatted_20_Text">OF THE USE OR INABILITY TO USE OPENSUSE 11.4, EVEN IF THE OPENSUSE</text:p>
      <text:p text:style-name="Preformatted_20_Text">PROJECT HAS BEEN ADVISED OF THE POSSIBILITY OF SUCH DAMAGES. <text:s/>IN A</text:p>
      <text:p text:style-name="Preformatted_20_Text">JURISDICTION THAT LIMITS THE EXCLUSION OR LIMITATION OF DAMAGES,</text:p>
      <text:p text:style-name="Preformatted_20_Text">THE OPENSUSE PROJECTâ€™S (AND ITS LICENSORSâ€™, SUBSIDIARIESâ€™, AND</text:p>
      <text:p text:style-name="Preformatted_20_Text"><text:soft-page-break/>EMPLOYEESâ€™) AGGREGATE LIABILITY IS LIMITED TO $50US, OR IF SUCH A</text:p>
      <text:p text:style-name="Preformatted_20_Text">LIMITATION IS NOT ALLOWED, IS LIMITED TO THE MAXIMUM EXTENT ALLOWED.</text:p>
      <text:p text:style-name="Preformatted_20_Text"/>
      <text:p text:style-name="Preformatted_20_Text">As required by US law, you represent and warrant that you: (a)</text:p>
      <text:p text:style-name="Preformatted_20_Text">understand that openSUSE 11.4 is subject to export controls under</text:p>
      <text:p text:style-name="Preformatted_20_Text"><text:change-start text:change-id="ct835814736"/><office:annotation><dc:creator>Shawn Wheatfill</dc:creator><dc:date>2011-03-21T09:18:56.45</dc:date><text:p text:style-name="P1"><text:span text:style-name="T1">Cleaned up the reference to the EAR</text:span></text:p></office:annotation><text:change-end text:change-id="ct835814736"/>the <text:change text:change-id="ct835819624"/><text:s/>Export Administration Regulations</text:p>
      <text:p text:style-name="Preformatted_20_Text">("EAR")<text:change-start text:change-id="ct835820040"/>which are implemented and enforced by the US Department of Commerce, Bureau of Industry and Security<text:change-end text:change-id="ct835820040"/>; (b) are <text:change-start text:change-id="ct835823576"/><office:annotation><dc:creator>Shawn Wheatfill</dc:creator><dc:date>2011-03-21T09:19:26.67</dc:date><text:p text:style-name="P1"><text:span text:style-name="T1">In addtion to destination country prohibitions, the user or downloader of the product must not specifically be probited as well.</text:span></text:p></office:annotation><text:change-end text:change-id="ct835823576"/>not located in a prohibited destination country<text:change-start text:change-id="ct835819936"/> or are specifically prohibited<text:change-end text:change-id="ct835819936"/></text:p>
      <text:p text:style-name="Preformatted_20_Text">under the EAR or US sanctions regulations; (c) will not export,</text:p>
      <text:p text:style-name="Preformatted_20_Text">re-export, or transfer openSUSE 11.4 to any prohibited destination,</text:p>
      <text:p text:style-name="Preformatted_20_Text">entity, or individual without the necessary export license(s)</text:p>
      <text:p text:style-name="Preformatted_20_Text">or authorizations(s) from the US Government; (d) will not use or</text:p>
      <text:p text:style-name="Preformatted_20_Text">transfer openSUSE 11.4 for use in any sensitive nuclear, chemical,</text:p>
      <text:p text:style-name="Preformatted_20_Text">or biological weapons or missile technology end-uses unless</text:p>
      <text:p text:style-name="Preformatted_20_Text">authorized by the US Government by regulation or specific license;</text:p>
      <text:p text:style-name="Preformatted_20_Text"><text:change-start text:change-id="ct835819416"/><office:annotation><dc:creator>Shawn Wheatfill</dc:creator><dc:date>2011-03-21T09:21:14.10</dc:date><text:p text:style-name="P1"><text:span text:style-name="T1">OpenSUSE 11.4 is classified as 5D002, TSU. Reporting for software items is not required under this type of classification. (In the past this provision may have been applicable to ealier OpenSUSE versions classified as 5D002, ENC). </text:span></text:p></office:annotation><text:change-end text:change-id="ct835819416"/><text:change text:change-id="ct835816296"/>and</text:p>
      <text:p text:style-name="Preformatted_20_Text">(<text:change-start text:change-id="ct835818896"/>e<text:change-end text:change-id="ct835818896"/><text:change text:change-id="ct835820664"/>) understand that countries other than the US may restrict the</text:p>
      <text:p text:style-name="Preformatted_20_Text">import, use, or export of encryption products and that you will</text:p>
      <text:p text:style-name="Preformatted_20_Text">be solely responsible for compliance with any such import, use,</text:p>
      <text:p text:style-name="Preformatted_20_Text">or export restrictions.</text:p>
      <text:p text:style-name="Preformatted_20_Text"/>
      <text:p text:style-name="Preformatted_20_Text">If any provision of this agreement is held to be unenforceable, that</text:p>
      <text:p text:style-name="Preformatted_20_Text">will not affect the enforceability of the remaining provisions. This</text:p>
      <text:p text:style-name="Preformatted_20_Text">agreement will be governed by the laws of the State of Utah and</text:p>
      <text:p text:style-name="Preformatted_20_Text">of the US, without regard to any conflict of laws provisions,</text:p>
      <text:p text:style-name="Preformatted_20_Text">except that the United Nations Convention on the International</text:p>
      <text:p text:style-name="Preformatted_20_Text">Sale of Goods will not apply. This agreement sets forth the entire</text:p>
      <text:p text:style-name="Preformatted_20_Text">understanding and agreement between you and The openSUSE Project</text:p>
      <text:p text:style-name="Preformatted_20_Text">regarding its subject matter and may be amended only in a writing</text:p>
      <text:p text:style-name="Preformatted_20_Text">signed by both parties. No waiver of any right under this agreement</text:p>
      <text:p text:style-name="Preformatted_20_Text">will be effective unless in writing, signed by a duly authorized</text:p>
      <text:p text:style-name="Preformatted_20_Text">representative of the party to be bound. No waiver of any past or</text:p>
      <text:p text:style-name="Preformatted_20_Text">present right arising from any breach or failure to perform will</text:p>
      <text:p text:style-name="Preformatted_20_Text">be deemed to be a waiver of any future right arising under this</text:p>
      <text:p text:style-name="Preformatted_20_Text">agreement. Use, duplication, or disclosure by the U.S. Government is</text:p>
      <text:p text:style-name="Preformatted_20_Text">subject to the restrictions in FAR 52.227-14 (June 1987) Alternate</text:p>
      <text:p text:style-name="Preformatted_20_Text">III (June 1987), FAR 52.227-19 (June 1987), or DFARS 252.227-7013</text:p>
      <text:p text:style-name="Preformatted_20_Text">(b)(3) (November 1995), or applicable successor clauses.</text:p>
      <text:p text:style-name="Preformatted_20_Text"/>
      <text:p text:style-name="Preformatted_20_Text">Copyright Â© 2008 The openSUSE Project. All rights reserved. "Novell"</text:p>
      <text:p text:style-name="Preformatted_20_Text">and "openSUSE" are trademarks of Novell, Inc., which founded,</text:p>
      <text:p text:style-name="Preformatted_20_Text">sponsors, and is designated by, The openSUSE Project. "Linux" is</text:p>
      <text:p text:style-name="Preformatted_20_Text">a registered trademark of Linus Torvalds. All other trademarks are</text:p>
      <text:p text:style-name="Preformatted_20_Text">the property of their respective own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horndale AMT1" svg:font-family="'Thorndale AMT'"/>
    <style:font-face style:name="Segoe UI" svg:font-family="'Segoe UI'" style:font-family-generic="swiss"/>
    <style:font-face style:name="Cumberland AMT" svg:font-family="'Cumberland AMT'" style:font-family-generic="modern" style:font-pitch="fixed"/>
    <style:font-face style:name="NSimSun" svg:font-family="NSimSun"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in" fo:margin-bottom="0in"/>
      <style:text-properties style:font-name="Thorndale AMT1" fo:font-size="10pt" style:font-name-asian="NSimSun" style:font-size-asian="10pt" style:font-name-complex="Cumberland AM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dc:date>2011-03-21T09:27:54.39</dc:date>
    <dc:creator>Shawn Wheatfill</dc:creator>
    <meta:editing-duration>PT12M3S</meta:editing-duration>
    <meta:editing-cycles>1</meta:editing-cycles>
    <meta:document-statistic meta:table-count="0" meta:image-count="0" meta:object-count="0" meta:page-count="2" meta:paragraph-count="100" meta:word-count="956" meta:character-count="6081"/>
  </office:meta>
</office:document-meta>
</file>