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OpenSymbol" svg:font-family="OpenSymbol"/>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DejaVu Sans1" svg:font-family="'DejaVu Sans'" style:font-adornments="Gra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Standard">
      <style:text-properties fo:language="fr" fo:country="FR"/>
    </style:style>
    <style:style style:name="P3" style:family="paragraph" style:parent-style-name="Standard">
      <style:text-properties fo:language="fr" fo:country="FR" style:text-underline-style="solid" style:text-underline-width="auto" style:text-underline-color="font-color" fo:font-weight="bold"/>
    </style:style>
    <style:style style:name="P4" style:family="paragraph" style:parent-style-name="Standard">
      <style:text-properties fo:language="fr" fo:country="FR" fo:font-style="italic"/>
    </style:style>
    <style:style style:name="P5" style:family="paragraph" style:parent-style-name="Standard">
      <style:text-properties fo:language="fr" fo:country="FR" fo:font-weight="bold"/>
    </style:style>
    <style:style style:name="P6" style:family="paragraph" style:parent-style-name="Text_20_body">
      <style:text-properties fo:language="fr" fo:country="CH"/>
    </style:style>
    <style:style style:name="P7" style:family="paragraph" style:parent-style-name="Text_20_body">
      <style:text-properties fo:language="fr" fo:country="FR"/>
    </style:style>
    <style:style style:name="P8" style:family="paragraph" style:parent-style-name="Text_20_body" style:list-style-name="L1">
      <style:text-properties fo:language="fr" fo:country="FR"/>
    </style:style>
    <style:style style:name="P9" style:family="paragraph" style:parent-style-name="Text_20_body" style:list-style-name="L2">
      <style:text-properties fo:language="fr" fo:country="FR"/>
    </style:style>
    <style:style style:name="P10" style:family="paragraph" style:parent-style-name="Text_20_body" style:list-style-name="L3">
      <style:text-properties fo:language="fr" fo:country="FR"/>
    </style:style>
    <style:style style:name="P11" style:family="paragraph" style:parent-style-name="Text_20_body" style:list-style-name="L4">
      <style:text-properties fo:language="fr" fo:country="FR"/>
    </style:style>
    <style:style style:name="P12" style:family="paragraph" style:parent-style-name="Text_20_body" style:list-style-name="L5">
      <style:text-properties fo:language="fr" fo:country="FR"/>
    </style:style>
    <style:style style:name="P13" style:family="paragraph" style:parent-style-name="Text_20_body" style:list-style-name="L6">
      <style:text-properties fo:language="fr" fo:country="FR"/>
    </style:style>
    <style:style style:name="P14" style:family="paragraph" style:parent-style-name="Text_20_body" style:list-style-name="L7">
      <style:text-properties fo:language="fr" fo:country="FR"/>
    </style:style>
    <style:style style:name="P15" style:family="paragraph" style:parent-style-name="Text_20_body" style:list-style-name="L8">
      <style:text-properties fo:language="fr" fo:country="FR"/>
    </style:style>
    <style:style style:name="P16" style:family="paragraph" style:parent-style-name="Text_20_body" style:list-style-name="L9">
      <style:text-properties fo:language="fr" fo:country="FR"/>
    </style:style>
    <style:style style:name="P17" style:family="paragraph" style:parent-style-name="Text_20_body" style:list-style-name="L10">
      <style:text-properties fo:language="fr" fo:country="FR"/>
    </style:style>
    <style:style style:name="P18" style:family="paragraph" style:parent-style-name="Text_20_body" style:list-style-name="L11">
      <style:text-properties fo:language="fr" fo:country="FR"/>
    </style:style>
    <style:style style:name="P19" style:family="paragraph" style:parent-style-name="Text_20_body" style:list-style-name="L12">
      <style:text-properties fo:language="fr" fo:country="FR"/>
    </style:style>
    <style:style style:name="P20" style:family="paragraph" style:parent-style-name="Text_20_body" style:list-style-name="L13">
      <style:text-properties fo:language="fr" fo:country="FR"/>
    </style:style>
    <style:style style:name="P21" style:family="paragraph" style:parent-style-name="Text_20_body" style:list-style-name="L14">
      <style:text-properties fo:language="fr" fo:country="FR"/>
    </style:style>
    <style:style style:name="P22" style:family="paragraph" style:parent-style-name="Text_20_body" style:list-style-name="L15">
      <style:text-properties fo:language="fr" fo:country="FR"/>
    </style:style>
    <style:style style:name="P23" style:family="paragraph" style:parent-style-name="Text_20_body" style:list-style-name="L16">
      <style:text-properties fo:language="fr" fo:country="FR"/>
    </style:style>
    <style:style style:name="P24" style:family="paragraph" style:parent-style-name="Text_20_body" style:list-style-name="L17">
      <style:text-properties fo:language="fr" fo:country="FR"/>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language="fr" fo:country="CH"/>
    </style:style>
    <style:style style:name="T5" style:family="text">
      <style:text-properties fo:language="fr" fo:country="CH" fo:font-weight="bold" style:font-weight-asian="bold" style:font-weight-complex="bold"/>
    </style:style>
    <style:style style:name="T6" style:family="text">
      <style:text-properties fo:language="fr" fo:country="F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urquoi choisir openSUSE – Argumentaire Rapide, révision 1.2</text:p>
      <text:section text:style-name="Sect1" text:name="magicdomid3">
        <text:p text:style-name="P2"><text:line-break/></text:p>
      </text:section>
      <text:section text:style-name="Sect1" text:name="magicdomid4">
        <text:p text:style-name="P2">Ce document contient trois argumentaires rapides pour trois différentes type d'audience.</text:p>
      </text:section>
      <text:section text:style-name="Sect1" text:name="magicdomid5">
        <text:p text:style-name="P2">Un argumentaire rapide doit en moins de 30 secondes vous permettre de savoir ce qu'il y a de génial à propos de quelque chose. Dans ce cas openSUSE !<text:line-break/></text:p>
      </text:section>
      <text:section text:style-name="Sect1" text:name="magicdomid7">
        <text:p text:style-name="P3">Pour les nouveaux venus :</text:p>
      </text:section>
      <text:section text:style-name="Sect1" text:name="magicdomid8">
        <text:p text:style-name="P2"><text:span text:style-name="T1">Argumentaire pour quelqu'un qui ne connaît ni Linux/openSUSE ni les logiciels libres de manière approfondie, voir pas du tout.</text:span><text:line-break/></text:p>
      </text:section>
      <text:section text:style-name="Sect1" text:name="magicdomid10">
        <text:p text:style-name="P2">Je fais partie de la communauté openSUSE, nous réalisons des logiciels libres. Nous permettons à tout à chacun de les étudier, les modifier et de les redistribuer librement. Nous souhaitons aider les gens vivants dans des pays ayant des gouvernements opprimant à protéger leur vie privée. Ainsi que ceux vivant dans des pays à l'économie pauvre, de gagner leur vie, et d'économiser leur argent. Pour vous, c'est également fantastique. Partager, ce n'est pas pirater. Parfaitement légal, sans risques de virus ou d'intrusion policière. Cela protège votre vie privée, et est tout simplement d'excellents logiciels. C'est pour cela qu'ils sont aussi nombreux à être adoptés par les entreprises tout autour du globe.</text:p>
      </text:section>
      <text:section text:style-name="Sect1" text:name="magicdomid11">
        <text:p text:style-name="P2">Nous proposons openSUSE sous forme de DVD gratuitement. Vous pouvez alors l essayer sans rien installer sur votre ordinateur. Le pack de logiciels va vous permettre de naviguer sur internet, communiquer avec vos amis (email, chat, et outils sociaux), de réaliser toutes sortes de travaux bureautique, mais aussi de jouer.</text:p>
      </text:section>
      <text:section text:style-name="Sect1" text:name="magicdomid12">
        <text:p text:style-name="P2">Aide et partage créent un monde meilleur, utilisez les logiciels libres. Dans le même esprit que la devise française Liberté, Égalité, Fraternité, le logiciel libre offre la liberté, l'égalité des chances d'accès à la société de l'information, et la fraternité des communautés du libre.</text:p>
        <text:p text:style-name="P2"/>
        <text:p text:style-name="P2">Le point d'orgue d'openSUSE se trouve dans le soin mis dans l'intégration des applications dans les divers environnements de bureaux qui vous sont proposés, ainsi que dans la suite d'outils d'installation, de configuration et d'administration du système, qui sont uniques en leur genre.</text:p>
      </text:section>
      <text:section text:style-name="Sect1" text:name="magicdomid15">
        <text:p text:style-name="P2"><text:line-break/></text:p>
      </text:section>
      <text:section text:style-name="Sect1" text:name="magicdomid16">
        <text:p text:style-name="P5">Points clés:</text:p>
      </text:section>
      <text:section text:style-name="Sect1" text:name="magicdomid17">
        <text:list xml:id="list1962379086" text:style-name="L1">
          <text:list-item>
            <text:p text:style-name="P8">logiciels libres et/ou à sources ouverts</text:p>
          </text:list-item>
        </text:list>
      </text:section>
      <text:section text:style-name="Sect1" text:name="magicdomid18">
        <text:list xml:id="list561165781" text:style-name="L2">
          <text:list-item>
            <text:p text:style-name="P9">sécurité</text:p>
          </text:list-item>
        </text:list>
      </text:section>
      <text:section text:style-name="Sect1" text:name="magicdomid19">
        <text:list xml:id="list298396271" text:style-name="L3">
          <text:list-item>
            <text:p text:style-name="P10">stabilité</text:p>
          </text:list-item>
        </text:list>
      </text:section>
      <text:section text:style-name="Sect1" text:name="magicdomid20">
        <text:list xml:id="list2126124377" text:style-name="L4">
          <text:list-item>
            <text:p text:style-name="P11">prix</text:p>
          </text:list-item>
        </text:list>
      </text:section>
      <text:section text:style-name="Sect1" text:name="magicdomid21">
        <text:list xml:id="list335076481" text:style-name="L5">
          <text:list-item>
            <text:p text:style-name="P12">suite complète</text:p>
          </text:list-item>
        </text:list>
      </text:section>
      <text:section text:style-name="Sect1" text:name="magicdomid22">
        <text:list xml:id="list2007612221" text:style-name="L6">
          <text:list-item>
            <text:p text:style-name="P13">facile et "bon" pour le monde.</text:p>
          </text:list-item>
        </text:list>
      </text:section>
      <text:section text:style-name="Sect1" text:name="magicdomid23">
        <text:p text:style-name="P2"><text:line-break/></text:p>
      </text:section>
      <text:section text:style-name="Sect1" text:name="magicdomid24">
        <text:p text:style-name="P3">Pour les utilisateurs avancés:</text:p>
      </text:section>
      <text:section text:style-name="Sect1" text:name="magicdomid25">
        <text:p text:style-name="P4">Cet argumentaire s'adresse à un utilisateur qui connaît déjà Linux et les distributions, sans pour être autant trop technique.</text:p>
      </text:section>
      <text:section text:style-name="Sect1" text:name="magicdomid26">
        <text:p text:style-name="P2"><text:line-break/></text:p>
      </text:section>
      <text:section text:style-name="Sect1" text:name="magicdomid27">
        <text:p text:style-name="P2">openSUSE est la deuxième distribution la plus connue et la plus utilisée dans le monde. Elle est plus stable que Fedora ou Ubuntu, avec un cycle de développement de 8 mois. Nous proposons plus de choix et une grande flexibilité. Il est très facile d'y installer une machine virtuelle, créer un poste complet pour développeur, ou encore de l'utiliser comme serveur.</text:p>
      </text:section>
      <text:section text:style-name="Sect1" text:name="magicdomid28">
        <text:p text:style-name="P2">Nous distribuons un DVD promo double face contenant déjà énormément de logiciels, <text:soft-page-break/>auxquels vous pouvez ajouter différents dépôts pour encore plus de logiciels et/ou pour disposer des versions les plus récentes.</text:p>
      </text:section>
      <text:section text:style-name="Sect1" text:name="magicdomid29">
        <text:p text:style-name="P2">Nous avons également une communauté qui crée vraiment des trucs cool, comme Tumbleweed, la version continue qui contient toujours les dernières versions de tous les logiciels. Ce processus de mise à jour continue vous permet de d'avoir la dernière openSUSE sans même ré-installer. Nous travaillons beaucoup en collaboration avec les autres distributions comme Fedora, Mandriva, Debian, et donc vous en obtenez le meilleur dans openSUSE !</text:p>
        <text:p text:style-name="P2">YaST, la suite d'outils d'installation, configuration et administration du système, est unique en son genre et offre maintes possibilités, autant aux débutants qu'aux utilisateurs avancés.</text:p>
      </text:section>
      <text:section text:style-name="Sect1" text:name="magicdomid32">
        <text:p text:style-name="P2"><text:line-break/></text:p>
      </text:section>
      <text:section text:style-name="Sect1" text:name="magicdomid33">
        <text:p text:style-name="P5">Points clés:</text:p>
      </text:section>
      <text:section text:style-name="Sect1" text:name="magicdomid34">
        <text:list xml:id="list1633975997" text:style-name="L7">
          <text:list-item>
            <text:p text:style-name="P14">très connue et utilisée dans le monde</text:p>
          </text:list-item>
        </text:list>
      </text:section>
      <text:section text:style-name="Sect1" text:name="magicdomid35">
        <text:list xml:id="list546260263" text:style-name="L8">
          <text:list-item>
            <text:p text:style-name="P15">bien supportée</text:p>
          </text:list-item>
        </text:list>
      </text:section>
      <text:section text:style-name="Sect1" text:name="magicdomid36">
        <text:list xml:id="list1452957020" text:style-name="L9">
          <text:list-item>
            <text:p text:style-name="P16">personnalisable à souhait</text:p>
          </text:list-item>
        </text:list>
      </text:section>
      <text:section text:style-name="Sect1" text:name="magicdomid37">
        <text:list xml:id="list385958662" text:style-name="L10">
          <text:list-item>
            <text:p text:style-name="P17">communauté</text:p>
          </text:list-item>
        </text:list>
      </text:section>
      <text:section text:style-name="Sect1" text:name="magicdomid38">
        <text:list xml:id="list905540760" text:style-name="L11">
          <text:list-item>
            <text:p text:style-name="P18">Tumbleweed</text:p>
          </text:list-item>
        </text:list>
      </text:section>
      <text:section text:style-name="Sect1" text:name="magicdomid39">
        <text:list xml:id="list1701390653" text:style-name="L12">
          <text:list-item>
            <text:p text:style-name="P19">collaboration</text:p>
          </text:list-item>
        </text:list>
      </text:section>
      <text:section text:style-name="Sect1" text:name="magicdomid40">
        <text:p text:style-name="P2"><text:line-break/></text:p>
      </text:section>
      <text:section text:style-name="Sect1" text:name="magicdomid41">
        <text:p text:style-name="P3">Pour les membres actifs des communautés du libre et les développeurs:</text:p>
      </text:section>
      <text:section text:style-name="Sect1" text:name="magicdomid42">
        <text:p text:style-name="P4">Un argumentaire pour quelqu'un qui est déjà actif dans le logiciel libre, et qui connaît déjà bien les distributions Linux et le développement. Quelqu'un de très certainement impliqué dans un ou plusieurs projets libres.</text:p>
      </text:section>
      <text:section text:style-name="Sect1" text:name="magicdomid43">
        <text:p text:style-name="P2"><text:line-break/></text:p>
      </text:section>
      <text:section text:style-name="Sect1" text:name="magicdomid44">
        <text:p text:style-name="P2">openSUSE offre une distribution plus stable et flexible que d'autres, et notre communauté développe aussi quelques outils et projets vraiment cool pour vous. Par exemple Tumbleweed, l'openSUSE en version "rolling release", similaire à ce que fait Arch Linux. Sont également en cours deux projets visant à proposer l'option d'un support de longue durée, nom de code Evergreen, qui sont en place pour les versions défuntes 11.1 et 11.2 d'openSUSE. Ce sont des projets dirigés et mis en oeuvre par des membres de la communauté, avec l'aide de la très expérimentée équipe de sécurité de SUSE.<text:line-break/></text:p>
      </text:section>
      <text:section text:style-name="Sect1" text:name="magicdomid47">
        <text:p text:style-name="Standard"><text:span text:style-name="T6">Nous développons et utilisons l'OBS (Open Build Service), un système de mise en paquets de vos logiciels, avec un support de 21 distributions Linux incluant maintes versions d'openSUSE, Fedora, Mandriva et Ubuntu. C'est utilisable au travers d'une interface graphique web, ou d'un client en ligne de commande. Vraiment facile et puissant. Il y a actuellement 27000 utilisateurs construisant 120000 paquets. L'Open Build Service est l'infrastructure que nous utilisons depuis quelques années pour développer la distribution openSUSE. C'est également la plus grosse forge au monde, et le tout est pur logiciel libre sous licence GPL: </text:span><text:a xlink:type="simple" xlink:href="http://open-build-service.org/">http://open-build-service.org</text:a></text:p>
      </text:section>
      <text:section text:style-name="Sect1" text:name="magicdomid48">
        <text:p text:style-name="P2"/>
      </text:section>
      <text:section text:style-name="Sect1" text:name="magicdomid49">
        <text:p text:style-name="P2">L'autre outil génial c'est SUSE Studio, qui, au travers d'une interface web, vous permet de personnaliser (thèmes, paquets, configuration, sortie) votre propre openSUSE/SLES en moins de 5 minutes. Vous pouvez même tester le résultat directement à partir du navigateur !</text:p>
      </text:section>
      <text:section text:style-name="Sect1" text:name="magicdomid50">
        <text:p text:style-name="P2"><text:line-break/></text:p>
      </text:section>
      <text:section text:style-name="Sect1" text:name="magicdomid62">
        <text:p text:style-name="P2">Nous sommes une communauté ouverte, jeune certes, mais personne ne dicte ce qui doit être fait, c'est un processus du bas vers le haut: il n'y a qu'un minimum de bureaucratie et de processus, que nous évitons autant que possible. Nous avons vraiment les <text:span text:style-name="T2">tech</text:span> les plus cool, ça vaut la peine de jeter un oeil à ce que nous faisons.</text:p>
      </text:section>
      <text:section text:style-name="Sect1" text:name="magicdomid52">
        <text:p text:style-name="P2"><text:soft-page-break/><text:line-break/></text:p>
      </text:section>
      <text:section text:style-name="Sect1" text:name="magicdomid53">
        <text:p text:style-name="P2">Le projet et la communauté disposent dans l'openSUSE Board d'une groupe de contributeurs actifs et respectés qui travaillent à de nombreux sujets, comme notamment la mise en place d'une fondation sans but lucratif pour soutenir le projet openSUSE. Les personnes constituant le Board (et la fondation, lorsqu'elle sera en place) sont élus par les membres, et n'importe quel contributeur actif au projet peut proposer sa candidature.</text:p>
      </text:section>
      <text:section text:style-name="Sect1" text:name="magicdomid54">
        <text:p text:style-name="P2"><text:line-break/></text:p>
      </text:section>
      <text:section text:style-name="Sect1" text:name="magicdomid55">
        <text:p text:style-name="P5">Points clés:</text:p>
      </text:section>
      <text:section text:style-name="Sect1" text:name="magicdomid56">
        <text:list xml:id="list1011320953" text:style-name="L13">
          <text:list-item>
            <text:p text:style-name="P20">8 mois cycle des nouvelles versions</text:p>
          </text:list-item>
        </text:list>
      </text:section>
      <text:section text:style-name="Sect1" text:name="magicdomid57">
        <text:list xml:id="list558916899" text:style-name="L14">
          <text:list-item>
            <text:p text:style-name="P21">paquets OBS</text:p>
          </text:list-item>
        </text:list>
      </text:section>
      <text:section text:style-name="Sect1" text:name="magicdomid58">
        <text:list xml:id="list1371135049" text:style-name="L15">
          <text:list-item>
            <text:p text:style-name="P22">Tumbleweed</text:p>
          </text:list-item>
        </text:list>
      </text:section>
      <text:section text:style-name="Sect1" text:name="magicdomid59">
        <text:list xml:id="list879156523" text:style-name="L16">
          <text:list-item>
            <text:p text:style-name="P23">SUSE studio</text:p>
          </text:list-item>
        </text:list>
      </text:section>
      <text:section text:style-name="Sect1" text:name="magicdomid60">
        <text:list xml:id="list202729671" text:style-name="L17">
          <text:list-item>
            <text:p text:style-name="P24">collaboration communautés, libre, bas-haut</text:p>
          </text:list-item>
        </text:list>
      </text:section>
      <text:section text:style-name="Sect1" text:name="magicdomid61">
        <text:p text:style-name="P2"><text:line-break/></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DejaVu Sans1" svg:font-family="'DejaVu Sans'" style:font-adornments="Gra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erif"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011cm"/>
      <style:text-properties style:font-name="DejaVu Sans" fo:font-size="10pt" fo:language="fr" fo:country="FR"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22cm" fo:margin-bottom="0.109cm" style:page-number="auto"/>
      <style:text-properties style:font-name="DejaVu Sans1" fo:font-size="14pt" fo:language="fr" fo:country="FR" fo:font-weight="bold" style:font-name-asian="Droid Sans Fallback" style:font-size-asian="14pt" style:font-weight-asian="bold" style:font-name-complex="Free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 Poortvliet</meta:initial-creator>
    <meta:creation-date>2011-05-27T11:59:03</meta:creation-date>
    <dc:date>2011-05-27T22:16:15</dc:date>
    <dc:creator>Bruno Friedmann</dc:creator>
    <meta:editing-duration>PT1H41M37S</meta:editing-duration>
    <meta:editing-cycles>6</meta:editing-cycles>
    <meta:generator>LibreOffice/3.3$Unix LibreOffice_project/330m19$Build-202</meta:generator>
    <meta:keyword>openSUSE</meta:keyword>
    <meta:keyword>2011</meta:keyword>
    <meta:keyword>elevator pitch</meta:keyword>
    <dc:title>Argumentaires rapides pour openSUSE</dc:title>
    <meta:document-statistic meta:table-count="0" meta:image-count="0" meta:object-count="0" meta:page-count="3" meta:paragraph-count="53" meta:word-count="998" meta:character-count="6367"/>
  </office:meta>
</office:document-meta>
</file>