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3">
      <style:paragraph-properties fo:margin-top="0.33cm" fo:margin-bottom="0.203cm"/>
      <style:text-properties style:font-name="Verdana" fo:font-size="11pt" style:font-size-asian="11pt" style:font-size-complex="11pt"/>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text-properties style:font-name="Verdana" fo:font-size="11pt" style:font-size-asian="11pt" style:font-size-complex="11pt"/>
    </style:style>
    <style:style style:name="P4" style:family="paragraph" style:parent-style-name="Text_20_body">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language="fr" fo:country="CH"/>
    </style:style>
    <style:style style:name="T5" style:family="text">
      <style:text-properties fo:language="fr" fo:country="CH" fo:font-weight="normal" style:font-weight-asian="normal" style:font-weight-complex="normal"/>
    </style:style>
    <style:style style:name="T6" style:family="text">
      <style:text-properties fo:language="fr" fo:country="CH" fo:font-weight="bold"/>
    </style:style>
    <style:style style:name="T7" style:family="text">
      <style:text-properties fo:language="fr" fo:country="CH" fo:font-weight="bold" style:font-weight-asian="normal" style:font-weight-complex="normal"/>
    </style:style>
    <style:style style:name="T8" style:family="text">
      <style:text-properties fo:language="fr" fo:country="CH" fo:font-weight="bold" style:font-weight-asian="bold" style:font-weight-complex="bold"/>
    </style:style>
    <style:style style:name="T9" style:family="text">
      <style:text-propertie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T4">Pourquoi choisir openSUSE – Argumentaire Rapide</text:span></text:h>
      <text:p text:style-name="Text_20_body">Ce document contient trois argumentaires rapides pour trois différentes type d'audience.</text:p>
      <text:p text:style-name="Text_20_body">Un argumentaire rapide doit en moins de 30 secondes vous permettre de savoir ce qu'il y a de génial à propos de quelque chose. Dans ce cas openSUSE !</text:p>
      <text:h text:style-name="Heading_20_3" text:outline-level="3">Pour les nouveaux venus : </text:h>
      <text:p text:style-name="P4">Argumentaire pour quelqu'un qui ne connaît ni Linux/openSUSE ni les logiciels libres de manière approfondie, voir pas du tout.</text:p>
      <text:p text:style-name="Text_20_body">Je fais partie de la communauté openSUSE, nous réalisons des logiciels libres. Nous permettons à tout à chacun de les étudier, les modifier et de les redistribuer librement. Nous souhaitons aider les gens vivants dans des pays ayant des gouvernements opprimant à protéger leur vie privée. Ainsi que ceux vivant dans des pays à l'économie pauvre, de gagner leur vie, et d'économiser leur argent. Pour vous, c'est également fantastique. Partager, ce n'est pas pirater. Parfaitement légal, sans risques de virus ou d'intrusion policière. Cela protège votre vie privée, et est tout simplement d'excellents logiciels. C'est pour cela qu'ils sont aussi nombreux à être adoptés par les entreprises tout autour du globe.</text:p>
      <text:p text:style-name="Text_20_body">Nous proposons openSUSE sous forme de DVD gratuitement. Vous pouvez alors l' essayer sans rien installer sur votre ordinateur. Le pack de logiciels va vous permettre de naviguer sur internet, communiquer avec vos amis (email, irc, et outils sociaux), de réaliser toutes sortes de travaux bureautique, mais aussi de jouer. </text:p>
      <text:p text:style-name="Text_20_body"><text:span text:style-name="T4">Aide et partage créent un monde meilleur, utilisez les logiciels libres. Dans le même esprit que la devise française Liberté, Egalité, Fraternité, le logiciel libre offre la liberté, l'égalité des chances d'accès à la société de l'information, et la fraternité des communautés du libre.</text:span></text:p>
      <text:p text:style-name="Text_20_body"><text:span text:style-name="T8">Points clés :</text:span><text:span text:style-name="T4"> Logiciels libres et/ou à sources ouverts, sécurité, stabilité, prix, suite complète, facile et "bons" pour le monde.</text:span></text:p>
      <text:p text:style-name="Text_20_body"/>
      <text:h text:style-name="Heading_20_3" text:outline-level="3">Pour les utilisateurs avancés:</text:h>
      <text:p text:style-name="P4">Cet argumentaire s'adresse à un utilisateur qui connaît déjà Linux et les distributions, sans pour être autant trop technique.</text:p>
      <text:p text:style-name="Text_20_body">openSUSE est la deuxième distribution la plus connue. Elle est plus stable que Fedora, avec un cycle de développement de 8 mois. Nous proposons plus de choix et une grande flexibilité. Il est très facile d'y installé une machine virtuelle, créer un poste complet pour développeur, ou encore la transformer en serveur. </text:p>
      <text:p text:style-name="Text_20_body"><text:span text:style-name="T9">Nous distribuons un DVD promo double face contenant déjà énormément de logiciels, auquels vous pouvez ajouter différents dépôts. Nous avons également une communauté qui crée vraiment des trucs cool, comme Tumbleweed la version continue qui contient toujours les dernières versions. <text:s/>Ce processus de mise à jour continue vous permet de d'avoir la dernière openSUSE sans même ré-installer. Nous travaillons beaucoup en collaboration avec les autres distributions comme Fedora, Mandriva, Debian, et donc vous en obtenez le meilleur dans openSUSE!</text:span></text:p>
      <text:p text:style-name="Text_20_body"><text:span text:style-name="T3">Points clés :</text:span> Très connue, bien supportée, personnalisable à souhait, communauté, tumbleweed, collaboration</text:p>
      <text:p text:style-name="Text_20_body"/>
      <text:h text:style-name="Heading_20_3" text:outline-level="3">Pour les membres actifs des communautés du libre et les développeurs.</text:h>
      <text:p text:style-name="P4">Un argumentaire pour quelqu'un qui est déjà actif dans le logiciel libre, et qui connaît déjà bien les distributions Linux et le développement. Quelqu'un de très certainement impliqué dans un ou plusieurs projets libres.</text:p>
      <text:p text:style-name="Text_20_body">openSUSE offre une distribution plus stable et flexible que d'autres, et notre communauté développe aussi quelques outils et projets vraiment cool pour vous. Par exemple Tumbleweed l'opensuse en version "rolling release" à la archlinux. Nous développons et utilisons l'OBS (open buid service) un système de mise en paquets de vos logiciels, avec un support de 21 distributions Linux incluant openSUSE, Fedora, Ubuntu. C'est utilisable au travers d'une interface graphique, ou d'un client en ligne de commande. Vraiment facile et puissant. Actuellement il y a 27000 utilisateurs contruisant 120000 paquets. C'est la plus grosse forge au monde, et le tout est pur logiciel libre sous licence GPL. open-build-service.org</text:p>
      <text:p text:style-name="Text_20_body">L'autre outil génial c'est SUSE Studio, qui au travers d'une interface web vous permet de personnaliser (thèmes, paquets, configuration, sortie) votre propre openSUSE/SLES en moins de 5 minutes. Vous pouvez même tester le résultat directement !</text:p>
      <text:p text:style-name="Text_20_body">Nous sommes une communauté ouverte, jeune certes, mais personne ne dicte ce qui doit être fait, c'est un processus du bas vers le haut. Nous avons vraiment les tech les plus cool, ça vaut la peine de vérifier.</text:p>
      <text:p text:style-name="Text_20_body"><text:span text:style-name="T8">Points clés :</text:span><text:span text:style-name="T4"> 8 mois release, paquets OBS, tumbleweed, studio, collaboration communautés, libre, bas-hau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011cm"/>
      <style:text-properties style:font-name="DejaVu Sans" fo:font-size="10pt" fo:language="fr" fo:country="FR"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2cm" fo:margin-bottom="0.109cm" style:page-number="auto"/>
      <style:text-properties style:font-name="DejaVu Sans1" fo:font-size="14pt" fo:language="fr" fo:country="FR" fo:font-weight="bold" style:font-name-asian="Droid Sans Fallback" style:font-size-asian="14pt" style:font-weight-asian="bold" style:font-name-complex="Free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 Poortvliet</meta:initial-creator>
    <meta:creation-date>2011-05-27T11:59:03</meta:creation-date>
    <dc:date>2011-05-27T20:28:47</dc:date>
    <dc:creator>Bruno Friedmann</dc:creator>
    <meta:editing-duration>PT1H30M15S</meta:editing-duration>
    <meta:editing-cycles>3</meta:editing-cycles>
    <meta:generator>LibreOffice/3.3$Unix LibreOffice_project/330m19$Build-202</meta:generator>
    <meta:keyword>openSUSE</meta:keyword>
    <meta:keyword>2011</meta:keyword>
    <meta:keyword>elevator pitch</meta:keyword>
    <dc:title>Argumentaires rapides pour openSUSE</dc:title>
    <meta:document-statistic meta:table-count="0" meta:image-count="0" meta:object-count="0" meta:page-count="1" meta:paragraph-count="20" meta:word-count="702" meta:character-count="4576"/>
  </office:meta>
</office:document-meta>
</file>