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People of openSUSE' – Template Email</text:p>
      <text:p text:style-name="P2"/>
      <text:p text:style-name="P2"/>
      <text:p text:style-name="P3">Subject: Interview request for 'People of openSUSE'</text:p>
      <text:p text:style-name="P3"/>
      <text:p text:style-name="P3"/>
      <text:p text:style-name="P3"/>
      <text:p text:style-name="P3">Hi [name],</text:p>
      <text:p text:style-name="P3"/>
      <text:p text:style-name="P3">I would like to interview you for 'People of openSUSE'. In case you haven't heard about the project yet here is a short explanation what it is about: 'People of openSUSE' is a project which aims to let the people behind openSUSE become more visible to each other. Therefore there will be several interviews </text:p>
      <text:p text:style-name="P3">with different contributors to the openSUSE project about their involvement in the project and also about their personal interests. All interviews will be published on news.openSUSE.org.</text:p>
      <text:p text:style-name="P3"/>
      <text:p text:style-name="P3">On http://news.opensuse.org/?cat=15 you can read the interviews which we have already published.</text:p>
      <text:p text:style-name="P3"/>
      <text:p text:style-name="P3">Please let me know briefly, if you will do the interview or not. Thanks! </text:p>
      <text:p text:style-name="P3">And if you have any further questions, just ask me. :-)</text:p>
      <text:p text:style-name="P3"/>
      <text:p text:style-name="P3">If it is possible for you to answer the questions until then I would like to publish your interview [time frame or day].</text:p>
      <text:p text:style-name="P3"/>
      <text:p text:style-name="P3"/>
      <text:p text:style-name="P3">If you like to participate please answer the following questions via email (answering the questions will take between one and two hours):</text:p>
      <text:p text:style-name="P3"/>
      <text:p text:style-name="P3"/>
      <text:p text:style-name="P3">Nickname(s)?</text:p>
      <text:p text:style-name="P3">Homepage?</text:p>
      <text:p text:style-name="P3">Blog?</text:p>
      <text:p text:style-name="P3">Favorite season: spring, summer, autumn or winter? </text:p>
      <text:p text:style-name="P3">Motto?</text:p>
      <text:p text:style-name="P3"/>
      <text:p text:style-name="P3">It would be nice if you also share a picture of yourself.</text:p>
      <text:p text:style-name="P3"/>
      <text:p text:style-name="P3"/>
      <text:p text:style-name="P3">Please introduce yourself!</text:p>
      <text:p text:style-name="P3">(write a short or long introduction text that could include age, birthday, place of birth, location, occupation, family status, children, pets etc. - share the information you like to)</text:p>
      <text:p text:style-name="P3"/>
      <text:p text:style-name="P3">Tell us about the background to your computer use.</text:p>
      <text:p text:style-name="P3"/>
      <text:p text:style-name="P3">When and why did you start using openSUSE/SUSE Linux?</text:p>
      <text:p text:style-name="P3"/>
      <text:p text:style-name="P3">When did you join the openSUSE community and what made you do that? </text:p>
      <text:p text:style-name="P3"/>
      <text:p text:style-name="P3">In what way do you participate in the openSUSE project?</text:p>
      <text:p text:style-name="P3"/>
      <text:p text:style-name="P3">What especially motivates you to participate in the openSUSE project?</text:p>
      <text:p text:style-name="P3"/>
      <text:p text:style-name="P3">What do you think was your most important contribution to the openSUSE project/community or what is the contribution that you're most proud of?</text:p>
      <text:p text:style-name="P3"/>
      <text:p text:style-name="P3">When do you usually spend time on the openSUSE project? </text:p>
      <text:p text:style-name="P3"/>
      <text:p text:style-name="P3">Three words to describe openSUSE? Or make up a proper slogan!</text:p>
      <text:p text:style-name="P3"/>
      <text:p text:style-name="P3">What do you think is missing or underrated in the distribution or the project?</text:p>
      <text:p text:style-name="P3"/>
      <text:p text:style-name="P3">What do you think the future holds for the openSUSE project?</text:p>
      <text:p text:style-name="P3"/>
      <text:p text:style-name="P3">A person asks you why he/she should choose openSUSE instead of other distribution/OS. What would be your arguments to convince him/her to pick up openSUSE?</text:p>
      <text:p text:style-name="P3"/>
      <text:p text:style-name="P3">Which members of the openSUSE community have you met in person?</text:p>
      <text:p text:style-name="P3"/>
      <text:p text:style-name="P3">How many icons are currently on your desktop?</text:p>
      <text:p text:style-name="P3"/>
      <text:p text:style-name="P3">What is the application you can't live without? And why?</text:p>
      <text:p text:style-name="P3"/>
      <text:p text:style-name="P3">Which application or feature should be invented as soon as possible? </text:p>
      <text:p text:style-name="P3"/>
      <text:p text:style-name="P3">Which is your preferred text editor? And why? </text:p>
      <text:p text:style-name="P3"/>
      <text:p text:style-name="P3">Which famous person would you want to join the openSUSE community?</text:p>
      <text:p text:style-name="P3"/>
      <text:p text:style-name="P3">Which computer related skills would you like to have?</text:p>
      <text:p text:style-name="P3"/>
      <text:p text:style-name="P3"/>
      <text:p text:style-name="P3"/>
      <text:p text:style-name="P3">The Internet crashes for a whole week – how would you feel, what would you do? </text:p>
      <text:p text:style-name="P3"/>
      <text:p text:style-name="P3">Which is your favorite movie scene?</text:p>
      <text:p text:style-name="P3"/>
      <text:p text:style-name="P3">Star Trek or Star Wars?</text:p>
      <text:p text:style-name="P3"/>
      <text:p text:style-name="P3">What is your favorite food and drink?</text:p>
      <text:p text:style-name="P3"/>
      <text:p text:style-name="P3">Favorite game or console (in your childhood and nowadays)?</text:p>
      <text:p text:style-name="P3"/>
      <text:p text:style-name="P3">Which city would you like to visit?</text:p>
      <text:p text:style-name="P3"/>
      <text:p text:style-name="P3">What is your preferred way to spend your vacation?</text:p>
      <text:p text:style-name="P3"/>
      <text:p text:style-name="P3">Someone gives you $1.000.000 – what would you do with the money?</text:p>
      <text:p text:style-name="P3"/>
      <text:p text:style-name="P3">If traveling through time was possible – when would we be most likely to meet </text:p>
      <text:p text:style-name="P3">you?</text:p>
      <text:p text:style-name="P3"/>
      <text:p text:style-name="P3">There's a thunderstorm outside – do you turn off your computer? </text:p>
      <text:p text:style-name="P3"/>
      <text:p text:style-name="P3">Have your ever missed an appointment because you forgot about it while sitting at your computer?</text:p>
      <text:p text:style-name="P3"/>
      <text:p text:style-name="P3">Show us a picture of something, you have always wanted to share!</text:p>
      <text:p text:style-name="P3"/>
      <text:p text:style-name="P3">You couldn't live without...</text:p>
      <text:p text:style-name="P3"/>
      <text:p text:style-name="P3">Which question was the hardest to answer?</text:p>
      <text:p text:style-name="P3"/>
      <text:p text:style-name="P3">What other question would you like to answer? And what would you answer?</text:p>
      <text:p text:style-name="P3"/>
      <text:p text:style-name="P3"/>
      <text:p text:style-name="P3">Thanks in advance!</text:p>
      <text:p text:style-name="P3"/>
      <text:p text:style-name="P3">Regards,</text:p>
      <text:p text:style-name="P3"/>
      <text:p text:style-name="P3">[Na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'People of openSUSE' – Template Email<text:tab/><text:tab/>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31T10:49:48</meta:creation-date>
    <dc:date>2007-08-31T12:56:30</dc:date>
    <dc:language>en-US</dc:language>
    <meta:editing-cycles>8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607" meta:character-count="3572"/>
  </office:meta>
</office:document-meta>
</file>