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text-properties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'People of openSUSE' – Template Webpage (HTML code)</text:p>
      <text:p text:style-name="P2"/>
      <text:p text:style-name="P2"/>
      <text:p text:style-name="P3">[insert description text]</text:p>
      <text:p text:style-name="P3"/>
      <text:p text:style-name="P3">&lt;!--more--&gt;</text:p>
      <text:p text:style-name="P3">&lt;p align="left"&gt;&amp;nbsp;&lt;/p&gt;</text:p>
      <text:p text:style-name="P3"/>
      <text:p text:style-name="P3">&lt;table border="0"&gt;</text:p>
      <text:p text:style-name="P3">&lt;tr&gt;</text:p>
      <text:p text:style-name="P3">&lt;td&gt;</text:p>
      <text:p text:style-name="P3">&lt;p align="left"&gt;&amp;nbsp;&lt;/p&gt;</text:p>
      <text:p text:style-name="P3">&lt;/td&gt;</text:p>
      <text:p text:style-name="P3">&lt;td&gt;</text:p>
      <text:p text:style-name="P3">&lt;p align="left"&gt;&amp;nbsp;&lt;/p&gt;</text:p>
      <text:p text:style-name="P3">&lt;/td&gt;</text:p>
      <text:p text:style-name="P3">&lt;td rowspan="9" align="right"&gt;&lt;/td&gt;</text:p>
      <text:p text:style-name="P3">&lt;/tr&gt;</text:p>
      <text:p text:style-name="P3">&lt;tr&gt;</text:p>
      <text:p text:style-name="P3">&lt;td&gt;&lt;strong&gt;&lt;font color="#639a00"&gt;Nicknames:&lt;/font&gt;&lt;/strong&gt;&lt;/td&gt;</text:p>
      <text:p text:style-name="P3">&lt;td&gt;...&lt;/td&gt;</text:p>
      <text:p text:style-name="P3">&lt;td&gt;&lt;/td&gt;</text:p>
      <text:p text:style-name="P3">&lt;/tr&gt;</text:p>
      <text:p text:style-name="P3">&lt;tr&gt;</text:p>
      <text:p text:style-name="P3">&lt;td&gt;&lt;strong&gt;&lt;font color="#639a00"&gt;Homepage: &lt;/font&gt;&lt;/strong&gt;&lt;/td&gt;</text:p>
      <text:p text:style-name="P3">&lt;td&gt;...&lt;/td&gt;</text:p>
      <text:p text:style-name="P3">&lt;td&gt;&lt;/td&gt;</text:p>
      <text:p text:style-name="P3">&lt;/tr&gt;</text:p>
      <text:p text:style-name="P3">&lt;tr&gt;</text:p>
      <text:p text:style-name="P3">&lt;td&gt;&lt;strong&gt;&lt;font color="#639a00"&gt;Blog:&lt;/font&gt;&lt;/strong&gt;&lt;/td&gt;</text:p>
      <text:p text:style-name="P3">&lt;td&gt;...&lt;/td&gt;</text:p>
      <text:p text:style-name="P3">&lt;td&gt;&lt;/td&gt;</text:p>
      <text:p text:style-name="P3">&lt;/tr&gt;</text:p>
      <text:p text:style-name="P3">&lt;tr&gt;</text:p>
      <text:p text:style-name="P3">&lt;td&gt;&lt;/td&gt;</text:p>
      <text:p text:style-name="P3">&lt;td&gt;&lt;/td&gt;</text:p>
      <text:p text:style-name="P3">&lt;td&gt;&lt;/td&gt;</text:p>
      <text:p text:style-name="P3">&lt;/tr&gt;</text:p>
      <text:p text:style-name="P3">&lt;tr&gt;</text:p>
      <text:p text:style-name="P3">&lt;td&gt;&lt;strong&gt;&lt;font color="#639a00"&gt;Favorite season:&lt;/font&gt;&lt;/strong&gt;&lt;/td&gt;</text:p>
      <text:p text:style-name="P3">&lt;td&gt;...&lt;/td&gt;</text:p>
      <text:p text:style-name="P3">&lt;td&gt;&lt;/td&gt;</text:p>
      <text:p text:style-name="P3">&lt;/tr&gt;</text:p>
      <text:p text:style-name="P3">&lt;tr&gt;</text:p>
      <text:p text:style-name="P3">&lt;td&gt;&lt;strong&gt;&lt;font color="#639a00"&gt;Motto:&lt;/font&gt;&lt;/strong&gt;&lt;/td&gt;</text:p>
      <text:p text:style-name="P3">&lt;td&gt;...&lt;/td&gt;</text:p>
      <text:p text:style-name="P3">&lt;td&gt;&lt;/td&gt;</text:p>
      <text:p text:style-name="P3">&lt;/tr&gt;</text:p>
      <text:p text:style-name="P3">&lt;tr&gt;</text:p>
      <text:p text:style-name="P3">&lt;td&gt;&lt;/td&gt;</text:p>
      <text:p text:style-name="P3">&lt;td&gt;&lt;/td&gt;</text:p>
      <text:p text:style-name="P3">&lt;td&gt;&lt;/td&gt;</text:p>
      <text:p text:style-name="P3">&lt;/tr&gt;</text:p>
      <text:p text:style-name="P3">&lt;/table&gt;</text:p>
      <text:p text:style-name="P3">&lt;p align="left"&gt;&amp;nbsp;&lt;/p&gt;</text:p>
      <text:p text:style-name="P3"/>
      <text:p text:style-name="P3">&lt;h4&gt;&lt;font color="#639a00"&gt;Please introduce yourself!&lt;/font&gt;&lt;/h4&gt;</text:p>
      <text:p text:style-name="P3">...</text:p>
      <text:p text:style-name="P3">&lt;p align="left"&gt;&amp;nbsp;&lt;/p&gt;</text:p>
      <text:p text:style-name="P3"/>
      <text:p text:style-name="P3">&lt;h4&gt;&lt;font color="#639a00"&gt;Tell us about the background to your computer use.&lt;/font&gt;&lt;/h4&gt;</text:p>
      <text:p text:style-name="P3">...</text:p>
      <text:p text:style-name="P3">&lt;p align="left"&gt;&amp;nbsp;&lt;/p&gt;</text:p>
      <text:p text:style-name="P3"/>
      <text:p text:style-name="P3">&lt;h4&gt;&lt;font color="#639a00"&gt;When and why did you start using openSUSE/SUSE Linux?&lt;/font&gt;&lt;/h4&gt;</text:p>
      <text:p text:style-name="P3">...</text:p>
      <text:p text:style-name="P3">&lt;p align="left"&gt;&amp;nbsp;&lt;/p&gt;</text:p>
      <text:p text:style-name="P3"/>
      <text:p text:style-name="P3">&lt;h4&gt;&lt;font color="#639a00"&gt;When did you join the openSUSE community and what made you do that?&lt;/font&gt;&lt;/h4&gt;</text:p>
      <text:p text:style-name="P3">...</text:p>
      <text:p text:style-name="P3">&lt;p align="left"&gt;&amp;nbsp;&lt;/p&gt;</text:p>
      <text:p text:style-name="P3"/>
      <text:p text:style-name="P3">&lt;h4&gt;&lt;font color="#639a00"&gt;In what way do you participate in the openSUSE project?&lt;/font&gt;&lt;/h4&gt;</text:p>
      <text:p text:style-name="P3">...</text:p>
      <text:p text:style-name="P3">&lt;p align="left"&gt;&amp;nbsp;&lt;/p&gt;</text:p>
      <text:p text:style-name="P3"/>
      <text:p text:style-name="P3">&lt;h4&gt;&lt;font color="#639a00"&gt;What especially motivates you to participate in the openSUSE project?&lt;/font&gt;&lt;/h4&gt;</text:p>
      <text:p text:style-name="P3">...</text:p>
      <text:p text:style-name="P3">&lt;p align="left"&gt;&amp;nbsp;&lt;/p&gt;</text:p>
      <text:p text:style-name="P3"/>
      <text:p text:style-name="P3">&lt;h4&gt;&lt;font color="#639a00"&gt;What do you think was your most important contribution to the openSUSE project/community or what is the contribution that you're most proud of?&lt;/font&gt;&lt;/h4&gt;</text:p>
      <text:p text:style-name="P3">...</text:p>
      <text:p text:style-name="P3">&lt;p align="left"&gt;&amp;nbsp;&lt;/p&gt;</text:p>
      <text:p text:style-name="P3"/>
      <text:p text:style-name="P3">&lt;h4&gt;&lt;font color="#639a00"&gt;When do you usually spend time on the openSUSE project?&lt;/font&gt;&lt;/h4&gt;</text:p>
      <text:p text:style-name="P3">...</text:p>
      <text:p text:style-name="P3">&lt;p align="left"&gt;&amp;nbsp;&lt;/p&gt;</text:p>
      <text:p text:style-name="P3"/>
      <text:p text:style-name="P3">&lt;h4&gt;&lt;font color="#639a00"&gt;Three words to describe openSUSE? Or make up a proper slogan!&lt;/font&gt;&lt;/h4&gt;</text:p>
      <text:p text:style-name="P3">...</text:p>
      <text:p text:style-name="P3">&lt;p align="left"&gt;&amp;nbsp;&lt;/p&gt;</text:p>
      <text:p text:style-name="P3"/>
      <text:p text:style-name="P3">&lt;h4&gt;&lt;font color="#639a00"&gt;What do you think is missing or underrated in the distribution or the project?&lt;/font&gt;&lt;/h4&gt;</text:p>
      <text:p text:style-name="P3">...</text:p>
      <text:p text:style-name="P3">&lt;p align="left"&gt;&amp;nbsp;&lt;/p&gt;</text:p>
      <text:p text:style-name="P3"/>
      <text:p text:style-name="P3">&lt;h4&gt;&lt;font color="#639a00"&gt;What do you think the future holds for the openSUSE project?&lt;/font&gt;&lt;/h4&gt;</text:p>
      <text:p text:style-name="P3">...</text:p>
      <text:p text:style-name="P3">&lt;p align="left"&gt;&amp;nbsp;&lt;/p&gt;</text:p>
      <text:p text:style-name="P3"/>
      <text:p text:style-name="P3">&lt;h4&gt;&lt;font color="#639a00"&gt;A person asks you why he/she should choose openSUSE instead of other distribution/OS. What would be your arguments to convince him/her to pick up openSUSE?&lt;/font&gt;&lt;/h4&gt;</text:p>
      <text:p text:style-name="P3">...</text:p>
      <text:p text:style-name="P3">&lt;p align="left"&gt;&amp;nbsp;&lt;/p&gt;</text:p>
      <text:p text:style-name="P3"/>
      <text:p text:style-name="P3">&lt;h4&gt;&lt;font color="#639a00"&gt;Which members of the openSUSE community have you met in person?&lt;/font&gt;&lt;/h4&gt;</text:p>
      <text:p text:style-name="P3">...</text:p>
      <text:p text:style-name="P3">&lt;p align="left"&gt;&amp;nbsp;&lt;/p&gt;</text:p>
      <text:p text:style-name="P3"/>
      <text:p text:style-name="P3">&lt;h4&gt;&lt;font color="#639a00"&gt;How many icons are currently on your desktop?&lt;/font&gt;&lt;/h4&gt;</text:p>
      <text:p text:style-name="P3">...</text:p>
      <text:p text:style-name="P3">&lt;p align="left"&gt;&amp;nbsp;&lt;/p&gt;</text:p>
      <text:p text:style-name="P3"/>
      <text:p text:style-name="P3">&lt;h4&gt;&lt;font color="#639a00"&gt;What is the application you can't live without? And why?&lt;/font&gt;&lt;/h4&gt;</text:p>
      <text:p text:style-name="P3">...</text:p>
      <text:p text:style-name="P3">&lt;p align="left"&gt;&amp;nbsp;&lt;/p&gt;</text:p>
      <text:p text:style-name="P3"/>
      <text:p text:style-name="P3">&lt;h4&gt;&lt;font color="#639a00"&gt;Which application or feature should be invented as soon as possible?&lt;/font&gt;&lt;/h4&gt;</text:p>
      <text:p text:style-name="P3">...</text:p>
      <text:p text:style-name="P3">&lt;p align="left"&gt;&amp;nbsp;&lt;/p&gt;</text:p>
      <text:p text:style-name="P3"/>
      <text:p text:style-name="P3">&lt;h4&gt;&lt;font color="#639a00"&gt;Which is your preferred text editor? And why?&lt;/font&gt;&lt;/h4&gt;</text:p>
      <text:p text:style-name="P3">...</text:p>
      <text:p text:style-name="P3">&lt;p align="left"&gt;&amp;nbsp;&lt;/p&gt;</text:p>
      <text:p text:style-name="P3"/>
      <text:p text:style-name="P3">&lt;h4&gt;&lt;font color="#639a00"&gt;Which famous person would you want to join the openSUSE community?&lt;/font&gt;&lt;/h4&gt;</text:p>
      <text:p text:style-name="P3">...</text:p>
      <text:p text:style-name="P3">&lt;p align="left"&gt;&amp;nbsp;&lt;/p&gt;</text:p>
      <text:p text:style-name="P3"/>
      <text:p text:style-name="P3">&lt;h4&gt;&lt;font color="#639a00"&gt;Which computer related skills would you like to have?&lt;/font&gt;&lt;/h4&gt;</text:p>
      <text:p text:style-name="P3">...</text:p>
      <text:p text:style-name="P3">&lt;p align="left"&gt;&amp;nbsp;&lt;/p&gt;</text:p>
      <text:p text:style-name="P3"/>
      <text:p text:style-name="P3">&lt;h4&gt;&lt;font color="#639a00"&gt;The Internet crashes for a whole week – how would you feel, what would you do?&lt;/font&gt;&lt;/h4&gt;</text:p>
      <text:p text:style-name="P3">...</text:p>
      <text:p text:style-name="P3">&lt;p align="left"&gt;&amp;nbsp;&lt;/p&gt;</text:p>
      <text:p text:style-name="P3"/>
      <text:p text:style-name="P3">&lt;h4&gt;&lt;font color="#639a00"&gt;Which is your favorite movie scene?&lt;/font&gt;&lt;/h4&gt;</text:p>
      <text:p text:style-name="P3">...</text:p>
      <text:p text:style-name="P3">&lt;p align="left"&gt;&amp;nbsp;&lt;/p&gt;</text:p>
      <text:p text:style-name="P3"/>
      <text:p text:style-name="P3">&lt;h4&gt;&lt;font color="#639a00"&gt;Star Trek or Star Wars?&lt;/font&gt;&lt;/h4&gt;</text:p>
      <text:p text:style-name="P3">...</text:p>
      <text:p text:style-name="P3">&lt;p align="left"&gt;&amp;nbsp;&lt;/p&gt;</text:p>
      <text:p text:style-name="P3"/>
      <text:p text:style-name="P3">&lt;h4&gt;&lt;font color="#639a00"&gt;What is your favorite food and drink?&lt;/font&gt;&lt;/h4&gt;</text:p>
      <text:p text:style-name="P3">...</text:p>
      <text:p text:style-name="P3">&lt;p align="left"&gt;&amp;nbsp;&lt;/p&gt;</text:p>
      <text:p text:style-name="P3"/>
      <text:p text:style-name="P3">&lt;h4&gt;&lt;font color="#639a00"&gt;Favorite game or console (in your childhood and nowadays)?&lt;/font&gt;&lt;/h4&gt;</text:p>
      <text:p text:style-name="P3">...</text:p>
      <text:p text:style-name="P3">&lt;p align="left"&gt;&amp;nbsp;&lt;/p&gt;</text:p>
      <text:p text:style-name="P3"/>
      <text:p text:style-name="P3">&lt;h4&gt;&lt;font color="#639a00"&gt;Which city would you like to visit?&lt;/font&gt;&lt;/h4&gt;</text:p>
      <text:p text:style-name="P3">...</text:p>
      <text:p text:style-name="P3">&lt;p align="left"&gt;&amp;nbsp;&lt;/p&gt;</text:p>
      <text:p text:style-name="P3"/>
      <text:p text:style-name="P3">&lt;h4&gt;&lt;font color="#639a00"&gt;What is your preferred way to spend your vacation?&lt;/font&gt;&lt;/h4&gt;</text:p>
      <text:p text:style-name="P3">...</text:p>
      <text:p text:style-name="P3">&lt;p align="left"&gt;&amp;nbsp;&lt;/p&gt;</text:p>
      <text:p text:style-name="P3"/>
      <text:p text:style-name="P3">&lt;h4&gt;&lt;font color="#639a00"&gt;Someone gives you $1.000.000 – what would you do with the money?&lt;/font&gt;&lt;/h4&gt;</text:p>
      <text:p text:style-name="P3">...</text:p>
      <text:p text:style-name="P3">&lt;p align="left"&gt;&amp;nbsp;&lt;/p&gt;</text:p>
      <text:p text:style-name="P3"/>
      <text:p text:style-name="P3">&lt;h4&gt;&lt;font color="#639a00"&gt;If traveling through time was possible – when would we be most likely to meet you?&lt;/font&gt;&lt;/h4&gt;</text:p>
      <text:p text:style-name="P3">...</text:p>
      <text:p text:style-name="P3">&lt;p align="left"&gt;&amp;nbsp;&lt;/p&gt;</text:p>
      <text:p text:style-name="P3"/>
      <text:p text:style-name="P3">&lt;h4&gt;&lt;font color="#639a00"&gt;There's a thunderstorm outside – do you turn off your computer?&lt;/font&gt;&lt;/h4&gt;</text:p>
      <text:p text:style-name="P3">...</text:p>
      <text:p text:style-name="P3">&lt;p align="left"&gt;&amp;nbsp;&lt;/p&gt;</text:p>
      <text:p text:style-name="P3"/>
      <text:p text:style-name="P3">&lt;h4&gt;&lt;font color="#639a00"&gt;Have your ever missed an appointment because you forgot about it while sitting at your computer?&lt;/font&gt;&lt;/h4&gt;</text:p>
      <text:p text:style-name="P3">...</text:p>
      <text:p text:style-name="P3">&lt;p align="left"&gt;&amp;nbsp;&lt;/p&gt;</text:p>
      <text:p text:style-name="P3"/>
      <text:p text:style-name="P3">&lt;h4&gt;&lt;font color="#639a00"&gt;Show us a picture of something, you have always wanted to share!&lt;/font&gt;&lt;/h4&gt;</text:p>
      <text:p text:style-name="P3">...</text:p>
      <text:p text:style-name="P3">&lt;p align="left"&gt;&amp;nbsp;&lt;/p&gt;</text:p>
      <text:p text:style-name="P3"/>
      <text:p text:style-name="P3">&lt;h4&gt;&lt;font color="#639a00"&gt;You couldn't live without...&lt;/font&gt;&lt;/h4&gt;</text:p>
      <text:p text:style-name="P3">...</text:p>
      <text:p text:style-name="P3">&lt;p align="left"&gt;&amp;nbsp;&lt;/p&gt;</text:p>
      <text:p text:style-name="P3"/>
      <text:p text:style-name="P3">&lt;h4&gt;&lt;font color="#639a00"&gt;Which question was the hardest to answer?&lt;/font&gt;&lt;/h4&gt;</text:p>
      <text:p text:style-name="P3">...</text:p>
      <text:p text:style-name="P3">&lt;p align="left"&gt;&amp;nbsp;&lt;/p&gt;</text:p>
      <text:p text:style-name="P3"/>
      <text:p text:style-name="P3">&lt;h4&gt;&lt;font color="#639a00"&gt;What other question would you like to answer? And what would you answer?&lt;/font&gt;&lt;/h4&gt;</text:p>
      <text:p text:style-name="P3">...</text:p>
      <text:p text:style-name="P3">&lt;p align="left"&gt;&amp;nbsp;&lt;/p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text-properties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P1">'People of openSUSE' – Template Webpage (HTML code)<text:tab/><text:tab/><text:page-number text:select-page="current">2</text:page-number> / 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8-31T12:56:34</meta:creation-date>
    <dc:date>2007-09-03T15:12:33</dc:date>
    <dc:language>en-US</dc:language>
    <meta:editing-cycles>8</meta:editing-cycles>
    <meta:editing-duration>PT33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154" meta:word-count="887" meta:character-count="5253"/>
  </office:meta>
</office:document-meta>
</file>