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84cm" fo:break-before="auto" style:use-optimal-row-height="tru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/>
    </style:style>
    <style:style style:name="ce2" style:family="table-cell" style:parent-style-name="Default">
      <style:table-cell-properties fo:border-bottom="0.088cm solid #000000" fo:background-color="#83caff" fo:border-left="0.088cm solid #000000" fo:border-right="none" fo:border-top="0.088cm solid #000000"/>
      <style:text-properties style:font-name="Liberation Serif" fo:font-size="13pt" style:font-size-asian="13pt" style:font-size-complex="13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erif"/>
    </style:style>
    <style:style style:name="ce5" style:family="table-cell" style:parent-style-name="Default">
      <style:table-cell-properties fo:background-color="#00b8ff"/>
    </style:style>
    <style:style style:name="ce6" style:family="table-cell" style:parent-style-name="Default">
      <style:table-cell-properties fo:border-bottom="0.088cm solid #000000" fo:background-color="#00b8ff" fo:border-left="0.088cm solid #000000" fo:border-right="none" fo:border-top="0.088cm solid #000000"/>
      <style:text-properties style:font-name="Liberation Serif" fo:font-size="13pt" style:font-size-asian="13pt" style:font-size-complex="13pt"/>
    </style:style>
    <style:style style:name="ce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6633"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erif" fo:font-size="15pt" style:text-underline-style="solid" style:text-underline-width="auto" style:text-underline-color="font-color" style:font-size-asian="15pt" style:font-size-complex="15pt"/>
    </style:style>
    <style:style style:name="ce11" style:family="table-cell" style:parent-style-name="Default">
      <style:table-cell-properties fo:border-bottom="0.088cm solid #000000" fo:background-color="#83caff" fo:border-left="none" fo:border-right="none" fo:border-top="0.088cm solid #000000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fo:border-bottom="0.088cm solid #000000" fo:background-color="#00b8ff" fo:border-left="none" fo:border-right="none" fo:border-top="0.088cm solid #000000"/>
      <style:text-properties style:font-name="Liberation Serif" fo:font-size="13pt" style:font-size-asian="13pt" style:font-size-complex="13pt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  <style:style style:name="ce14" style:family="table-cell" style:parent-style-name="Default">
      <style:table-cell-properties fo:background-color="#23ff23"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  <style:text-properties style:font-name="Liberation Serif"/>
    </style:style>
    <style:style style:name="ce17" style:family="table-cell" style:parent-style-name="Default">
      <style:table-cell-properties fo:background-color="#23ff23"/>
      <style:text-properties style:font-name="Liberation Serif"/>
    </style:style>
    <style:style style:name="ce18" style:family="table-cell" style:parent-style-name="Default">
      <style:table-cell-properties fo:background-color="#e6ff00"/>
      <style:text-properties style:font-name="Liberation Serif"/>
    </style:style>
    <style:style style:name="ce19" style:family="table-cell" style:parent-style-name="Default">
      <style:table-cell-properties fo:background-color="transparent"/>
      <style:text-properties style:font-name="Liberation Serif"/>
    </style:style>
    <style:style style:name="ce20" style:family="table-cell" style:parent-style-name="Default">
      <style:table-cell-properties fo:background-color="#ffff00" fo:wrap-option="wrap"/>
      <style:text-properties style:font-name="Liberation Serif"/>
    </style:style>
    <style:style style:name="ce21" style:family="table-cell" style:parent-style-name="Default">
      <style:table-cell-properties fo:border-bottom="0.088cm solid #000000" fo:background-color="#83caff" fo:border-left="none" fo:border-right="0.088cm solid #000000" fo:border-top="0.088cm solid #000000"/>
      <style:text-properties style:font-name="Liberation Serif" fo:font-size="13pt" style:font-size-asian="13pt" style:font-size-complex="13pt"/>
    </style:style>
    <style:style style:name="ce22" style:family="table-cell" style:parent-style-name="Default">
      <style:table-cell-properties fo:border-bottom="0.088cm solid #000000" fo:background-color="#00b8ff" fo:border-left="none" fo:border-right="0.088cm solid #000000" fo:border-top="0.088cm solid #000000"/>
      <style:text-properties style:font-name="Liberation Serif" fo:font-size="13pt" style:font-size-asian="13pt" style:font-size-complex="13pt"/>
    </style:style>
    <style:style style:name="ce23" style:family="table-cell" style:parent-style-name="Default">
      <style:table-cell-properties fo:background-color="#ff3366"/>
      <style:text-properties style:font-name="Liberation Serif"/>
    </style:style>
    <style:style style:name="ce24" style:family="table-cell" style:parent-style-name="Default">
      <style:table-cell-properties fo:background-color="#3deb3d"/>
    </style:style>
    <style:style style:name="ce25" style:family="table-cell" style:parent-style-name="Default">
      <style:text-properties style:font-name="Liberation Serif" fo:font-size="13pt" style:font-size-asian="13pt" style:font-size-complex="13pt"/>
    </style:style>
    <style:style style:name="ce26" style:family="table-cell" style:parent-style-name="Default">
      <style:text-properties fo:font-size="13pt" style:font-size-asian="13pt" style:font-size-complex="13pt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Default"/>
          <table:table-cell table:style-name="ce10" office:value-type="string">
            <text:p>My Packages inside the openSUSE Buildservice</text:p>
          </table:table-cell>
          <table:table-cell table:style-name="ce1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>
            <text:p>Depencies @ home:saigkill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2" office:value-type="string">
            <text:p>Packagename</text:p>
          </table:table-cell>
          <table:table-cell table:style-name="ce11" office:value-type="string">
            <text:p>Develproject</text:p>
          </table:table-cell>
          <table:table-cell table:style-name="ce11" office:value-type="string">
            <text:p>Target</text:p>
          </table:table-cell>
          <table:table-cell table:style-name="ce11" office:value-type="string">
            <text:p>Depency</text:p>
          </table:table-cell>
          <table:table-cell table:style-name="ce21" office:value-type="string">
            <text:p>Commit</text:p>
          </table:table-cell>
          <table:table-cell table:style-name="ce25" table:number-columns-repeated="1019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office:value-type="string">
            <text:p>allegro  (Link)</text:p>
          </table:table-cell>
          <table:table-cell table:style-name="ce3" office:value-type="string">
            <text:p>games</text:p>
          </table:table-cell>
          <table:table-cell table:style-name="ce3" office:value-type="string">
            <text:p>home:saigkill:games   </text:p>
          </table:table-cell>
          <table:table-cell table:style-name="ce14" office:value-type="string">
            <text:p>solved oob</text:p>
          </table:table-cell>
          <table:table-cell table:number-columns-repeated="1020"/>
        </table:table-row>
        <table:table-row table:style-name="ro1">
          <table:table-cell office:value-type="string">
            <text:p>boost (Link)</text:p>
          </table:table-cell>
          <table:table-cell table:style-name="ce3" office:value-type="string">
            <text:p>devel:libraries:c_c++ </text:p>
          </table:table-cell>
          <table:table-cell table:style-name="ce3" office:value-type="string">
            <text:p>home:saigkill</text:p>
          </table:table-cell>
          <table:table-cell table:style-name="ce15" office:value-type="string">
            <text:p>boost-jam</text:p>
          </table:table-cell>
          <table:table-cell table:number-columns-repeated="1020"/>
        </table:table-row>
        <table:table-row table:style-name="ro1">
          <table:table-cell office:value-type="string">
            <text:p>boost-jam (Link)</text:p>
          </table:table-cell>
          <table:table-cell table:style-name="ce3" office:value-type="string">
            <text:p>devel:tools:building</text:p>
          </table:table-cell>
          <table:table-cell table:style-name="ce3" office:value-type="string">
            <text:p>home:saigkill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>
            <text:p>perl-ExtUtils-Depends </text:p>
          </table:table-cell>
          <table:table-cell table:style-name="ce3" office:value-type="string">
            <text:p>devel:languages:perl</text:p>
          </table:table-cell>
          <table:table-cell table:style-name="ce3" office:value-type="string">
            <text:p>home:saigkill </text:p>
          </table:table-cell>
          <table:table-cell table:style-name="ce15" office:value-type="string">
            <text:p>perl-macros</text:p>
          </table:table-cell>
          <table:table-cell table:number-columns-repeated="1020"/>
        </table:table-row>
        <table:table-row table:style-name="ro4">
          <table:table-cell office:value-type="string">
            <text:p>perl-Gnome2 </text:p>
          </table:table-cell>
          <table:table-cell table:style-name="ce3" office:value-type="string">
            <text:p>home:swyear</text:p>
          </table:table-cell>
          <table:table-cell table:style-name="ce3" office:value-type="string">
            <text:p>home:saigkill</text:p>
          </table:table-cell>
          <table:table-cell table:style-name="ce15" office:value-type="string">
            <text:p>Perl-ExtUtil-Depends,perl-Gnome2-Canvas,perl-Gnome2-VF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l-Gnome2-Canvas</text:p>
          </table:table-cell>
          <table:table-cell office:value-type="string">
            <text:p>home:swyear</text:p>
          </table:table-cell>
          <table:table-cell office:value-type="string">
            <text:p>home:saigkill</text:p>
          </table:table-cell>
          <table:table-cell table:style-name="ce15" office:value-type="string">
            <text:p>perl-ExtUtils-Depend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l-Gnome2-VFS</text:p>
          </table:table-cell>
          <table:table-cell office:value-type="string">
            <text:p>home:swyear</text:p>
          </table:table-cell>
          <table:table-cell office:value-type="string">
            <text:p>home:saigkill</text:p>
          </table:table-cell>
          <table:table-cell table:style-name="ce15" office:value-type="string">
            <text:p>perl-ExtUtils-Depend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erl-macros</text:p>
          </table:table-cell>
          <table:table-cell office:value-type="string">
            <text:p>devel:languages:perl</text:p>
          </table:table-cell>
          <table:table-cell office:value-type="string">
            <text:p>home:saigkill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python-m2crypto</text:p>
          </table:table-cell>
          <table:table-cell office:value-type="string">
            <text:p>devel:languages:python</text:p>
          </table:table-cell>
          <table:table-cell office:value-type="string">
            <text:p>home:saigkill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string">
            <text:p>swig</text:p>
          </table:table-cell>
          <table:table-cell office:value-type="string">
            <text:p>devel:tools:building:swig</text:p>
          </table:table-cell>
          <table:table-cell office:value-type="string">
            <text:p>home:saigkill</text:p>
          </table:table-cell>
          <table:table-cell table:style-name="ce16" office:value-type="string">
            <text:p>Boost-devel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5" office:value-type="string">
            <text:p>Packages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>
            <text:p>Packagename</text:p>
          </table:table-cell>
          <table:table-cell table:style-name="ce12" office:value-type="string">
            <text:p>Develproject</text:p>
          </table:table-cell>
          <table:table-cell table:style-name="ce12" office:value-type="string">
            <text:p>Target</text:p>
          </table:table-cell>
          <table:table-cell table:style-name="ce12" office:value-type="string">
            <text:p>Depency</text:p>
          </table:table-cell>
          <table:table-cell table:style-name="ce22" office:value-type="string">
            <text:p>Commit</text:p>
          </table:table-cell>
          <table:table-cell table:style-name="ce26" table:number-columns-repeated="1019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>
            <text:p>assuma</text:p>
          </table:table-cell>
          <table:table-cell office:value-type="string">
            <text:p>home:saigkill:branches:KDE:Extra</text:p>
          </table:table-cell>
          <table:table-cell office:value-type="string">
            <text:p>KDE:Extra</text:p>
          </table:table-cell>
          <table:table-cell table:style-name="ce4"/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1">
          <table:table-cell office:value-type="string">
            <text:p>bleachbit</text:p>
          </table:table-cell>
          <table:table-cell table:style-name="ce3" office:value-type="string">
            <text:p>home:saigkill</text:p>
          </table:table-cell>
          <table:table-cell table:style-name="ce3" office:value-type="string">
            <text:p>openSUSE:Factory:Contrib</text:p>
          </table:table-cell>
          <table:table-cell table:style-name="ce17" office:value-type="string">
            <text:p>solved oob</text:p>
          </table:table-cell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Boinc-client (actually broken)</text:p>
          </table:table-cell>
          <table:table-cell table:style-name="ce3" office:value-type="string">
            <text:p>home:saigkill:boinc</text:p>
          </table:table-cell>
          <table:table-cell table:style-name="ce3" office:value-type="string">
            <text:p>openSUSE:Factory</text:p>
          </table:table-cell>
          <table:table-cell table:style-name="ce17" office:value-type="string">
            <text:p>solved oob</text:p>
          </table:table-cell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dumb</text:p>
          </table:table-cell>
          <table:table-cell table:style-name="ce3" office:value-type="string">
            <text:p>home:saigkill:games</text:p>
          </table:table-cell>
          <table:table-cell table:style-name="ce3" office:value-type="string">
            <text:p>games</text:p>
          </table:table-cell>
          <table:table-cell table:style-name="ce18" office:value-type="string">
            <text:p>Allegro-devel</text:p>
          </table:table-cell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1">
          <table:table-cell office:value-type="string">
            <text:p>calibre</text:p>
          </table:table-cell>
          <table:table-cell table:style-name="ce3" office:value-type="string">
            <text:p>Documentation:Tools</text:p>
          </table:table-cell>
          <table:table-cell table:style-name="ce3" office:value-type="string">
            <text:p>openSUSE:Factory</text:p>
          </table:table-cell>
          <table:table-cell table:style-name="ce17" office:value-type="string">
            <text:p>solved oob</text:p>
          </table:table-cell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1">
          <table:table-cell office:value-type="string">
            <text:p>freediams</text:p>
          </table:table-cell>
          <table:table-cell table:style-name="ce3" office:value-type="string">
            <text:p>home:saigkill:medical</text:p>
          </table:table-cell>
          <table:table-cell table:style-name="ce3" office:value-type="string">
            <text:p>medical</text:p>
          </table:table-cell>
          <table:table-cell/>
          <table:table-cell table:style-name="ce24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freemed </text:p>
          </table:table-cell>
          <table:table-cell table:style-name="ce3" office:value-type="string">
            <text:p>home:saigkill:Medical</text:p>
          </table:table-cell>
          <table:table-cell table:style-name="ce3" office:value-type="string">
            <text:p>medical</text:p>
          </table:table-cell>
          <table:table-cell/>
          <table:table-cell table:style-name="ce24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freemedforms</text:p>
          </table:table-cell>
          <table:table-cell table:style-name="ce3" office:value-type="string">
            <text:p>home:saigkill:medical</text:p>
          </table:table-cell>
          <table:table-cell table:style-name="ce3" office:value-type="string">
            <text:p>medical</text:p>
          </table:table-cell>
          <table:table-cell/>
          <table:table-cell table:style-name="ce24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freeicd</text:p>
          </table:table-cell>
          <table:table-cell table:style-name="ce3" office:value-type="string">
            <text:p>home:saigkill:medical</text:p>
          </table:table-cell>
          <table:table-cell table:style-name="ce3" office:value-type="string">
            <text:p>medical</text:p>
          </table:table-cell>
          <table:table-cell/>
          <table:table-cell table:style-name="ce24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kpassgen</text:p>
          </table:table-cell>
          <table:table-cell table:style-name="ce3" office:value-type="string">
            <text:p>home:saigkill:branches:KDE:Extra</text:p>
          </table:table-cell>
          <table:table-cell table:style-name="ce3" office:value-type="string">
            <text:p>KDE:Extra</text:p>
          </table:table-cell>
          <table:table-cell table:style-name="ce19"/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1">
          <table:table-cell office:value-type="string">
            <text:p>kvirustotal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17" office:value-type="string">
            <text:p>solved oob</text:p>
          </table:table-cell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1">
          <table:table-cell office:value-type="string">
            <text:p>libmms0</text:p>
          </table:table-cell>
          <table:table-cell office:value-type="string">
            <text:p>home:saigkill</text:p>
          </table:table-cell>
          <table:table-cell office:value-type="string">
            <text:p>./.</text:p>
          </table:table-cell>
          <table:table-cell table:style-name="ce17" office:value-type="string">
            <text:p>solved oob</text:p>
          </table:table-cell>
          <table:table-cell table:number-columns-repeated="1020"/>
        </table:table-row>
        <table:table-row table:style-name="ro1">
          <table:table-cell office:value-type="string">
            <text:p>lynis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17" office:value-type="string">
            <text:p>solved oob</text:p>
          </table:table-cell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Medical-scripts</text:p>
          </table:table-cell>
          <table:table-cell office:value-type="string">
            <text:p>home:saigkill:medical</text:p>
          </table:table-cell>
          <table:table-cell office:value-type="string">
            <text:p>medical</text:p>
          </table:table-cell>
          <table:table-cell table:style-name="ce17"/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mixdtv (WIP)</text:p>
          </table:table-cell>
          <table:table-cell office:value-type="string">
            <text:p>home:saigkill</text:p>
          </table:table-cell>
          <table:table-cell office:value-type="string">
            <text:p>./.</text:p>
          </table:table-cell>
          <table:table-cell table:style-name="ce15" office:value-type="string">
            <text:p>swig,python-m2crypto,libmms0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openEMR</text:p>
          </table:table-cell>
          <table:table-cell office:value-type="string">
            <text:p>home:saigkill:medical</text:p>
          </table:table-cell>
          <table:table-cell office:value-type="string">
            <text:p>medical</text:p>
          </table:table-cell>
          <table:table-cell table:style-name="ce15"/>
          <table:table-cell table:number-columns-repeated="1020"/>
        </table:table-row>
        <table:table-row table:style-name="ro1">
          <table:table-cell office:value-type="string">
            <text:p>perl-Gtk2-Unique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16" office:value-type="string">
            <text:p>Perl-ExtUtil-Depends</text:p>
          </table:table-cell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1">
          <table:table-cell office:value-type="string">
            <text:p>polka</text:p>
          </table:table-cell>
          <table:table-cell office:value-type="string">
            <text:p>home:saigkill</text:p>
          </table:table-cell>
          <table:table-cell office:value-type="string">
            <text:p>./.</text:p>
          </table:table-cell>
          <table:table-cell table:style-name="ce4"/>
          <table:table-cell table:number-columns-repeated="1020"/>
        </table:table-row>
        <table:table-row table:style-name="ro1">
          <table:table-cell office:value-type="string">
            <text:p>python-iCalendar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4"/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rkhunter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4"/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skrooge</text:p>
          </table:table-cell>
          <table:table-cell office:value-type="string">
            <text:p>home:saigkill:branches:KDE:Extra</text:p>
          </table:table-cell>
          <table:table-cell office:value-type="string">
            <text:p>KDE:Extra</text:p>
          </table:table-cell>
          <table:table-cell table:style-name="ce4"/>
          <table:table-cell table:style-name="ce23" office:value-type="string">
            <text:p>submitrequest</text:p>
          </table:table-cell>
          <table:table-cell table:number-columns-repeated="1019"/>
        </table:table-row>
        <table:table-row table:style-name="ro5">
          <table:table-cell office:value-type="string">
            <text:p>shutter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20" office:value-type="string">
            <text:p>Perl-Gnome2,perl-Gnome2-Canvas,perl-Gnome2-VFS</text:p>
          </table:table-cell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siga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4"/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1">
          <table:table-cell office:value-type="string">
            <text:p>whohas</text:p>
          </table:table-cell>
          <table:table-cell office:value-type="string">
            <text:p>home:saigkill</text:p>
          </table:table-cell>
          <table:table-cell office:value-type="string">
            <text:p>openSUSE:Factory:Contrib</text:p>
          </table:table-cell>
          <table:table-cell table:style-name="ce4"/>
          <table:table-cell table:style-name="ce17" office:value-type="string">
            <text:p>_link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2.04.2011</text:date>, <text:time>15:59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scha Manns</meta:initial-creator>
    <meta:creation-date>2011-04-02T00:17:03</meta:creation-date>
    <dc:date>2011-04-02T15:59:40</dc:date>
    <dc:creator>Sascha Manns</dc:creator>
    <meta:editing-duration>PT15H12M13S</meta:editing-duration>
    <meta:editing-cycles>5</meta:editing-cycles>
    <meta:generator>LibreOffice/3.3$Unix LibreOffice_project/330m19$Build-202</meta:generator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